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5.4625in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min-row-height="0.9465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1.0118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20" style:family="table-row">
      <style:table-row-properties style:min-row-height="2.24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style:line-height-at-least="0.1666in" fo:margin-left="0.4798in" fo:text-indent="-0.479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2.035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margin-left="0.3916in" fo:text-indent="-0.3916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style:line-height-at-least="0.1666in" fo:margin-left="0.5263in" fo:text-indent="-0.5263in">
        <style:tab-stops/>
      </style:paragraph-properties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2305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○○○貸款用途及還款計畫書</text:p>
      <text:p text:style-name="P2"/>
      <text:p text:style-name="本文縮排">本法人為購置坐落○○縣○○段地號土地及建物〈門牌號碼為○○縣○○村○○路○○號〉一戶作為<text:span text:style-name="T3"><text:s text:c="16"/></text:span>之用，擬以所有坐落○○市○○區○○街○○號房地向○○銀行貸款，用支付上述新購房地之自備款，僅將計劃申報如下：</text:p>
      <text:p text:style-name="本文縮排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計畫名稱</text:span></text:p>
          </table:table-cell>
          <table:table-cell table:style-name="TableCell11">
            <text:p text:style-name="P12"><text:span text:style-name="T13">新購○○房地並以○○房地貸款○○萬</text:span></text:p>
          </table:table-cell>
        </table:table-row>
        <table:table-row table:style-name="TableRow14">
          <table:table-cell table:style-name="TableCell15">
            <text:p text:style-name="P16"><text:span text:style-name="T17">依據</text:span></text:p>
          </table:table-cell>
          <table:table-cell table:style-name="TableCell18">
            <text:p text:style-name="P19">○○年○○月○○日董事會會議記錄第○○案之議決。</text:p>
          </table:table-cell>
        </table:table-row>
        <table:table-row table:style-name="TableRow20">
          <table:table-cell table:style-name="TableCell21">
            <text:p text:style-name="P22">計畫所使用土地及面積</text:p>
            <text:p text:style-name="P23"><text:span text:style-name="T24">（平方公尺）</text:span></text:p>
          </table:table-cell>
          <table:table-cell table:style-name="TableCell25">
            <text:p text:style-name="P26">新購：臺北市○○區○○段○○小段○○地號房地〈門牌號碼臺北市○○區○○路○○號○○樓〉一戶</text:p>
            <text:p text:style-name="P27">土地面積：○○平方公尺</text:p>
            <text:p text:style-name="P28">房屋面積：○○平方公尺</text:p>
            <text:p text:style-name="P29"><text:span text:style-name="T30">抵押房屋：臺北市○○區○○街○○號</text:span></text:p>
          </table:table-cell>
        </table:table-row>
        <table:table-row table:style-name="TableRow31">
          <table:table-cell table:style-name="TableCell32">
            <text:p text:style-name="P33"><text:span text:style-name="T34">計畫實施專案</text:span></text:p>
          </table:table-cell>
          <table:table-cell table:style-name="TableCell35">
            <text:p text:style-name="P36">〈1〉以上述本人房地向○○銀行抵押貸款新台幣○○萬元。</text:p>
            <text:p text:style-name="P37">〈2〉每月支付利息○○萬元，預計分○○年攤還本息○○萬元，其經費來源除由本法人房租收入支付外，不足之數由信徒樂捐。</text:p>
          </table:table-cell>
        </table:table-row>
        <table:table-row table:style-name="TableRow38">
          <table:table-cell table:style-name="TableCell39">
            <text:p text:style-name="P40"><text:span text:style-name="T41">計畫使用說明</text:span></text:p>
          </table:table-cell>
          <table:table-cell table:style-name="TableCell42">
            <text:p text:style-name="P43"><text:span text:style-name="T44">新購○○建物作為本法人</text:span><text:span text:style-name="T45"><text:s text:c="17"/></text:span><text:span text:style-name="T46">之用。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43in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十</dc:title>
    <meta:initial-creator>台北市政府聯合採購案</meta:initial-creator>
    <dc:creator>吳芳君</dc:creator>
    <meta:creation-date>2015-12-30T00:01:00Z</meta:creation-date>
    <dc:date>2015-12-30T00:0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