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0.8173in" style:use-optimal-column-width="false"/>
    </style:style>
    <style:style style:name="TableColumn7" style:family="table-column">
      <style:table-column-properties style:column-width="0.9694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處分設定抵押財產清冊</text:p>
            <text:p text:style-name="P13"><text:s text:c="19"/><text:s text:c="6"/><text:s text:c="2"/>造報人：</text:p>
            <text:p text:style-name="P14">造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或建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.上表各項財產抵押變動須先經臺北市政府民政局同意備查後核定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吳芳君</dc:creator>
    <meta:creation-date>2015-12-29T09:25:00Z</meta:creation-date>
    <dc:date>2015-12-29T09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