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〈" style:num-suffix="〉" style:num-format="1">
        <style:list-level-properties text:space-before="1.1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-asian="標楷體" fo:letter-spacing="0.2194in" style:letter-kerning="false" fo:font-size="16pt" style:font-size-asian="16pt"/>
    </style:style>
    <style:style style:name="T12" style:parent-style-name="預設段落字型" style:family="text">
      <style:text-properties style:font-name-asian="標楷體" style:letter-kerning="false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5" style:parent-style-name="內文" style:list-style-name="LFO2" style:family="paragraph">
      <style:paragraph-properties style:snap-to-layout-grid="false" fo:line-height="150%" fo:margin-left="0in" fo:text-indent="0in">
        <style:tab-stops/>
      </style:paragraph-properties>
      <style:text-properties style:font-name-asian="標楷體" fo:font-size="16pt" style:font-size-asian="16pt"/>
    </style:style>
    <style:style style:name="P16" style:parent-style-name="內文" style:list-style-name="LFO2" style:family="paragraph">
      <style:paragraph-properties style:snap-to-layout-grid="false" fo:line-height="150%" fo:margin-left="0in" fo:text-indent="0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-asian="標楷體" fo:font-size="16pt" style:font-size-asian="16pt"/>
    </style:style>
    <style:style style:name="P18" style:parent-style-name="內文" style:list-style-name="LFO3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9" style:parent-style-name="內文" style:list-style-name="LFO3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0" style:parent-style-name="內文" style:list-style-name="LFO3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1" style:parent-style-name="內文" style:list-style-name="LFO2" style:family="paragraph">
      <style:paragraph-properties style:snap-to-layout-grid="false" fo:line-height="150%" fo:margin-left="0in" fo:text-indent="0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-asian="標楷體" fo:font-size="16pt" style:font-size-asian="16pt"/>
    </style:style>
    <style:style style:name="P23" style:parent-style-name="內文" style:list-style-name="LFO4" style:family="paragraph">
      <style:paragraph-properties style:snap-to-layout-grid="false" fo:line-height="150%" fo:text-indent="0.4881in">
        <style:tab-stops>
          <style:tab-stop style:type="left" style:position="0.9881in"/>
        </style:tab-stops>
      </style:paragraph-properties>
      <style:text-properties style:font-name-asian="標楷體" fo:font-size="16pt" style:font-size-asian="16pt"/>
    </style:style>
    <style:style style:name="P24" style:parent-style-name="內文" style:list-style-name="LFO4" style:family="paragraph">
      <style:paragraph-properties style:snap-to-layout-grid="false" fo:line-height="150%" fo:text-indent="0.4881in">
        <style:tab-stops>
          <style:tab-stop style:type="left" style:position="0.9881in"/>
        </style:tab-stops>
      </style:paragraph-properties>
      <style:text-properties style:font-name-asian="標楷體" fo:font-size="16pt" style:font-size-asian="16pt"/>
    </style:style>
    <style:style style:name="P25" style:parent-style-name="內文" style:list-style-name="LFO4" style:family="paragraph">
      <style:paragraph-properties style:snap-to-layout-grid="false" fo:line-height="150%" fo:text-indent="0.4881in">
        <style:tab-stops>
          <style:tab-stop style:type="left" style:position="0.9881in"/>
        </style:tab-stops>
      </style:paragraph-properties>
      <style:text-properties style:font-name-asian="標楷體" fo:font-size="16pt" style:font-size-asian="16pt"/>
    </style:style>
    <style:style style:name="P26" style:parent-style-name="內文" style:list-style-name="LFO2" style:family="paragraph">
      <style:paragraph-properties style:snap-to-layout-grid="false" fo:line-height="150%" fo:margin-left="0in" fo:text-indent="0in">
        <style:tab-stops/>
      </style:paragraph-properties>
      <style:text-properties style:font-name-asian="標楷體" fo:font-size="16pt" style:font-size-asian="16pt"/>
    </style:style>
    <style:style style:name="P27" style:parent-style-name="內文" style:list-style-name="LFO2" style:family="paragraph">
      <style:paragraph-properties style:snap-to-layout-grid="false" fo:line-height="150%" fo:margin-left="0in" fo:text-indent="0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>財團法人○○○第○屆第○次董（監）事（臨時）會議紀錄</text:p>
      <text:p text:style-name="P3"/>
      <text:p text:style-name="P4">時<text:s text:c="4"/>間：○○年○○月○○日○午○○時○○分</text:p>
      <text:p text:style-name="P5">地<text:s text:c="4"/>點：</text:p>
      <text:p text:style-name="P6">出席人員：○○○、○○○、○○○、………</text:p>
      <text:p text:style-name="P7">缺席人員：○○○、○○○、○○○、………</text:p>
      <text:p text:style-name="P8">列席單位：○○○、○○○、○○○、………</text:p>
      <text:p text:style-name="P9">主<text:s text:c="4"/>席：○○○印<text:s text:c="7"/>紀錄：○○○印</text:p>
      <text:p text:style-name="P10"><text:span text:style-name="T11">點</text:span><text:span text:style-name="T12">名</text:span><text:span text:style-name="T13">：應到○○人，實到○○人，達成會人數，會議開始。</text:span></text:p>
      <text:p text:style-name="P14"/>
      <text:list text:style-name="LFO2">
        <text:list-item text:start-value="1">
          <text:p text:style-name="P15">報告事項：</text:p>
        </text:list-item>
      </text:list>
      <text:list text:style-name="LFO2" text:continue-numbering="true">
        <text:list-item>
          <text:p text:style-name="P16">討論事項：</text:p>
        </text:list-item>
      </text:list>
      <text:p text:style-name="P17">第一案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案由：</text:p>
                        </text:list-item>
                        <text:list-item>
                          <text:p text:style-name="P19">說明：</text:p>
                        </text:list-item>
                        <text:list-item>
                          <text:p text:style-name="P20">決議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1">臨時動議：</text:p>
        </text:list-item>
      </text:list>
      <text:p text:style-name="P22">第一案：</text:p>
      <text:list text:style-name="LFO4" text:continue-numbering="true">
        <text:list-item>
          <text:p text:style-name="P23">案由：</text:p>
        </text:list-item>
        <text:list-item>
          <text:p text:style-name="P24">說明：</text:p>
        </text:list-item>
        <text:list-item>
          <text:p text:style-name="P25">決議：</text:p>
        </text:list-item>
      </text:list>
      <text:list text:style-name="LFO2" text:continue-numbering="true">
        <text:list-item>
          <text:p text:style-name="P26">選<text:s text:c="4"/>舉〈無選舉時免〉：</text:p>
        </text:list-item>
      </text:list>
      <text:list text:style-name="LFO2" text:continue-numbering="true">
        <text:list-item>
          <text:p text:style-name="P27">散<text:s text:c="4"/>會：○時○分。</text:p>
        </text:list-item>
      </text:list>
      <text:p text:style-name="P28"/>
      <text:p text:style-name="P29"><text:span text:style-name="T30">註：請敘明抵押貸款土地及建物之地號、建號、面積、持分、價值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〈" style:num-suffix="〉" style:num-format="1">
        <style:list-level-properties text:space-before="1.1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4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二之二</dc:title>
    <meta:initial-creator>台北市政府聯合採購案</meta:initial-creator>
    <dc:creator>吳芳君</dc:creator>
    <meta:creation-date>2015-12-29T09:29:00Z</meta:creation-date>
    <dc:date>2015-12-29T09:29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