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scale="110%" fo:font-size="22pt" style:font-size-asian="22pt" style:language-asian="zh" style:country-asian="TW"/>
    </style:style>
    <style:style style:name="P3" style:parent-style-name="內文" style:family="paragraph">
      <style:paragraph-properties fo:margin-top="0.0597in" fo:margin-left="0.079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115%" fo:font-size="15.5pt" style:font-size-asian="15.5pt" style:language-asian="zh" style:country-asian="TW"/>
    </style:style>
    <style:style style:name="T5" style:parent-style-name="預設段落字型" style:family="text">
      <style:text-properties style:font-name="標楷體" style:font-name-asian="標楷體" style:text-scale="115%" fo:font-size="15.5pt" style:font-size-asian="15.5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381in" style:text-scale="115%" fo:font-size="15.5pt" style:font-size-asian="15.5pt" style:language-asian="zh" style:country-asian="TW"/>
    </style:style>
    <style:style style:name="T7" style:parent-style-name="預設段落字型" style:family="text">
      <style:text-properties style:font-name="標楷體" style:font-name-asian="標楷體" style:text-scale="115%" fo:font-size="15.5pt" style:font-size-asian="15.5pt" style:language-asian="zh" style:country-asian="TW"/>
    </style:style>
    <style:style style:name="T8" style:parent-style-name="預設段落字型" style:family="text">
      <style:text-properties style:font-name="標楷體" style:font-name-asian="標楷體" style:text-scale="115%" fo:font-size="15.5pt" style:font-size-asian="15.5pt" style:language-asian="zh" style:country-asian="TW"/>
    </style:style>
    <style:style style:name="P9" style:parent-style-name="本文" style:family="paragraph">
      <style:paragraph-properties fo:margin-top="0.0256in" fo:margin-left="0.8263in" fo:margin-right="0.0784in" fo:text-indent="-0.7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13in" style:text-scale="106%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13in" style:text-scale="106%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118in" style:text-scale="106%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111in" style:text-scale="106%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006in" style:text-scale="106%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13in" style:text-scale="106%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-0.0215in" style:text-scale="106%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13in" style:text-scale="106%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1201in" style:text-scale="106%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118in" style:text-scale="106%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013in" style:text-scale="106%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118in" style:text-scale="106%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006in" style:text-scale="106%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013in" style:text-scale="106%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13in" style:text-scale="106%" style:language-asian="zh" style:country-asian="TW"/>
    </style:style>
    <style:style style:name="T25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26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P27" style:parent-style-name="本文" style:family="paragraph">
      <style:paragraph-properties fo:margin-top="0.0027in" fo:margin-right="4.3111in"/>
      <style:text-properties style:font-name="標楷體" style:font-name-asian="標楷體" style:text-scale="105%" style:language-asian="zh" style:country-asian="TW"/>
    </style:style>
    <style:style style:name="P28" style:parent-style-name="本文" style:family="paragraph">
      <style:paragraph-properties fo:margin-top="0.0027in" fo:margin-left="0.5131in" fo:text-indent="-0.43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P31" style:parent-style-name="本文" style:family="paragraph">
      <style:paragraph-properties fo:text-align="justify" fo:margin-top="0.0041in" fo:margin-left="0.5131in" fo:text-indent="-0.4368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32" style:parent-style-name="本文" style:family="paragraph">
      <style:paragraph-properties fo:text-align="justify" fo:margin-top="0.0041in" fo:margin-left="0.5131in" fo:text-indent="-0.4368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33" style:parent-style-name="本文" style:family="paragraph">
      <style:paragraph-properties fo:text-align="justify" fo:margin-top="0.0041in" fo:margin-left="0.5131in" fo:text-indent="-0.4368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34" style:parent-style-name="本文" style:family="paragraph">
      <style:paragraph-properties fo:text-align="justify" fo:margin-top="0.0041in" fo:margin-left="0.5131in" fo:text-indent="-0.43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36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P37" style:parent-style-name="本文" style:family="paragraph">
      <style:paragraph-properties fo:margin-top="0.0027in" fo:margin-left="0.5173in" fo:text-indent="-0.44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0.0048in" style:text-scale="106%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006in" style:text-scale="106%" style:language-asian="zh" style:country-asian="TW"/>
    </style:style>
    <style:style style:name="T41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1048in" style:text-scale="106%" style:language-asian="zh" style:country-asian="TW"/>
    </style:style>
    <style:style style:name="T43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45" style:parent-style-name="本文" style:family="paragraph">
      <style:paragraph-properties fo:margin-top="0.0041in" fo:margin-left="0.5131in" fo:text-indent="-0.4368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6" style:parent-style-name="本文" style:family="paragraph">
      <style:paragraph-properties fo:margin-top="0.0041in" fo:margin-left="0.5131in" fo:text-indent="-0.43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48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P49" style:parent-style-name="本文" style:family="paragraph">
      <style:paragraph-properties fo:margin-top="0.0041in"/>
    </style:style>
    <style:style style:name="T50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T51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52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P53" style:parent-style-name="本文" style:family="paragraph">
      <style:paragraph-properties fo:margin-top="0.0152in"/>
    </style:style>
    <style:style style:name="T54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P55" style:parent-style-name="本文" style:family="paragraph">
      <style:text-properties style:font-name="標楷體" style:font-name-asian="標楷體" style:text-scale="106%" style:language-asian="zh" style:country-asian="TW"/>
    </style:style>
    <style:style style:name="P56" style:parent-style-name="本文" style:family="paragraph">
      <style:text-properties style:font-name="標楷體" style:font-name-asian="標楷體" style:text-scale="106%" style:language-asian="zh" style:country-asian="TW"/>
    </style:style>
    <style:style style:name="P57" style:parent-style-name="本文" style:family="paragraph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P59" style:parent-style-name="本文" style:family="paragraph">
      <style:paragraph-properties fo:margin-top="0.0152in"/>
    </style:style>
    <style:style style:name="T60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P61" style:parent-style-name="本文" style:family="paragraph">
      <style:paragraph-properties fo:margin-top="0in" fo:margin-left="3.15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62" style:parent-style-name="本文" style:family="paragraph">
      <style:paragraph-properties fo:margin-left="3.15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63" style:parent-style-name="本文" style:family="paragraph">
      <style:paragraph-properties fo:margin-left="3.15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64" style:parent-style-name="本文" style:family="paragraph">
      <style:paragraph-properties fo:margin-left="3.1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P66" style:parent-style-name="本文" style:family="paragraph">
      <style:paragraph-properties fo:margin-top="0.0152in"/>
      <style:text-properties style:font-name="標楷體" style:font-name-asian="標楷體" style:text-scale="106%" style:language-asian="zh" style:country-asian="TW"/>
    </style:style>
    <style:style style:name="P67" style:parent-style-name="本文" style:family="paragraph">
      <style:paragraph-properties fo:text-align="center" fo:margin-left="0in" fo:margin-right="0.477in">
        <style:tab-stops/>
      </style:paragraph-properties>
      <style:text-properties style:font-name="標楷體" style:font-name-asian="標楷體" style:text-scale="106%" style:language-asian="zh" style:country-asian="TW"/>
    </style:style>
    <style:style style:name="P68" style:parent-style-name="本文" style:family="paragraph">
      <style:paragraph-properties fo:text-align="center" fo:margin-left="0in" fo:margin-right="0.477in">
        <style:tab-stops/>
      </style:paragraph-properties>
      <style:text-properties style:font-name="標楷體" style:font-name-asian="標楷體" style:language-asian="zh" style:country-asian="TW"/>
    </style:style>
    <style:style style:name="P69" style:parent-style-name="本文" style:family="paragraph">
      <style:paragraph-properties fo:text-align="center" fo:margin-left="0in" fo:margin-right="0.4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P71" style:parent-style-name="本文" style:family="paragraph">
      <style:paragraph-properties fo:text-align="center" fo:margin-top="0.0152in" fo:margin-left="0in" fo:margin-right="0.477in">
        <style:tab-stops/>
      </style:paragraph-properties>
      <style:text-properties style:font-name="標楷體" style:font-name-asian="標楷體" style:text-scale="106%" style:language-asian="zh" style:country-asian="TW"/>
    </style:style>
    <style:style style:name="P72" style:parent-style-name="本文" style:family="paragraph">
      <style:paragraph-properties fo:text-align="center" fo:margin-left="0in" fo:margin-right="0.4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scale="106%" style:language-asian="zh" style:country-asian="TW"/>
    </style:style>
    <style:style style:name="P74" style:parent-style-name="本文" style:family="paragraph">
      <style:paragraph-properties fo:text-align="center" fo:margin-left="0in">
        <style:tab-stops>
          <style:tab-stop style:type="left" style:position="0.5527in"/>
          <style:tab-stop style:type="left" style:position="1.0263in"/>
          <style:tab-stop style:type="left" style:position="1.5in"/>
          <style:tab-stop style:type="left" style:position="2.084in"/>
          <style:tab-stop style:type="left" style:position="2.3368in"/>
          <style:tab-stop style:type="left" style:position="2.809in"/>
          <style:tab-stop style:type="left" style:position="3.0611in"/>
          <style:tab-stop style:type="left" style:position="3.534in"/>
          <style:tab-stop style:type="left" style:position="4.009in"/>
          <style:tab-stop style:type="left" style:position="4.2604in"/>
          <style:tab-stop style:type="left" style:position="4.734in"/>
          <style:tab-stop style:type="left" style:position="4.9847in"/>
          <style:tab-stop style:type="left" style:position="5.459in"/>
          <style:tab-stop style:type="left" style:position="5.8215in"/>
          <style:tab-stop style:type="left" style:position="6.184in"/>
          <style:tab-stop style:type="left" style:position="6.5458in"/>
        </style:tab-stops>
      </style:paragraph-properties>
      <style:text-properties style:font-name="標楷體" style:font-name-asian="標楷體" style:text-scale="105%" style:language-asian="zh" style:country-asian="TW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text-scale="110%" fo:font-size="14.5pt" style:font-size-asian="14.5pt" style:language-asian="zh" style:country-asian="TW"/>
    </style:style>
  </office:automatic-styles>
  <office:body>
    <office:text text:use-soft-page-breaks="true">
      <text:p text:style-name="P1"><text:span text:style-name="T2">申請書</text:span></text:p>
      <text:p text:style-name="P3"><text:span text:style-name="T4">受文者：</text:span><text:span text:style-name="T5"><text:s text:c="16"/></text:span><text:span text:style-name="T6"><text:s/></text:span><text:span text:style-name="T7">區公所。</text:span><text:span text:style-name="T8"><text:s/></text:span></text:p>
      <text:p text:style-name="P9"><text:span text:style-name="T10">主</text:span><text:span text:style-name="T11"><text:s/></text:span><text:span text:style-name="T12">旨</text:span><text:span text:style-name="T13">：</text:span><text:span text:style-name="T14">本</text:span><text:span text:style-name="T15">法人</text:span><text:span text:style-name="T16">為</text:span><text:span text:style-name="T17">﹙請敘明原因</text:span><text:span text:style-name="T18">﹚</text:span><text:span text:style-name="T19">，</text:span><text:span text:style-name="T20">申請不動產抵押貸款許</text:span><text:span text:style-name="T21">可，</text:span><text:span text:style-name="T22">請</text:span><text:span text:style-name="T23">惠轉</text:span><text:span text:style-name="T24"><text:s/></text:span><text:span text:style-name="T25">臺北市政府民政局核辦，請查照。</text:span><text:span text:style-name="T26"><text:s/></text:span></text:p>
      <text:p text:style-name="P27">說<text:s/>明：檢附下列資料：<text:s/></text:p>
      <text:p text:style-name="P28"><text:span text:style-name="T29">一、申請書。</text:span><text:span text:style-name="T30"><text:s/></text:span></text:p>
      <text:p text:style-name="P31">二、相關之董事會會議紀錄。<text:s/></text:p>
      <text:p text:style-name="P32">三、處分設定抵押財產清冊。<text:s/></text:p>
      <text:p text:style-name="P33">四、貸款用途及還款計畫書。<text:s/></text:p>
      <text:p text:style-name="P34"><text:span text:style-name="T35">五、原財產清冊影本。</text:span><text:span text:style-name="T36"><text:s/></text:span></text:p>
      <text:p text:style-name="P37"><text:span text:style-name="T38">六、不動產抵押部分所有權狀影本（不動產座落</text:span><text:span text:style-name="T39">於</text:span><text:span text:style-name="T40">外縣市者，應檢附</text:span><text:span text:style-name="T41">含標示部、所有權部及他項權利部之不動產登記簿謄本正本</text:span><text:span text:style-name="T42">）</text:span><text:span text:style-name="T43">。</text:span><text:span text:style-name="T44"><text:s/></text:span></text:p>
      <text:p text:style-name="P45">七、全體董事連帶保證還款書。<text:s/></text:p>
      <text:p text:style-name="P46"><text:span text:style-name="T47">八、捐助暨組織章程影本。</text:span><text:span text:style-name="T48"><text:s/></text:span></text:p>
      <text:p text:style-name="P49"><text:span text:style-name="T50"><text:s/></text:span></text:p>
      <text:p text:style-name="本文"><text:span text:style-name="T51">以上各項一式四份。</text:span><text:span text:style-name="T52"><text:s/></text:span></text:p>
      <text:p text:style-name="P53"><text:span text:style-name="T54"><text:s/></text:span></text:p>
      <text:p text:style-name="P55"><text:s/></text:p>
      <text:p text:style-name="P56"/>
      <text:p text:style-name="P57"/>
      <text:p text:style-name="本文"><text:span text:style-name="T58"><text:s/></text:span></text:p>
      <text:p text:style-name="P59"><text:span text:style-name="T60"><text:s/></text:span></text:p>
      <text:p text:style-name="P61">申請人：○○○〈印章〉<text:s/></text:p>
      <text:p text:style-name="P62">住址：</text:p>
      <text:p text:style-name="P63">電話：</text:p>
      <text:p text:style-name="P64"><text:span text:style-name="T65"><text:s/></text:span></text:p>
      <text:p text:style-name="P66"><text:s/></text:p>
      <text:p text:style-name="P67"><text:s/></text:p>
      <text:p text:style-name="P68"/>
      <text:p text:style-name="P69"><text:span text:style-name="T70"><text:s/></text:span></text:p>
      <text:p text:style-name="P71"><text:s/></text:p>
      <text:p text:style-name="P72"><text:span text:style-name="T73"><text:s/></text:span></text:p>
      <text:p text:style-name="P74">中<text:tab/>華<text:tab/>民<text:tab/>國<text:tab/><text:s/><text:tab/><text:tab/>年<text:tab/><text:s/><text:tab/><text:tab/>月<text:s/><text:tab/><text:s/><text:tab/><text:tab/>日</text:p>
      <text:p text:style-name="P75"><text:span text:style-name="T76">﹙請加蓋法人圖記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84in">
        <style:tab-stops/>
      </style:paragraph-properties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027in" fo:margin-left="1.1666in" fo:margin-bottom="0.19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10-1¥Ó½Ð®Ñ½d¨Ò.doc</dc:title>
    <meta:initial-creator>r3-11</meta:initial-creator>
    <dc:creator>田穗秖</dc:creator>
    <meta:creation-date>2020-10-26T07:56:00Z</meta:creation-date>
    <dc:date>2020-10-26T08:16:00Z</dc:date>
    <meta:template xlink:href="Normal.dotm" xlink:type="simple"/>
    <meta:editing-cycles>9</meta:editing-cycles>
    <meta:editing-duration>PT900S</meta:editing-duration>
    <meta:user-defined meta:name="Created" meta:value-type="date">2004-01-28T00:00:00Z</meta:user-defined>
    <meta:user-defined meta:name="Creator">PScript5.dll Version 5.2</meta:user-defined>
    <meta:user-defined meta:name="LastSaved" meta:value-type="date">2020-10-26T00:00:00Z</meta:user-defined>
    <meta:document-statistic meta:page-count="1" meta:paragraph-count="1" meta:word-count="50" meta:character-count="338" meta:row-count="2" meta:non-whitespace-character-count="289"/>
  </office:meta>
</office:document-meta>
</file>