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14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6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1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財團法人○○○第○屆第○次董（監）事（臨時）會議紀錄</text:p>
      <text:p text:style-name="P2"/>
      <text:p text:style-name="P3">時<text:s text:c="4"/>間：○○年○○月○○日○午○○時○○分</text:p>
      <text:p text:style-name="P4">地<text:s text:c="4"/>點：</text:p>
      <text:p text:style-name="P5">出席人員：○○○、○○○、○○○、………</text:p>
      <text:p text:style-name="P6">缺席人員：○○○、○○○、○○○、………</text:p>
      <text:p text:style-name="P7">列席單位：○○○、○○○、○○○、………</text:p>
      <text:p text:style-name="P8">主<text:s text:c="4"/>席：○○○印<text:s text:c="7"/>紀錄：○○○印</text:p>
      <text:p text:style-name="P9"><text:span text:style-name="T10">點</text:span><text:span text:style-name="T11">名</text:span><text:span text:style-name="T12">：應到○○人，實到○○人，達成會人數，會議開始。</text:span></text:p>
      <text:list text:style-name="LFO2">
        <text:list-item text:start-value="1">
          <text:p text:style-name="P13">報告事項：<text:s/></text:p>
        </text:list-item>
      </text:list>
      <text:list text:style-name="LFO2" text:continue-numbering="true">
        <text:list-item>
          <text:p text:style-name="P14">討論事項：</text:p>
        </text:list-item>
      </text:list>
      <text:p text:style-name="P15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案由：</text:p>
                        </text:list-item>
                        <text:list-item>
                          <text:p text:style-name="P17">說明：</text:p>
                        </text:list-item>
                        <text:list-item>
                          <text:p text:style-name="P18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9">臨時動議：</text:p>
        </text:list-item>
      </text:list>
      <text:p text:style-name="P20">第一案：</text:p>
      <text:list text:style-name="LFO4" text:continue-numbering="true">
        <text:list-item>
          <text:p text:style-name="P21">案由：</text:p>
        </text:list-item>
        <text:list-item>
          <text:p text:style-name="P22">說明：</text:p>
        </text:list-item>
        <text:list-item>
          <text:p text:style-name="P23">決議：</text:p>
        </text:list-item>
      </text:list>
      <text:list text:style-name="LFO2" text:continue-numbering="true">
        <text:list-item>
          <text:p text:style-name="P24">選<text:s text:c="4"/>舉〈無選舉時免〉：</text:p>
        </text:list-item>
      </text:list>
      <text:list text:style-name="LFO2" text:continue-numbering="true">
        <text:list-item>
          <text:p text:style-name="P25">散<text:s text:c="4"/>會：○時○分。</text:p>
        </text:list-item>
      </text:list>
      <text:p text:style-name="P26"/>
      <text:p text:style-name="P27"/>
      <text:p text:style-name="P28"><text:span text:style-name="T29">註：請敘明徵收減少之土地及建物之地號、建號、面積、持分、價值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3:57:00Z</meta:creation-date>
    <dc:date>2015-12-29T03:5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