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 text:list-level-position-and-space-mode="label-alignment">
          <style:list-level-label-alignment text:label-followed-by="listtab" fo:margin-left="1.1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1.8993in"/>
    </style:style>
    <style:style style:name="TableColumn9" style:family="table-column">
      <style:table-column-properties style:column-width="0.9826in"/>
    </style:style>
    <style:style style:name="Table3" style:family="table">
      <style:table-properties style:width="6.7361in" fo:margin-left="-0.05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347in" fo:margin-bottom="0.034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19" style:family="table-row">
      <style:table-row-properties style:min-row-height="0.3152in"/>
    </style:style>
    <style:style style:name="P20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51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margin-bottom="0.125in"/>
    </style:style>
    <style:style style:name="T166" style:parent-style-name="預設段落字型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辦理公告用之信徒或執事組織成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2">
            <text:p text:style-name="P12"><text:span text:style-name="T13">○○○</text:span><text:span text:style-name="T14">寺廟信徒（執事）</text:span><text:span text:style-name="T15">組織成員</text:span><text:span text:style-name="T16">名冊</text:span>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造報日期： <text:s text:c="4"/>年 <text:s text:c="3"/>月 <text:s text:c="3"/>日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2">
            <text:p text:style-name="P22">負責人：○○○簽章</text:p>
          </table:table-cell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</text:p>
          </table:table-cell>
          <table:table-cell table:style-name="TableCell30" table:number-columns-spanned="2">
            <text:p text:style-name="P31">住所</text:p>
          </table:table-cell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﹝基於保障個人資訊隱私權，住所資訊</text:span><text:span text:style-name="T44">僅</text:span><text:span text:style-name="T45">露</text:span><text:span text:style-name="T46">出直轄市、</text:span><text:span text:style-name="T47">縣（市）、</text:span><text:span text:style-name="T48">鄉（鎮、市、區）、村（里）</text:span><text:span text:style-name="T49">，爰住所欄請依下列範例書寫：「</text:span><text:span text:style-name="T50">臺北市○○區○○</text:span><text:span text:style-name="T51">里」。﹞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（加蓋寺廟圖記）</text:p>
      <text:soft-page-break/>
      <text:p text:style-name="P165"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 text:list-level-position-and-space-mode="label-alignment">
          <style:list-level-label-alignment text:label-followed-by="listtab" fo:margin-left="1.1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辦理寺廟登記須知（草案）</dc:title>
    <dc:subject/>
    <meta:initial-creator>moi1275</meta:initial-creator>
    <dc:creator>李杰修</dc:creator>
    <meta:creation-date>2021-08-27T03:54:00Z</meta:creation-date>
    <dc:date>2021-08-27T03:54:00Z</dc:date>
    <meta:print-date>2021-08-27T03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33" meta:row-count="1" meta:non-whitespace-character-count="200"/>
  </office:meta>
</office:document-meta>
</file>