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895in"/>
    </style:style>
    <style:style style:name="TableColumn5" style:family="table-column">
      <style:table-column-properties style:column-width="1.4597in"/>
    </style:style>
    <style:style style:name="TableColumn6" style:family="table-column">
      <style:table-column-properties style:column-width="1.3013in"/>
    </style:style>
    <style:style style:name="TableColumn7" style:family="table-column">
      <style:table-column-properties style:column-width="1.3847in"/>
    </style:style>
    <style:style style:name="TableColumn8" style:family="table-column">
      <style:table-column-properties style:column-width="1.4159in"/>
    </style:style>
    <style:style style:name="Table2" style:family="table">
      <style:table-properties style:width="6.8013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fo:line-height="0.2916in"/>
      <style:text-properties style:font-name="標楷體" style:font-name-asian="標楷體"/>
    </style:style>
    <style:style style:name="TableRow16" style:family="table-row">
      <style:table-row-properties style:min-row-height="0.4388in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line-height="0.291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13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13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513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7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125in" fo:margin-bottom="0.125in">
        <style:tab-stops>
          <style:tab-stop style:type="left" style:position="2.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物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 table:number-rows-spanned="2">
            <text:p text:style-name="P11"><text:span text:style-name="T12">__________________</text:span><text:span text:style-name="T13">寺廟法物清冊</text:span>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造報日期：<text:s text:c="4"/>年<text:s text:c="3"/>月<text:s text:c="3"/>日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table-cell table:style-name="TableCell18" table:number-columns-spanned="2">
            <text:p text:style-name="P19">負責人：<text:s text:c="4"/>____________簽章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類別</text:p>
          </table:table-cell>
          <table:covered-table-cell/>
          <table:covered-table-cell/>
          <table:table-cell table:style-name="TableCell23">
            <text:p text:style-name="P24">數量</text:p>
          </table:table-cell>
          <table:table-cell table:style-name="TableCell25">
            <text:p text:style-name="P26">保存狀況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 table:number-rows-spanned="5">
            <text:p text:style-name="P31">神佛像</text:p>
          </table:table-cell>
          <table:table-cell table:style-name="TableCell32" table:number-rows-spanned="5">
            <text:p text:style-name="P33">神祇</text:p>
            <text:p text:style-name="P34">聖名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主祀□副祀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主祀□副祀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主祀□副祀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主祀□副祀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主祀□副祀</text:p>
          </table:table-cell>
        </table:table-row>
        <table:table-row table:style-name="TableRow87">
          <table:table-cell table:style-name="TableCell88" table:number-columns-spanned="3">
            <text:p text:style-name="P89">禮器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樂器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法器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經典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雕刻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繪畫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其他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（加蓋寺廟圖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辦理寺廟登記須知（草案）</dc:title>
    <dc:description/>
    <dc:subject/>
    <meta:initial-creator>moi1275</meta:initial-creator>
    <dc:creator>李杰修</dc:creator>
    <meta:creation-date>2021-08-24T07:24:00Z</meta:creation-date>
    <dc:date>2021-08-26T01:00:00Z</dc:date>
    <meta:print-date>2013-08-02T07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2" meta:character-count="220" meta:row-count="1" meta:non-whitespace-character-count="189"/>
  </office:meta>
</office:document-meta>
</file>