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="標楷體" style:font-name-asian="標楷體" fo:font-size="20pt" style:font-size-asian="20pt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4166in" fo:margin-left="3.2486in" fo:text-indent="-3.2486in">
        <style:tab-stops/>
      </style:paragraph-properties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line-height="0.4166in" fo:margin-left="3.2486in" fo:text-indent="-3.2486in">
        <style:tab-stops/>
      </style:paragraph-properties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0.4166in" fo:margin-left="3.2486in" fo:text-indent="-3.2486in">
        <style:tab-stops/>
      </style:paragraph-properties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4861in" svg:y="-0.67708in" svg:width="1.34583in" svg:height="0.45694in" style:rel-width="scale" style:rel-height="scale"><draw:text-box><text:p text:style-name="內文"/></draw:text-box><svg:title/><svg:desc/></draw:frame></text:span><text:span text:style-name="T3">申　　　請　　　書</text:span></text:p>
      <text:p text:style-name="P4">　　　茲為申請常備兵提前結訓，特檢附「申請調查審核表」2份、處理名冊4份暨相關證明文件資料等</text:p>
      <text:p text:style-name="P5">，請查照惠復。</text:p>
      <text:p text:style-name="P6"/>
      <text:p text:style-name="P7">　　此　致</text:p>
      <text:p text:style-name="P8">臺北市<text:s text:c="8"/>區公所</text:p>
      <text:p text:style-name="P9"/>
      <text:p text:style-name="P10"/>
      <text:p text:style-name="P11">　　　　　　　申 請 人：　　　　　　<text:s/>簽章</text:p>
      <text:p text:style-name="P12"><text:s text:c="14"/>統 <text:s text:c="3"/>號：</text:p>
      <text:p text:style-name="P13">　　　　　　　住　 <text:s/>址：</text:p>
      <text:p text:style-name="P14"/>
      <text:p text:style-name="P15"/>
      <text:p text:style-name="P16"/>
      <text:p text:style-name="內文"><text:span text:style-name="T17">中　 <text:s/>華　 <text:s/>民　 <text:s/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標準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鼎標準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鼎標準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標準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9847in" fo:margin-bottom="1in" fo:margin-right="0.7875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　請　書</dc:title>
    <dc:subject/>
    <meta:initial-creator>pm</meta:initial-creator>
    <dc:creator>劉千卉</dc:creator>
    <meta:creation-date>2023-08-14T10:16:00Z</meta:creation-date>
    <dc:date>2023-08-14T10:16:00Z</dc:date>
    <meta:print-date>2015-01-12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