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ableColumn4" style:family="table-column">
      <style:table-column-properties style:column-width="1.6611in" style:use-optimal-column-width="false"/>
    </style:style>
    <style:style style:name="TableColumn5" style:family="table-column">
      <style:table-column-properties style:column-width="2.000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7.2055in" fo:margin-left="0in" table:align="left"/>
    </style:style>
    <style:style style:name="TableRow8" style:family="table-row">
      <style:table-row-properties style:min-row-height="0.4868in" style:use-optimal-row-height="false" fo:keep-together="always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Row11" style:family="table-row">
      <style:table-row-properties style:min-row-height="0.48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7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1.026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74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1.026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1.122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972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967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125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25in" fo:margin-left="0.2777in" fo:text-indent="-0.2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 <text:s/><text:s/><text:s text:c="2"/>區在營常備兵申請提前結訓處理名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>
            <text:p text:style-name="P27">體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軍種及梯次</text:p>
          </table:table-cell>
          <table:table-cell table:style-name="TableCell33">
            <text:p text:style-name="P34"/>
          </table:table-cell>
          <table:table-cell table:style-name="TableCell35">
            <text:p text:style-name="P36">入營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服役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鄉（鎮市區）公所審查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蓋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直轄市、縣（市）政府複審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蓋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國防部、司令部</text:p>
            <text:p text:style-name="P67">核定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蓋章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說明：</text:p>
      <text:p text:style-name="P76">一、本冊由直轄市、縣（市）政府用A4紙，依式統籌印製分發鄉（鎮、市、區）公所運用。</text:p>
      <text:p text:style-name="P77">二、審查欄，由鄉（鎮、市、區）公所，簽註審查意見，蓋鄉（鎮、市、區）長章。</text:p>
      <text:p text:style-name="P78">三、複審欄，由直轄市、縣（市）政府，簽註複審意見，蓋直轄市、縣（市）長章。</text:p>
      <text:p text:style-name="P79">四、核定欄，由常備兵所隸主管單位（國防部或司令部）蓋「准予提前退伍」戳記，或核示（因○○○原因應予不合）意見，蓋主管單位主官章。</text:p>
      <text:p text:style-name="P80"><text:span text:style-name="T81">五、本冊由鄉（鎮、市、區）公所造具一式四份，送經直轄市、縣（市）政府複審後，函送常備兵所隸司令部辦理提前退伍核定，以一份抽存，一份發還直轄市、縣（市）政府、一份送鄉（鎮、市、區）公所、另一份送常備兵所隸直轄市、縣（市）後備指揮部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.." style:family="paragraph" style:parent-style-name="內文">
      <style:paragraph-properties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標準楷體"/>
    </style:style>
    <style:style style:name="WW_CharLFO2LVL1" style:family="text">
      <style:text-properties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曾服陸軍第一特種兵核認作業規定 （民國100年 02 月 24 日）</dc:title>
    <dc:subject/>
    <meta:initial-creator>K121639529</meta:initial-creator>
    <dc:creator>劉千卉</dc:creator>
    <meta:creation-date>2023-08-15T02:22:00Z</meta:creation-date>
    <dc:date>2023-08-15T02:22:00Z</dc:date>
    <meta:print-date>2012-09-06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