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理<text:s text:c="4"/>由<text:s text:c="4"/>書</text:p>
      <text:p text:style-name="P2">一、信仰經過：</text:p>
      <text:p text:style-name="P3"/>
      <text:p text:style-name="P4"/>
      <text:p text:style-name="P5"/>
      <text:p text:style-name="P6">二、信仰活動內容：</text:p>
      <text:p text:style-name="P7"/>
      <text:p text:style-name="P8"/>
      <text:p text:style-name="P9"/>
      <text:p text:style-name="P10">三、不適服兵役，需申請服替代役之理由及經典依據：</text:p>
      <text:p text:style-name="P11"/>
      <text:p text:style-name="P12"/>
      <text:p text:style-name="P13"/>
      <text:p text:style-name="P14">四、其他理由及證件：</text:p>
      <text:p text:style-name="P15"/>
      <text:p text:style-name="P16"/>
      <text:p text:style-name="P17">五、簽名蓋章。</text:p>
      <text:p text:style-name="P18"/>
      <text:p text:style-name="P19"/>
      <text:p text:style-name="內文"><text:span text:style-name="T20">六、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理    由    書</dc:title>
    <meta:initial-creator>6012</meta:initial-creator>
    <dc:creator>User</dc:creator>
    <meta:creation-date>2016-01-13T10:39:00Z</meta:creation-date>
    <dc:date>2016-01-13T10:39:00Z</dc:date>
    <meta:print-date>2004-08-03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