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1819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1361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1.107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4625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777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730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326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2.521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8" style:parent-style-name="內文" style:family="paragraph">
      <style:paragraph-properties fo:text-align="justify" style:line-height-at-least="0in" fo:text-indent="0.0833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P107" style:parent-style-name="內文" style:family="paragraph">
      <style:paragraph-properties fo:text-align="justify" style:line-height-at-least="0in" fo:text-indent="0.083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P129" style:parent-style-name="內文" style:family="paragraph">
      <style:paragraph-properties fo:text-align="justify" style:line-height-at-least="0in" fo:text-indent="0.0833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text-align="justify" style:line-height-at-least="0in" fo:text-indent="0.083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fo:text-align="justify" style:line-height-at-least="0.1666in" fo:text-indent="0.0833in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80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fo:text-align="justify" fo:line-height="0.2083in" fo:text-indent="0.0833in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2118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8" style:family="table-row">
      <style:table-row-properties style:min-row-height="0.270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3" style:family="table-row">
      <style:table-row-properties style:min-row-height="0.270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708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2708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708in" style:use-optimal-row-height="false" fo:keep-together="always"/>
    </style:style>
    <style:style style:name="P23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註釋標題" style:family="paragraph">
      <style:paragraph-properties fo:text-align="start" fo:line-height="0.1666in"/>
      <style:text-properties fo:font-size="9pt" style:font-size-asian="9pt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ableRow239" style:family="table-row">
      <style:table-row-properties style:min-row-height="0.9958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4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3" style:parent-style-name="內文" style:family="paragraph">
      <style:paragraph-properties style:line-break="normal" fo:text-align="end" fo:margin-right="0.0333in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47" style:family="table-row">
      <style:table-row-properties style:min-row-height="0.870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0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1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53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9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6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1" style:parent-style-name="內文" style:family="paragraph">
      <style:paragraph-properties fo:text-align="justify" style:line-height-at-least="0in" fo:text-indent="0.1527in"/>
    </style:style>
    <style:style style:name="T27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75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7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8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8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9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1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0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04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05" style:parent-style-name="預設段落字型" style:family="text">
      <style:text-properties style:font-name="新細明體" style:font-weight-complex="bold" fo:color="#000000" style:font-size-complex="16pt"/>
    </style:style>
    <style:style style:name="P306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0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0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7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3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33" style:parent-style-name="預設段落字型" style:family="text">
      <style:text-properties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weight-complex="bold" fo:color="#000000" fo:font-size="9pt" style:font-size-asian="9pt" style:font-size-complex="9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55" style:parent-style-name="預設段落字型" style:family="text">
      <style:text-properties style:font-name="新細明體" fo:font-size="11pt" style:font-size-asian="11pt" style:font-size-complex="11pt"/>
    </style:style>
    <style:style style:name="T4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57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聲請調解書〈筆錄〉</text:p>
          </table:table-cell>
          <table:covered-table-cell/>
          <table:covered-table-cell/>
          <table:table-cell table:style-name="TableCell18" table:number-columns-spanned="9">
            <text:p text:style-name="P19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9">
            <text:p text:style-name="P23">收件編號：　<text:s text:c="4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2">
            <text:p text:style-name="P28">姓名〈或名稱〉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>職業</text:p>
          </table:table-cell>
          <table:covered-table-cell/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<text:s/>民事租賃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  <text:p text:style-name="P88"><text:span text:style-name="T89">聲請人係：</text:span><text:span text:style-name="T90">【</text:span><text:span text:style-name="T91"><text:s/></text:span><text:span text:style-name="T92">】出租人</text:span><text:span text:style-name="T93"><text:s text:c="2"/></text:span><text:span text:style-name="T94">【</text:span><text:span text:style-name="T95"><text:s/></text:span><text:span text:style-name="T96">】承租人</text:span><text:span text:style-name="T97"><text:s text:c="2"/></text:span><text:span text:style-name="T98">(</text:span><text:span text:style-name="T99">註：請於</text:span><text:span text:style-name="T100">【</text:span><text:span text:style-name="T101"><text:s/></text:span><text:span text:style-name="T102">】</text:span><text:span text:style-name="T103">內打「</text:span><text:span text:style-name="T104">V</text:span><text:span text:style-name="T105">」</text:span><text:span text:style-name="T106">)</text:span></text:p>
            <text:p text:style-name="P107"><text:span text:style-name="T108">租賃處：</text:span><text:span text:style-name="T109">臺北市</text:span><text:span text:style-name="T110"><text:s text:c="4"/></text:span><text:span text:style-name="T111">區</text:span><text:span text:style-name="T112"><text:s text:c="8"/></text:span><text:span text:style-name="T113">路街</text:span><text:span text:style-name="T114"><text:s text:c="3"/></text:span><text:span text:style-name="T115">段</text:span><text:span text:style-name="T116"><text:s text:c="3"/></text:span><text:span text:style-name="T117">巷</text:span><text:span text:style-name="T118"><text:s text:c="3"/></text:span><text:span text:style-name="T119">弄</text:span><text:span text:style-name="T120"><text:s text:c="3"/></text:span><text:span text:style-name="T121">號</text:span><text:span text:style-name="T122"><text:s text:c="3"/></text:span><text:span text:style-name="T123">樓</text:span><text:span text:style-name="T124"><text:s text:c="4"/></text:span><text:span text:style-name="T125">房屋</text:span><text:span text:style-name="T126"><text:s/>(</text:span><text:span text:style-name="T127">店面</text:span><text:span text:style-name="T128">)</text:span></text:p>
            <text:p text:style-name="P129"><text:span text:style-name="T130">租賃期間</text:span><text:span text:style-name="T131">：自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起至</text:span><text:span text:style-name="T138"><text:s text:c="3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止。</text:span></text:p>
            <text:p text:style-name="P144"><text:span text:style-name="T145">租</text:span><text:span text:style-name="T146"><text:s text:c="2"/></text:span><text:span text:style-name="T147">期</text:span><text:span text:style-name="T148">：</text:span><text:span text:style-name="T149"><text:s text:c="2"/></text:span><text:span text:style-name="T150">年</text:span><text:span text:style-name="T151"><text:s text:c="3"/></text:span><text:span text:style-name="T152">月。</text:span><text:span text:style-name="T153"><text:s text:c="2"/></text:span><text:span text:style-name="T154">租</text:span><text:span text:style-name="T155"><text:s text:c="2"/></text:span><text:span text:style-name="T156">金</text:span><text:span text:style-name="T157">：每月</text:span><text:span text:style-name="T158">(</text:span><text:span text:style-name="T159">期</text:span><text:span text:style-name="T160">) <text:s text:c="10"/></text:span><text:span text:style-name="T161">元。</text:span><text:span text:style-name="T162"><text:s text:c="2"/></text:span><text:span text:style-name="T163">押</text:span><text:span text:style-name="T164"><text:s text:c="2"/></text:span><text:span text:style-name="T165">金</text:span><text:span text:style-name="T166">：</text:span><text:span text:style-name="T167"><text:s text:c="10"/></text:span><text:span text:style-name="T168">元。</text:span></text:p>
            <text:p text:style-name="P169"><text:span text:style-name="T170">因對造人：</text:span><text:span text:style-name="T171">(</text:span><text:span text:style-name="T172">註：請於</text:span><text:span text:style-name="T173">【</text:span><text:span text:style-name="T174"><text:s/></text:span><text:span text:style-name="T175">】</text:span><text:span text:style-name="T176">內打「</text:span><text:span text:style-name="T177">V</text:span><text:span text:style-name="T178">」</text:span><text:span text:style-name="T179">)</text:span></text:p>
            <text:p text:style-name="P180">【<text:s text:c="2"/>】積欠租金達<text:s text:c="4"/>月尚未給付。積欠租金期間(請載明)：</text:p>
            <text:p text:style-name="P181">【<text:s text:c="2"/>】租約到期，經依法通知終止租約而尚未搬遷。</text:p>
            <text:p text:style-name="P182">【<text:s text:c="2"/>】尚未返還押金。<text:s text:c="3"/>承租人是否已遷出上開租賃處<text:s/>【<text:s text:c="2"/>】是<text:s text:c="2"/>【<text:s text:c="2"/>】否</text:p>
            <text:p text:style-name="P183"><text:span text:style-name="T184">【</text:span><text:span text:style-name="T185"><text:s text:c="2"/></text:span><text:span text:style-name="T186">】其他事由</text:span><text:span text:style-name="T187"><text:s/></text:span><text:span text:style-name="T188">(</text:span><text:span text:style-name="T189">請說明</text:span><text:span text:style-name="T190">)</text:span><text:span text:style-name="T191">：</text:span></text:p>
            <text:p text:style-name="P192"/>
            <text:p text:style-name="P193"/>
            <text:p text:style-name="P194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〈本件現正在　<text:s text:c="6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證物名稱及件數</text:p>
          </table:table-cell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聲請調查證據</text:p>
          </table:table-cell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是否為原住民身分</text:span></text:p>
          </table:table-cell>
          <table:covered-table-cell/>
          <table:table-cell table:style-name="TableCell212" table:number-columns-spanned="2">
            <text:p text:style-name="P213">是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否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 table:number-rows-spanned="2">
            <text:p text:style-name="P222"><text:span text:style-name="T223">是否需具原住民身分調解委員協助</text:span></text:p>
          </table:table-cell>
          <table:covered-table-cell/>
          <table:table-cell table:style-name="TableCell224" table:number-columns-spanned="2">
            <text:p text:style-name="P225">是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否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0">
            <text:p text:style-name="P235">【備註】</text:p>
            <text:p text:style-name="P236">1.依鄉鎮市調解條例第13條規定，欲向無管轄權之調解會聲請調解，須經雙方當事人及前揭調解會同意。</text:p>
            <text:p text:style-name="P237"><text:span text:style-name="T238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此致　　　　臺北市 <text:s text:c="3"/>區調解委員會</text:p>
            <text:p text:style-name="P242">中華民國　 <text:s text:c="2"/>年　　　月　　　日</text:p>
            <text:p text:style-name="P243"><text:span text:style-name="T244">聲請人：</text:span><text:span text:style-name="T245">　　　</text:span><text:span text:style-name="T246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>上筆錄經當場向聲請人朗讀或交付閱覽，聲請人認為無異。</text:p>
            <text:p text:style-name="P250">筆錄人：　　　　　　　　　　　　　〈簽名或蓋章〉</text:p>
            <text:p text:style-name="P251"><text:span text:style-name="T25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>附註：1.聲請人提出聲請調解書時，應按對造人數提出繕本或影本。</text:p>
      <text:soft-page-break/>
      <text:p text:style-name="P255">2.當事人如有「法定代理人」或「委任代理人」，應於「稱謂」一欄下記明之；如兼有兩者，均應記明。</text:p>
      <text:p text:style-name="P256">3.聲請人或對造人為無行為能力或限制行為能力者，應記明其法定代理人；如法定代理人為父、母者，均應記明。</text:p>
      <text:p text:style-name="P257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58">5.聲請人如聲請調查證據，應將證物之名稱、證人之姓名及住居所等記明於「聲請調查證據」一欄。</text:p>
      <text:p text:style-name="P259">6.提出聲請調解書，請將標題之「筆錄」二字刪除。</text:p>
      <text:p text:style-name="P260">聲<text:s/>請<text:s/>調<text:s/>解<text:s/>須<text:s/>知</text:p>
      <text:p text:style-name="P261">一、什麼是調解？</text:p>
      <text:p text:style-name="P262"><text:span text:style-name="T263">調解</text:span><text:span text:style-name="T264">是一種藉由第三者（即調解委員）的參與，居間斡旋，經由溝通協調</text:span></text:p>
      <text:p text:style-name="P265">的程序，衡量事理之平，促使發生糾紛的雙方當事人相互退讓，合意達成共識，</text:p>
      <text:p text:style-name="P266">以達解決紛爭的一種法律制度。</text:p>
      <text:p text:style-name="P267"/>
      <text:p text:style-name="P268"><text:span text:style-name="T269">二、</text:span><text:span text:style-name="T270">什麼糾紛可以聲請調解？</text:span></text:p>
      <text:p text:style-name="P271"><text:span text:style-name="T272">1.</text:span><text:span text:style-name="T273">民事事件：原則上，一般民事糾紛都可以聲請調解；</text:span><text:span text:style-name="T274">但下列事件不得要求調解：</text:span></text:p>
      <text:p text:style-name="P275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76"><text:span text:style-name="T277">2.</text:span><text:span text:style-name="T278">刑事告訴乃論事件：</text:span><text:span text:style-name="T279">例如：聲請調解涉嫌傷害、</text:span><text:span text:style-name="T280">(</text:span><text:span text:style-name="T281">業務</text:span><text:span text:style-name="T282">)</text:span><text:span text:style-name="T283">過失傷害、公然侮辱、誹謗、侵入住居或毀棄損壞等刑事罪名的事件，即屬刑事告訴乃論事件，調解委員會依法應予受理。</text:span></text:p>
      <text:p text:style-name="P284"/>
      <text:p text:style-name="P285"><text:span text:style-name="T286">三、</text:span><text:span text:style-name="T287">可以到哪裡聲請調解？</text:span><text:span text:style-name="T288">（調解有管轄區域的劃分）</text:span></text:p>
      <text:p text:style-name="P289">按鄉鎮市調解條例第13條的規定，聲請調解事件之管轄如下：</text:p>
      <text:p text:style-name="P290"><text:span text:style-name="T291">(</text:span><text:span text:style-name="T292">一</text:span><text:span text:style-name="T293">)</text:span><text:span text:style-name="T294">兩造均在同一鄉、鎮、市居住者，由該鄉、鎮、市調解委員會調解。</text:span></text:p>
      <text:p text:style-name="P295">(二)兩造不在同一鄉、鎮、市居住者，民事事件由他造住、居所、營業所、事務所所在地，刑事事件由他造住、居所所在地或犯罪地之鄉、鎮、市調解委員會調解。</text:p>
      <text:p text:style-name="P296"><text:span text:style-name="T297">(</text:span><text:span text:style-name="T298">三</text:span><text:span text:style-name="T299">)</text:span><text:span text:style-name="T300">經兩造同意，並經接受聲請之鄉、鎮、市調解委員會同意者，得由該鄉、鎮、市調解委員會調解，不受前二款之限制。</text:span></text:p>
      <text:p text:style-name="P301"/>
      <text:p text:style-name="P302"><text:span text:style-name="T303">四、如何填寫聲請調解書（筆錄）？</text:span></text:p>
      <text:p text:style-name="P304"><text:span text:style-name="T305"><draw:custom-shape svg:x="0in" svg:y="0.0875in" svg:width="6.91667in" svg:height="4.62778in" draw:z-index="251657728" draw:id="id0" draw:style-name="a0" draw:name="Rectangle 95" text:anchor-type="paragraph"><svg:title/><svg:desc/><text:p text:style-name="P306"><text:span text:style-name="T307">1.</text:span><text:span text:style-name="T308">歡迎使用本所調解委員會提供之聲請調解書（筆錄），聲請調解書（筆錄）</text:span><text:span text:style-name="T309">亦可至本所網站下載後自行填寫。</text:span></text:p><text:p text:style-name="P310"><text:span text:style-name="T311">2.</text:span><text:span text:style-name="T312">「</text:span><text:span text:style-name="T313">收件日期</text:span><text:span text:style-name="T314">」欄及「</text:span><text:span text:style-name="T315">收件編號</text:span><text:span text:style-name="T316">」欄：此二欄係留予調解委員會填載之用，調解聲請人</text:span><text:span text:style-name="T317">無須填寫</text:span><text:span text:style-name="T318">。</text:span></text:p><text:p text:style-name="P319">3.「稱謂」欄（當事人基本資料欄）</text:p><text:p text:style-name="P320"><text:span text:style-name="T321">(1)</text:span><text:span text:style-name="T322">稱謂欄分為「</text:span><text:span text:style-name="T323">聲請人</text:span><text:span text:style-name="T324">」欄及「</text:span><text:span text:style-name="T325">對造人</text:span><text:span text:style-name="T326">」欄，請依式分別載明雙方姓名、性別、出生日期、身分證統編、地址、電話。</text:span></text:p><text:p text:style-name="P327"><text:span text:style-name="T328">如不知對造人出生日期、身分證統編者，</text:span><text:span text:style-name="T329">得免予記載</text:span><text:span text:style-name="T330">。</text:span></text:p><text:p text:style-name="P331">(2)如聲請人或對造人係未成年人，應將其法定代理人（通常是父、母）列為共同聲請人。</text:p><text:p text:style-name="P332"><text:span text:style-name="T333">(3)</text:span><text:span text:style-name="T334">如聲請人或對造人為公司或其他法人時，應將公司或法人全名與法定代理人姓名</text:span><text:span text:style-name="T335">一併記載</text:span><text:span text:style-name="T336">；依法設立之公寓大廈管理委員會，應將管理委員會全名及主任委員姓名</text:span><text:span text:style-name="T337">一併記載</text:span><text:span text:style-name="T338">。</text:span></text:p><text:p text:style-name="P339"><text:span text:style-name="T340">4.</text:span><text:span text:style-name="T341">「</text:span><text:span text:style-name="T342">事由</text:span><text:span text:style-name="T343">」欄：即</text:span><text:span text:style-name="T344">民事房屋租賃糾紛</text:span><text:span text:style-name="T345">事件。如有疑義，請洽詢本區調解委員會。</text:span></text:p><text:p text:style-name="P346"><text:span text:style-name="T347">5.</text:span><text:span text:style-name="T348">「</text:span><text:span text:style-name="T349">事件概要</text:span><text:span text:style-name="T350">」欄</text:span><text:span text:style-name="T351"><text:s text:c="7"/></text:span><text:span text:style-name="T352">※</text:span><text:span text:style-name="T353">「</text:span><text:span text:style-name="T354">願意接受之調解條件</text:span><text:span text:style-name="T355">」部分，由聲請人自行決定是否填寫。</text:span></text:p><text:p text:style-name="P356"><text:span text:style-name="T357">(1)</text:span><text:span text:style-name="T358">為確定聲請人係出租人或承租人之身分，請於</text:span><text:span text:style-name="T359">聲請人係：右方欄位</text:span><text:span text:style-name="T360">【】選項內打勾。</text:span></text:p><text:p text:style-name="P361">(2)請依式分別填寫租賃處、租賃期間、租期、租金及押金等項。</text:p><text:p text:style-name="P362"><text:span text:style-name="T363">(3)</text:span><text:span text:style-name="T364">為確定聲請人主張之法律關係，請於</text:span><text:span text:style-name="T365">因對造請人：下方欄位</text:span><text:span text:style-name="T366">【】選項內打勾。</text:span></text:p><text:p text:style-name="P367">(4)如無適當之選項可供勾選，請於【】其他事由：欄位項下具體載明。</text:p><text:p text:style-name="P368"><text:span text:style-name="T369">6.</text:span><text:span text:style-name="T370">「</text:span><text:span text:style-name="T371">本件現正在</text:span><text:span text:style-name="T372">…</text:span><text:span text:style-name="T373">地方法院檢察署偵查審理中，案號如：</text:span><text:span text:style-name="T374">…</text:span><text:span text:style-name="T375">」欄</text:span></text:p><text:p text:style-name="P376"><text:span text:style-name="T377">聲請調解前，如當事人業已提出告訴、告發或起訴，並</text:span><text:span text:style-name="T378">有地方法院或檢察署現正審理或偵查之</text:span><text:span text:style-name="T379">案號</text:span><text:span text:style-name="T380">，請於本欄填上該法院或檢察署之機關全銜及案號。</text:span><text:span text:style-name="T381">案號</text:span><text:span text:style-name="T382">通常會載於所收到的開庭通知或傳票上。</text:span><text:span text:style-name="T383">無則免填</text:span><text:span text:style-name="T384">。</text:span></text:p><text:p text:style-name="P385"><text:span text:style-name="T386">7.</text:span><text:span text:style-name="T387">「</text:span><text:span text:style-name="T388">證物名稱及件數</text:span><text:span text:style-name="T389">」欄</text:span></text:p><text:p text:style-name="P390">如有租賃契約書、存證信函、票據等相關資料，擬提供調解委員會作為佐證或參考用，請於本欄填上資料名稱及件數。</text:p><text:p text:style-name="P391"><text:span text:style-name="T392">正本資料自行保留，提供「</text:span><text:span text:style-name="T393">影本</text:span><text:span text:style-name="T394">」資料作為附件並裝訂於</text:span><text:span text:style-name="T395">聲請調解書（筆錄）後，一併送交調解委員會</text:span><text:span text:style-name="T396">即可。</text:span></text:p><text:p text:style-name="P397"><text:span text:style-name="T398">8.</text:span><text:span text:style-name="T399">「</text:span><text:span text:style-name="T400">聲請調查證據</text:span><text:span text:style-name="T401">」欄：</text:span><text:span text:style-name="T402">無則免填</text:span><text:span text:style-name="T403">。</text:span></text:p><text:p text:style-name="P404"><text:span text:style-name="T405">9.</text:span><text:span text:style-name="T406">「</text:span><text:span text:style-name="T407">此致</text:span><text:span text:style-name="T408"><text:s text:c="2"/>○○</text:span><text:span text:style-name="T409">調解會</text:span><text:span text:style-name="T410">」欄、「</text:span><text:span text:style-name="T411">日期</text:span><text:span text:style-name="T412">」欄、「</text:span><text:span text:style-name="T413">聲請人簽名蓋章</text:span><text:span text:style-name="T414">」欄</text:span></text:p><text:p text:style-name="P415"><text:span text:style-name="T416">請填寫縣、市名及鄉、鎮、市</text:span><text:span text:style-name="T417">（</text:span><text:span text:style-name="T418">區）</text:span><text:span text:style-name="T419">名，並填上日期，由本人簽名或蓋章；如為公司行號，公司章及負責人章（俗稱公司大、小章）亦用印於此欄位。</text:span></text:p><text:p text:style-name="P420"><text:span text:style-name="T421">10.</text:span><text:span text:style-name="T422">「</text:span><text:span text:style-name="T423">筆錄人簽名蓋章</text:span><text:span text:style-name="T424">」欄、「</text:span><text:span text:style-name="T425">聲請人簽名蓋章</text:span><text:span text:style-name="T426">」欄</text:span></text:p><text:p text:style-name="P427"><text:span text:style-name="T428">本人親自提出聲請時，無須於本欄簽名蓋章；若委請他人代為聲請調解及</text:span><text:span text:style-name="T429">填寫聲請調解書（筆錄）時，該他人即為本欄所稱之筆錄人，應於「</text:span><text:span text:style-name="T430">筆錄人</text:span><text:span text:style-name="T431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五、送件與收件：</text:p>
      <text:p text:style-name="P454"><text:span text:style-name="T455">聲請人可將聲請調解書（筆錄）「正本」親送或以掛號郵寄等方式送至調解委員會（傳真方式歉難受理）。</text:span><text:span text:style-name="T456">聲請調解，原則上不收費用，歡迎市民多多利用。</text:span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29:00Z</meta:creation-date>
    <dc:date>2024-01-04T02:43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7" meta:character-count="1988" meta:row-count="14" meta:non-whitespace-character-count="1694"/>
  </office:meta>
</office:document-meta>
</file>