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6055in" style:use-optimal-column-width="false"/>
    </style:style>
    <style:style style:name="TableColumn6" style:family="table-column">
      <style:table-column-properties style:column-width="0.2798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1361in" style:use-optimal-column-width="false"/>
    </style:style>
    <style:style style:name="TableColumn12" style:family="table-column">
      <style:table-column-properties style:column-width="0.652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1.3645in" style:use-optimal-column-width="false"/>
    </style:style>
    <style:style style:name="TableColumn16" style:family="table-column">
      <style:table-column-properties style:column-width="1.3645in" style:use-optimal-column-width="false"/>
    </style:style>
    <style:style style:name="TableColumn17" style:family="table-column">
      <style:table-column-properties style:column-width="1.3645in" style:use-optimal-column-width="false"/>
    </style:style>
    <style:style style:name="Table2" style:family="table">
      <style:table-properties style:width="10.9465in" fo:margin-left="0in" table:align="left"/>
    </style:style>
    <style:style style:name="TableRow18" style:family="table-row">
      <style:table-row-properties style:min-row-height="0.2604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2604in" style:use-optimal-row-height="false" fo:keep-together="always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7" style:family="table-row">
      <style:table-row-properties style:min-row-height="0.3368in" style:use-optimal-row-height="false" fo:keep-together="always"/>
    </style:style>
    <style:style style:name="TableCell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4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7" style:family="table-row">
      <style:table-row-properties style:min-row-height="0.6666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50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51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6" style:family="table-row">
      <style:table-row-properties style:min-row-height="0.6666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9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70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8" style:family="table-row">
      <style:table-row-properties style:min-row-height="2.7166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91" style:parent-style-name="內文" style:family="paragraph">
      <style:paragraph-properties fo:text-align="justify" style:line-height-at-least="0in" fo:text-indent="0.0972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10" style:parent-style-name="內文" style:family="paragraph">
      <style:paragraph-properties fo:text-align="justify" style:line-height-at-least="0in" fo:text-indent="0.0972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P123" style:parent-style-name="內文" style:family="paragraph">
      <style:paragraph-properties fo:text-align="justify" style:line-height-at-least="0in" fo:text-indent="0.0972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P142" style:parent-style-name="內文" style:family="paragraph">
      <style:paragraph-properties fo:text-align="justify" style:line-height-at-least="0in" fo:text-indent="0.0972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text-align="justify" style:line-height-at-least="0in" fo:text-indent="0.0972in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67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text-align="justify" fo:line-height="0.2083in" fo:text-indent="0.0972in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2" style:family="table-row">
      <style:table-row-properties style:min-row-height="0.3361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85" style:family="table-row">
      <style:table-row-properties style:min-row-height="0.2708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0" style:family="table-row">
      <style:table-row-properties style:min-row-height="0.2708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5" style:family="table-row">
      <style:table-row-properties style:min-row-height="0.2708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2708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5" style:family="table-row">
      <style:table-row-properties style:min-row-height="0.2708in" style:use-optimal-row-height="false" fo:keep-together="always"/>
    </style:style>
    <style:style style:name="P22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註釋標題" style:family="paragraph">
      <style:paragraph-properties fo:text-align="start" fo:line-height="0.1666in"/>
      <style:text-properties fo:font-size="9pt" style:font-size-asian="9pt"/>
    </style:style>
    <style:style style:name="P229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30" style:parent-style-name="內文" style:family="paragraph">
      <style:paragraph-properties fo:line-height="0.1666in"/>
    </style:style>
    <style:style style:name="T231" style:parent-style-name="預設段落字型" style:family="text">
      <style:text-properties style:font-name="標楷體" style:font-name-asian="標楷體" fo:font-size="9pt" style:font-size-asian="9pt"/>
    </style:style>
    <style:style style:name="TableRow232" style:family="table-row">
      <style:table-row-properties style:min-row-height="0.9958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35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36" style:parent-style-name="內文" style:family="paragraph">
      <style:paragraph-properties style:line-break="normal" fo:text-align="end" fo:margin-right="0.0333in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40" style:family="table-row">
      <style:table-row-properties style:min-row-height="0.9527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43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44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46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50" style:parent-style-name="內文" style:family="paragraph">
      <style:paragraph-properties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51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2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55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58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59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60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64" style:parent-style-name="內文" style:family="paragraph">
      <style:paragraph-properties fo:text-align="justify" style:line-height-at-least="0in" fo:text-indent="0.1527in"/>
    </style:style>
    <style:style style:name="T265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6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67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68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69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70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71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6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7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78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79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8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82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3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8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8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4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5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96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98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299" style:parent-style-name="預設段落字型" style:family="text">
      <style:text-properties style:font-name="新細明體" style:font-weight-complex="bold" fo:color="#000000" style:font-size-complex="16pt"/>
    </style:style>
    <style:style style:name="P300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0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0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3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14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1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5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26" style:parent-style-name="預設段落字型" style:family="text">
      <style:text-properties style:font-weight-complex="bold" fo:color="#000000" fo:font-size="9pt" style:font-size-asian="9pt" style:font-size-complex="9pt"/>
    </style:style>
    <style:style style:name="T327" style:parent-style-name="預設段落字型" style:family="text">
      <style:text-properties style:font-weight-complex="bold" fo:color="#000000" fo:font-size="9pt" style:font-size-asian="9pt" style:font-size-complex="9pt"/>
    </style:style>
    <style:style style:name="T328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9" style:parent-style-name="預設段落字型" style:family="text">
      <style:text-properties style:font-weight-complex="bold" fo:color="#000000" fo:font-size="9pt" style:font-size-asian="9pt" style:font-size-complex="9pt"/>
    </style:style>
    <style:style style:name="T330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1" style:parent-style-name="預設段落字型" style:family="text">
      <style:text-properties style:font-weight-complex="bold" fo:color="#000000" fo:font-size="9pt" style:font-size-asian="9pt" style:font-size-complex="9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2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4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0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61" style:parent-style-name="內文" style:family="paragraph">
      <style:paragraph-properties fo:text-align="justify" style:line-height-at-least="0in"/>
    </style:style>
    <style:style style:name="T36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69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7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8" style:parent-style-name="內文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3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4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7" style:parent-style-name="內文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8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0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1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1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0" style:parent-style-name="內文" style:family="paragraph">
      <style:paragraph-properties style:line-height-at-least="0in" fo:margin-left="0.1548in">
        <style:tab-stops/>
      </style:paragraph-properties>
    </style:style>
    <style:style style:name="T42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5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46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47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48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49" style:parent-style-name="預設段落字型" style:family="text">
      <style:text-properties style:font-name="新細明體" fo:font-size="11pt" style:font-size-asian="11pt" style:font-size-complex="11pt"/>
    </style:style>
    <style:style style:name="T45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51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 table:number-rows-spanned="2">
            <text:p text:style-name="P20">聲請調解書〈筆錄〉</text:p>
          </table:table-cell>
          <table:covered-table-cell/>
          <table:covered-table-cell/>
          <table:table-cell table:style-name="TableCell21" table:number-columns-spanned="9">
            <text:p text:style-name="P22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table-cell table:style-name="TableCell25" table:number-columns-spanned="9">
            <text:p text:style-name="P26">收件編號：　　<text:s text:c="2"/>　案號：<text:s text:c="4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  <table:table-cell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 table:number-columns-spanned="2">
            <text:p text:style-name="P31">姓名〈或名稱〉</text:p>
          </table:table-cell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>國民身分證</text:p>
            <text:p text:style-name="P38"><text:span text:style-name="T39">統一編號</text:span></text:p>
          </table:table-cell>
          <table:table-cell table:style-name="TableCell40" table:number-columns-spanned="2">
            <text:p text:style-name="P41">職業</text:p>
          </table:table-cell>
          <table:covered-table-cell/>
          <table:table-cell table:style-name="TableCell42" table:number-columns-spanned="2">
            <text:p text:style-name="P43">住所或居所</text:p>
            <text:p text:style-name="P44">（事務所或營業所）</text:p>
          </table:table-cell>
          <table:covered-table-cell/>
          <table:table-cell table:style-name="TableCell45">
            <text:p text:style-name="P46">連絡電話</text:p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聲請人</text:p>
            <text:p text:style-name="P50">〈法定代理人〉</text:p>
            <text:p text:style-name="P51">〈委任代理人〉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對造人</text:p>
            <text:p text:style-name="P69">〈法定代理人〉</text:p>
            <text:p text:style-name="P70">〈委任代理人〉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12">
            <text:p text:style-name="P87">上當事人間　民事清償債務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12">
            <text:p text:style-name="P90"/>
            <text:p text:style-name="P91"><text:span text:style-name="T92">聲請人係</text:span><text:span text:style-name="T93">：【</text:span><text:span text:style-name="T94"><text:s/></text:span><text:span text:style-name="T95">】債權人</text:span><text:span text:style-name="T96"><text:s text:c="3"/></text:span><text:span text:style-name="T97">【</text:span><text:span text:style-name="T98"><text:s/></text:span><text:span text:style-name="T99">】債務人</text:span><text:span text:style-name="T100"><text:s text:c="3"/></text:span><text:span text:style-name="T101">(</text:span><text:span text:style-name="T102">註：請於</text:span><text:span text:style-name="T103">【</text:span><text:span text:style-name="T104"><text:s/></text:span><text:span text:style-name="T105">】</text:span><text:span text:style-name="T106">內打「</text:span><text:span text:style-name="T107">V</text:span><text:span text:style-name="T108">」</text:span><text:span text:style-name="T109">)</text:span></text:p>
            <text:p text:style-name="P110"><text:span text:style-name="T111">日期</text:span><text:span text:style-name="T112">：</text:span><text:span text:style-name="T113"><text:s text:c="3"/></text:span><text:span text:style-name="T114">年</text:span><text:span text:style-name="T115"><text:s text:c="3"/></text:span><text:span text:style-name="T116">月</text:span><text:span text:style-name="T117"><text:s text:c="3"/></text:span><text:span text:style-name="T118">日</text:span><text:span text:style-name="T119"><text:s/></text:span><text:span text:style-name="T120">(</text:span><text:span text:style-name="T121">註：單筆欠款請填本欄</text:span><text:span text:style-name="T122">)</text:span></text:p>
            <text:p text:style-name="P123"><text:span text:style-name="T124">期間</text:span><text:span text:style-name="T125">：</text:span><text:span text:style-name="T126"><text:s text:c="3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至</text:span><text:span text:style-name="T132"><text:s text:c="3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間</text:span><text:span text:style-name="T138"><text:s/></text:span><text:span text:style-name="T139">(</text:span><text:span text:style-name="T140">註：多筆欠款請填本欄</text:span><text:span text:style-name="T141">)</text:span></text:p>
            <text:p text:style-name="P142"><text:span text:style-name="T143">積欠金額</text:span><text:span text:style-name="T144">：</text:span><text:span text:style-name="T145"><text:s text:c="13"/></text:span><text:span text:style-name="T146">元整。</text:span><text:span text:style-name="T147"><text:s text:c="9"/></text:span><text:span text:style-name="T148">清償期限</text:span><text:span text:style-name="T149">：</text:span><text:span text:style-name="T150"><text:s text:c="3"/></text:span><text:span text:style-name="T151">年</text:span><text:span text:style-name="T152"><text:s text:c="3"/></text:span><text:span text:style-name="T153">月</text:span><text:span text:style-name="T154"><text:s text:c="3"/></text:span><text:span text:style-name="T155">日。</text:span></text:p>
            <text:p text:style-name="P156"><text:span text:style-name="T157">因下列原因：</text:span><text:span text:style-name="T158">(</text:span><text:span text:style-name="T159">註：請於</text:span><text:span text:style-name="T160">【</text:span><text:span text:style-name="T161"><text:s/></text:span><text:span text:style-name="T162">】</text:span><text:span text:style-name="T163">內打「</text:span><text:span text:style-name="T164">V</text:span><text:span text:style-name="T165">」</text:span><text:span text:style-name="T166">)</text:span></text:p>
            <text:p text:style-name="P167">【<text:s/>】已逾清償期限，債務人尚未清償欠款。</text:p>
            <text:p text:style-name="P168">【<text:s/>】已逾清償期限，債務人僅清償部分欠款。</text:p>
            <text:p text:style-name="P169">【<text:s/>】債務人經濟狀況欠佳，請求協商還款方式。</text:p>
            <text:p text:style-name="P170"><text:span text:style-name="T171">【</text:span><text:span text:style-name="T172"><text:s/></text:span><text:span text:style-name="T173">】其他事由</text:span><text:span text:style-name="T174"><text:s/></text:span><text:span text:style-name="T175">(</text:span><text:span text:style-name="T176">請說明</text:span><text:span text:style-name="T177">)</text:span><text:span text:style-name="T178">：</text:span></text:p>
            <text:p text:style-name="P179"/>
            <text:p text:style-name="P180"/>
            <text:p text:style-name="P181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12">
            <text:p text:style-name="P184">〈本件現正在　<text:s text:c="4"/>地方法院檢察署偵查審理中，案號如右：　<text:s text:c="2"/>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證物名稱及件數</text:p>
          </table:table-cell>
          <table:covered-table-cell/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聲請調查證據</text:p>
          </table:table-cell>
          <table:covered-table-cell/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是否為原住民身分</text:span></text:p>
          </table:table-cell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否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 table:number-rows-spanned="2">
            <text:p text:style-name="P209"><text:span text:style-name="T210">是否需具原住民身分調解委員協助</text:span></text:p>
          </table:table-cell>
          <table:covered-table-cell/>
          <table:table-cell table:style-name="TableCell211" table:number-columns-spanned="2">
            <text:p text:style-name="P212">是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否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10">
            <text:p text:style-name="P228">【備註】</text:p>
            <text:p text:style-name="P229">1.依鄉鎮市調解條例第13條規定，欲向無管轄權之調解會聲請調解，須經雙方當事人及前揭調解會同意。</text:p>
            <text:p text:style-name="P230"><text:span text:style-name="T231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2">
          <table:table-cell table:style-name="TableCell233" table:number-columns-spanned="12">
            <text:p text:style-name="P234">此致　　　　臺北市 <text:s text:c="3"/>區調解委員會</text:p>
            <text:p text:style-name="P235">中華民國　 <text:s text:c="2"/>年　　　月　　　日</text:p>
            <text:p text:style-name="P236"><text:span text:style-name="T237">聲請人：</text:span><text:span text:style-name="T238">　　　</text:span><text:span text:style-name="T239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40">
          <table:table-cell table:style-name="TableCell241" table:number-columns-spanned="12">
            <text:p text:style-name="P242">上筆錄經當場向聲請人朗讀或交付閱覽，聲請人認為無異。</text:p>
            <text:p text:style-name="P243">筆錄人：　　　　　　　　　　　　　〈簽名或蓋章〉</text:p>
            <text:p text:style-name="P244"><text:span text:style-name="T245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</table:table>
      <text:p text:style-name="P246"/>
      <text:p text:style-name="P247">附註：1.聲請人提出聲請調解書時，應按對造人數提出繕本或影本。</text:p>
      <text:p text:style-name="P248">2.當事人如有「法定代理人」或「委任代理人」，應於「稱謂」一欄下記明之；如兼有兩者，均應記明。</text:p>
      <text:p text:style-name="P249">3.聲請人或對造人為無行為能力或限制行為能力者，應記明其法定代理人；如法定代理人為父、母者，均應記明。</text:p>
      <text:p text:style-name="P250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51">5.聲請人如聲請調查證據，應將證物之名稱、證人之姓名及住居所等記明於「聲請調查證據」一欄。</text:p>
      <text:p text:style-name="P252">6.提出聲請調解書，請將標題之「筆錄」二字刪除。</text:p>
      <text:p text:style-name="P253">聲<text:s/>請<text:s/>調<text:s/>解<text:s/>須<text:s/>知</text:p>
      <text:p text:style-name="P254">一、什麼是調解？</text:p>
      <text:p text:style-name="P255"><text:span text:style-name="T256">調解</text:span><text:span text:style-name="T257">是一種藉由第三者（即調解委員）的參與，居間斡旋，經由溝通協調</text:span></text:p>
      <text:p text:style-name="P258">的程序，衡量事理之平，促使發生糾紛的雙方當事人相互退讓，合意達成共識，</text:p>
      <text:p text:style-name="P259">以達解決紛爭的一種法律制度。</text:p>
      <text:p text:style-name="P260"/>
      <text:p text:style-name="P261"><text:span text:style-name="T262">二、</text:span><text:span text:style-name="T263">什麼糾紛可以聲請調解？</text:span></text:p>
      <text:p text:style-name="P264"><text:span text:style-name="T265">1.</text:span><text:span text:style-name="T266">民事事件：原則上，一般民事糾紛都可以聲請調解；</text:span><text:span text:style-name="T267">但下列事件不得要求調解：</text:span></text:p>
      <text:p text:style-name="P268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69"><text:span text:style-name="T270">2.</text:span><text:span text:style-name="T271">刑事告訴乃論事件：</text:span><text:span text:style-name="T272">例如：聲請調解涉嫌傷害、</text:span><text:span text:style-name="T273">(</text:span><text:span text:style-name="T274">業務</text:span><text:span text:style-name="T275">)</text:span><text:span text:style-name="T276">過失傷害、公然侮辱、誹謗、侵入住居或毀棄損壞等刑事罪名的事件，即屬刑事告訴乃論事件，調解委員會依法應予受理。</text:span></text:p>
      <text:p text:style-name="P277"/>
      <text:p text:style-name="P278"><text:span text:style-name="T279">三、</text:span><text:span text:style-name="T280">可以到哪裡聲請調解？</text:span><text:span text:style-name="T281">（調解有管轄區域的劃分）</text:span></text:p>
      <text:p text:style-name="P282">按鄉鎮市調解條例第13條的規定，聲請調解事件之管轄如下：</text:p>
      <text:p text:style-name="P283"><text:span text:style-name="T284">(</text:span><text:span text:style-name="T285">一</text:span><text:span text:style-name="T286">)</text:span><text:span text:style-name="T287">兩造均在同一鄉、鎮、市居住者，由該鄉、鎮、市調解委員會調解。</text:span></text:p>
      <text:p text:style-name="P288">(二)兩造不在同一鄉、鎮、市居住者，民事事件由他造住、居所、營業所、事務所所在地，刑事事件由他造住、居所所在地或犯罪地之鄉、鎮、市調解委員會調解。</text:p>
      <text:p text:style-name="P289"><text:span text:style-name="T290">(</text:span><text:span text:style-name="T291">三</text:span><text:span text:style-name="T292">)</text:span><text:span text:style-name="T293">經兩造同意，並經接受聲請之鄉、鎮、市調</text:span><text:span text:style-name="T294">解委員會同意者，得由該鄉、鎮、市調解委員會調解，不受前二款之限制。</text:span></text:p>
      <text:p text:style-name="P295"/>
      <text:p text:style-name="P296"><text:span text:style-name="T297">四、如何填寫聲請調解書（筆錄）？</text:span></text:p>
      <text:p text:style-name="P298"><text:span text:style-name="T299"><draw:custom-shape svg:x="0in" svg:y="0.0875in" svg:width="6.91667in" svg:height="4.50278in" draw:z-index="251657728" draw:id="id0" draw:style-name="a0" draw:name="Rectangle 102" text:anchor-type="paragraph"><svg:title/><svg:desc/><text:p text:style-name="P300"><text:span text:style-name="T301">1.</text:span><text:span text:style-name="T302">歡迎使用本所調解委員會提供之聲請調解書（筆錄），聲請調解書（筆錄）</text:span><text:span text:style-name="T303">亦可至本所網站下載後自行填寫。</text:span></text:p><text:p text:style-name="P304"><text:span text:style-name="T305">2.</text:span><text:span text:style-name="T306">「</text:span><text:span text:style-name="T307">收件日期</text:span><text:span text:style-name="T308">」欄及「</text:span><text:span text:style-name="T309">收件編號</text:span><text:span text:style-name="T310">」欄：此二欄係留予調解委員會填載之用，調解聲請人</text:span><text:span text:style-name="T311">無須填寫</text:span><text:span text:style-name="T312">。</text:span></text:p><text:p text:style-name="P313">3.「稱謂」欄（當事人基本資料欄）</text:p><text:p text:style-name="P314"><text:span text:style-name="T315">(1)</text:span><text:span text:style-name="T316">稱謂欄分為「</text:span><text:span text:style-name="T317">聲請人</text:span><text:span text:style-name="T318">」欄及「</text:span><text:span text:style-name="T319">對造人</text:span><text:span text:style-name="T320">」欄，請依式分別載明雙方姓名、性別、出生日期、身分證統編、地址、電話。</text:span></text:p><text:p text:style-name="P321"><text:span text:style-name="T322">如不知對造人出生日期、身分證統編者，</text:span><text:span text:style-name="T323">得免予記載</text:span><text:span text:style-name="T324">。</text:span></text:p><text:p text:style-name="P325"><text:span text:style-name="T326">(2)</text:span><text:span text:style-name="T327">如聲請人或對造人為公司或其他法人時，應將公司或法人全名與法定代理人姓名</text:span><text:span text:style-name="T328">一併記載</text:span><text:span text:style-name="T329">；依法設立之公寓大廈管理委員會，應將管理委員會全名及主任委員姓名</text:span><text:span text:style-name="T330">一併記載</text:span><text:span text:style-name="T331">。</text:span></text:p><text:p text:style-name="P332"><text:span text:style-name="T333">4.</text:span><text:span text:style-name="T334">「</text:span><text:span text:style-name="T335">事由</text:span><text:span text:style-name="T336">」欄：即</text:span><text:span text:style-name="T337">民事清償債務</text:span><text:span text:style-name="T338">事件。如有疑義，請洽詢本區調解委員會。</text:span></text:p><text:p text:style-name="P339"><text:span text:style-name="T340">5.</text:span><text:span text:style-name="T341">「</text:span><text:span text:style-name="T342">事件概要</text:span><text:span text:style-name="T343">」欄</text:span><text:span text:style-name="T344"><text:s text:c="6"/></text:span><text:span text:style-name="T345">※</text:span><text:span text:style-name="T346">「</text:span><text:span text:style-name="T347">願意接受之調解條件</text:span><text:span text:style-name="T348">」部分，由聲請人自行決定是否填寫。</text:span></text:p><text:p text:style-name="P349"><text:span text:style-name="T350">(1)</text:span><text:span text:style-name="T351">為確定聲請人係債權人或債務人之身分，請於</text:span><text:span text:style-name="T352">聲請人係：右方欄位</text:span><text:span text:style-name="T353">【】選項內打勾。</text:span></text:p><text:p text:style-name="P354">(2)請依式分別填寫欠款日期(或期間)、積欠金額及清償期限等項。</text:p><text:p text:style-name="P355"><text:span text:style-name="T356">(3)</text:span><text:span text:style-name="T357">為確定聲請人主張之法律關係，請於</text:span><text:span text:style-name="T358">因下列原因：下方欄位</text:span><text:span text:style-name="T359">【】選項內打勾。</text:span></text:p><text:p text:style-name="P360">(4)如無適當之選項可供勾選，請於【】其他事由：欄位項下具體載明。</text:p><text:p text:style-name="P361"><text:span text:style-name="T362">6.</text:span><text:span text:style-name="T363">「</text:span><text:span text:style-name="T364">本件現正在</text:span><text:span text:style-name="T365">…</text:span><text:span text:style-name="T366">地方法院檢察署偵查審理中，案號如：</text:span><text:span text:style-name="T367">…</text:span><text:span text:style-name="T368">」欄</text:span></text:p><text:p text:style-name="P369"><text:span text:style-name="T370">聲請調解前，如當事人業已提出告訴、告發或起訴，並</text:span><text:span text:style-name="T371">有地方法院或檢察署現正審理或偵查之</text:span><text:span text:style-name="T372">案號</text:span><text:span text:style-name="T373">，請於本欄填上該法院或檢察署之機關全銜及案號。</text:span><text:span text:style-name="T374">案號</text:span><text:span text:style-name="T375">通常會載於所收到的開庭通知或傳票上。</text:span><text:span text:style-name="T376">無則免填</text:span><text:span text:style-name="T377">。</text:span></text:p><text:p text:style-name="P378"><text:span text:style-name="T379">7.</text:span><text:span text:style-name="T380">「</text:span><text:span text:style-name="T381">證物名稱及件數</text:span><text:span text:style-name="T382">」欄</text:span></text:p><text:p text:style-name="P383">如有借據、本票、支票、存證信函等相關資料擬提供調解委員會作為佐證或參考用，請於本欄填上資料名稱及件數。</text:p><text:p text:style-name="P384"><text:span text:style-name="T385">正本資料自行保留，提供「</text:span><text:span text:style-name="T386">影本</text:span><text:span text:style-name="T387">」資料作為附件並裝訂於</text:span><text:span text:style-name="T388">聲請調解書（筆錄）後，一併送交調解委員會</text:span><text:span text:style-name="T389">即可。</text:span></text:p><text:p text:style-name="P390"><text:span text:style-name="T391">8.</text:span><text:span text:style-name="T392">「</text:span><text:span text:style-name="T393">聲請調查證據</text:span><text:span text:style-name="T394">」欄：</text:span><text:span text:style-name="T395">無則免填</text:span><text:span text:style-name="T396">。</text:span></text:p><text:p text:style-name="P397"><text:span text:style-name="T398">9.</text:span><text:span text:style-name="T399">「</text:span><text:span text:style-name="T400">此致</text:span><text:span text:style-name="T401"><text:s text:c="2"/>○○</text:span><text:span text:style-name="T402">調解會</text:span><text:span text:style-name="T403">」欄、「</text:span><text:span text:style-name="T404">日期</text:span><text:span text:style-name="T405">」欄、「</text:span><text:span text:style-name="T406">聲請人簽名蓋章</text:span><text:span text:style-name="T407">」欄</text:span></text:p><text:p text:style-name="P408"><text:span text:style-name="T409">請填寫縣、市名及鄉、鎮、市</text:span><text:span text:style-name="T410">（</text:span><text:span text:style-name="T411">區）</text:span><text:span text:style-name="T412">名，並填上日期，由本人簽名或蓋章；如為公司行號，公司章及負責人章（俗稱公司大、小章）亦用印於此欄位。</text:span></text:p><text:p text:style-name="P413"><text:span text:style-name="T414">10.</text:span><text:span text:style-name="T415">「</text:span><text:span text:style-name="T416">筆錄人簽名蓋章</text:span><text:span text:style-name="T417">」欄、「</text:span><text:span text:style-name="T418">聲請人簽名蓋章</text:span><text:span text:style-name="T419">」欄</text:span></text:p><text:p text:style-name="P420"><text:span text:style-name="T421">本人親自提出聲請時，無須於本欄簽名蓋章；若委請他人代為聲請調解及</text:span><text:span text:style-name="T422">填寫聲請調解書（筆錄）時，該他人即為本欄所稱之筆錄人，應於「</text:span><text:span text:style-name="T423">筆錄人</text:span><text:span text:style-name="T424">」欄上簽名或蓋章，調解聲請人</text:span><text:span text:style-name="T425">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五、送件與收件：</text:p>
      <text:p text:style-name="P448"><text:span text:style-name="T449">聲請人可將聲請調解書（筆錄）「正本」親送或以掛號郵寄等方式送至調解委員會（傳真方式歉難受理）。</text:span><text:span text:style-name="T450">聲請調解，原則上不收費用，歡迎市民多多利用。</text:span>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張毓庭</dc:creator>
    <meta:creation-date>2015-12-30T03:30:00Z</meta:creation-date>
    <dc:date>2024-01-04T02:45:00Z</dc:date>
    <meta:print-date>2012-05-22T11:37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89" meta:character-count="1934" meta:row-count="13" meta:non-whitespace-character-count="1648"/>
  </office:meta>
</office:document-meta>
</file>