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0.322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0152in" style:use-optimal-column-width="false"/>
    </style:style>
    <style:style style:name="TableColumn7" style:family="table-column">
      <style:table-column-properties style:column-width="0.3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8916in" style:use-optimal-column-width="false"/>
    </style:style>
    <style:style style:name="TableColumn10" style:family="table-column">
      <style:table-column-properties style:column-width="0.1083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0.8708in" style:use-optimal-column-width="false"/>
    </style:style>
    <style:style style:name="Table2" style:family="table">
      <style:table-properties style:width="6.8527in" fo:margin-left="0in" table:align="left"/>
    </style:style>
    <style:style style:name="TableRow15" style:family="table-row">
      <style:table-row-properties style:min-row-height="0.260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" style:family="table-row">
      <style:table-row-properties style:min-row-height="0.2604in" style:use-optimal-row-height="false" fo:keep-together="always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4" style:family="table-row">
      <style:table-row-properties style:min-row-height="0.3243in" style:use-optimal-row-height="false" fo:keep-together="always"/>
    </style:style>
    <style:style style:name="TableCell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666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7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8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3" style:family="table-row">
      <style:table-row-properties style:min-row-height="0.666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0.3409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5" style:family="table-row">
      <style:table-row-properties style:min-row-height="3.00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8" style:parent-style-name="內文" style:family="paragraph">
      <style:paragraph-properties style:line-height-at-least="0in" fo:text-indent="0.0833in"/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style:line-height-at-least="0in" fo:text-indent="0.0833in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style:line-height-at-least="0in" fo:text-indent="0.0833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99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新細明體" fo:color="#000000" style:letter-kerning="false" fo:font-size="10pt" style:font-size-asian="10pt"/>
    </style:style>
    <style:style style:name="T101" style:parent-style-name="預設段落字型" style:family="text">
      <style:text-properties style:font-name="新細明體" fo:color="#000000" style:letter-kerning="false" fo:font-size="10pt" style:font-size-asian="10pt"/>
    </style:style>
    <style:style style:name="T102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03" style:parent-style-name="內文" style:family="paragraph">
      <style:paragraph-properties style:line-height-at-least="0in" fo:text-indent="0.0833in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07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08" style:parent-style-name="預設段落字型" style:family="text">
      <style:text-properties style:font-name="新細明體" fo:color="#000000" style:letter-kerning="false" fo:font-size="10pt" style:font-size-asian="10pt"/>
    </style:style>
    <style:style style:name="T109" style:parent-style-name="預設段落字型" style:family="text">
      <style:text-properties style:font-name="新細明體" fo:color="#000000" style:letter-kerning="false" fo:font-size="10pt" style:font-size-asian="10pt"/>
    </style:style>
    <style:style style:name="T110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26" style:parent-style-name="內文" style:family="paragraph">
      <style:paragraph-properties style:line-height-at-least="0in" fo:text-indent="0.3333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43" style:parent-style-name="內文" style:family="paragraph">
      <style:paragraph-properties style:line-height-at-least="0in" fo:text-indent="0.1069in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87" style:parent-style-name="內文" style:family="paragraph">
      <style:paragraph-properties style:line-height-at-least="0in" fo:text-indent="0.1069in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line-height-at-least="0in" fo:text-indent="0.0888in"/>
      <style:text-properties style:font-name="標楷體" style:font-name-asian="標楷體" fo:color="#000000" style:letter-kerning="false" fo:font-size="10pt" style:font-size-asian="10pt" style:font-size-complex="14pt"/>
    </style:style>
    <style:style style:name="P195" style:parent-style-name="內文" style:family="paragraph">
      <style:paragraph-properties style:line-height-at-least="0in" fo:text-indent="0.1243in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9" style:family="table-row">
      <style:table-row-properties style:min-row-height="0.2409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02" style:family="table-row">
      <style:table-row-properties style:min-row-height="0.1131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7" style:family="table-row">
      <style:table-row-properties style:min-row-height="0.1493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2" style:family="table-row">
      <style:table-row-properties style:min-row-height="0.1493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149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1493in" style:use-optimal-row-height="false" fo:keep-together="always"/>
    </style:style>
    <style:style style:name="P23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註釋標題" style:family="paragraph">
      <style:paragraph-properties fo:text-align="start" fo:line-height="0.1666in"/>
      <style:text-properties fo:font-size="9pt" style:font-size-asian="9pt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ableRow242" style:family="table-row">
      <style:table-row-properties style:min-row-height="0.8451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4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6" style:parent-style-name="內文" style:family="paragraph">
      <style:paragraph-properties style:line-break="normal" fo:text-align="end" fo:margin-right="0.0333in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52" style:family="table-row">
      <style:table-row-properties style:min-row-height="0.918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58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6" style:parent-style-name="內文" style:family="paragraph">
      <style:paragraph-properties fo:text-align="justify" style:line-height-at-least="0in" fo:text-indent="0.1527in"/>
    </style:style>
    <style:style style:name="T27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80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1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8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9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9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94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0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0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6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0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新細明體" style:font-weight-complex="bold" fo:color="#000000" style:font-size-complex="16pt"/>
    </style:style>
    <style:style style:name="P309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1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3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0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4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3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36" style:parent-style-name="預設段落字型" style:family="text">
      <style:text-properties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9" style:parent-style-name="預設段落字型" style:family="text">
      <style:text-properties style:font-weight-complex="bold" fo:color="#000000" fo:font-size="9pt" style:font-size-asian="9pt" style:font-size-complex="9pt"/>
    </style:style>
    <style:style style:name="T34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" style:parent-style-name="預設段落字型" style:family="text">
      <style:text-properties style:font-weight-complex="bold" fo:color="#000000" fo:font-size="9pt" style:font-size-asian="9pt" style:font-size-complex="9pt"/>
    </style:style>
    <style:style style:name="P342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 fo:text-indent="0.125in"/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6" style:parent-style-name="內文" style:family="paragraph">
      <style:paragraph-properties fo:text-align="justify" style:line-height-at-least="0in" fo:text-indent="0.125in"/>
      <style:text-properties style:font-name="新細明體" style:font-weight-complex="bold" fo:color="#000000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9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2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5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56" style:parent-style-name="預設段落字型" style:family="text">
      <style:text-properties style:font-name="新細明體" fo:font-size="11pt" style:font-size-asian="11pt" style:font-size-complex="11pt"/>
    </style:style>
    <style:style style:name="T4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58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聲請調解書〈筆錄〉</text:p>
          </table:table-cell>
          <table:covered-table-cell/>
          <table:covered-table-cell/>
          <table:covered-table-cell/>
          <table:table-cell table:style-name="TableCell18" table:number-columns-spanned="8">
            <text:p text:style-name="P19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covered-table-cell/>
          <table:table-cell table:style-name="TableCell22" table:number-columns-spanned="8">
            <text:p text:style-name="P23">收件編號：　<text:s text:c="4"/>　案號：<text:s text:c="5"/>年<text:s/>民調字第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稱謂</text:p>
          </table:table-cell>
          <table:table-cell table:style-name="TableCell27" table:number-columns-spanned="3">
            <text:p text:style-name="P28">姓名〈或名稱〉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國民身分證</text:p>
            <text:p text:style-name="P35"><text:span text:style-name="T36">統一編號</text:span>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2">
            <text:p text:style-name="P40">住所或居所</text:p>
            <text:p text:style-name="P41">（事務所或營業所）</text:p>
          </table:table-cell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>
            <text:p text:style-name="P46">聲請人</text:p>
            <text:p text:style-name="P47">〈法定代理人〉</text:p>
            <text:p text:style-name="P48">〈委任代理人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對造人</text:p>
            <text:p text:style-name="P66">〈法定代理人〉</text:p>
            <text:p text:style-name="P67">〈委任代理人〉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上當事人間<text:s/>民事房屋漏水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/>
            <text:p text:style-name="P88">聲請人座落於：臺北市<text:s text:c="3"/>區<text:s text:c="8"/>路街<text:s text:c="3"/>段<text:s text:c="4"/>巷<text:s text:c="4"/>弄<text:s text:c="4"/>號<text:s text:c="4"/>樓<text:s text:c="5"/>之房屋</text:p>
            <text:p text:style-name="P89"><text:span text:style-name="T90">發現有漏水現象之時間約於：</text:span><text:span text:style-name="T91"><text:s text:c="3"/></text:span><text:span text:style-name="T92">年</text:span><text:span text:style-name="T93"><text:s text:c="3"/></text:span><text:span text:style-name="T94">月間</text:span></text:p>
            <text:p text:style-name="P95"><text:span text:style-name="T96">漏水所在處所：</text:span><text:span text:style-name="T97"><text:s text:c="19"/></text:span><text:span text:style-name="T98">(<text:s/></text:span><text:span text:style-name="T99">註：</text:span><text:span text:style-name="T100">請載明漏水處所，例如：浴廁、廚房、臥室、陽台等</text:span><text:span text:style-name="T101"><text:s/></text:span><text:span text:style-name="T102">)</text:span></text:p>
            <text:p text:style-name="P103"><text:span text:style-name="T104">漏水所受損害：</text:span><text:span text:style-name="T105"><text:s text:c="19"/></text:span><text:span text:style-name="T106">(<text:s/></text:span><text:span text:style-name="T107">註：</text:span><text:span text:style-name="T108">請載明損害位置或物品，例如：天花板、牆壁或傢俱</text:span><text:span text:style-name="T109"><text:s/></text:span><text:span text:style-name="T110">)</text:span></text:p>
            <text:p text:style-name="P111"><text:span text:style-name="T112"><text:s/></text:span><text:span text:style-name="T113">一、聲請人係上開房屋：</text:span><text:span text:style-name="T114"><text:s text:c="3"/></text:span><text:span text:style-name="T115">(</text:span><text:span text:style-name="T116">註：請於</text:span><text:span text:style-name="T117"><text:s/></text:span><text:span text:style-name="T118">【</text:span><text:span text:style-name="T119"><text:s/></text:span><text:span text:style-name="T120">】</text:span><text:span text:style-name="T121"><text:s/></text:span><text:span text:style-name="T122">內打「</text:span><text:span text:style-name="T123">V</text:span><text:span text:style-name="T124">」</text:span><text:span text:style-name="T125">)</text:span></text:p>
            <text:p text:style-name="P126"><text:span text:style-name="T127">【</text:span><text:span text:style-name="T128"><text:s text:c="2"/></text:span><text:span text:style-name="T129">】所有權人</text:span><text:span text:style-name="T130"><text:s/></text:span><text:span text:style-name="T131">【</text:span><text:span text:style-name="T132"><text:s text:c="2"/></text:span><text:span text:style-name="T133">】承租人</text:span><text:span text:style-name="T134"><text:s/></text:span><text:span text:style-name="T135">【</text:span><text:span text:style-name="T136"><text:s text:c="2"/></text:span><text:span text:style-name="T137">】其他身分</text:span><text:span text:style-name="T138">(</text:span><text:span text:style-name="T139">請說明</text:span><text:span text:style-name="T140">)</text:span><text:span text:style-name="T141"><text:s/>___________________</text:span></text:p>
            <text:p text:style-name="P142"/>
            <text:p text:style-name="P143"><text:span text:style-name="T144">二、漏水可能原因：</text:span><text:span text:style-name="T145"><text:s text:c="5"/></text:span><text:span text:style-name="T146">(</text:span><text:span text:style-name="T147">註：請於</text:span><text:span text:style-name="T148"><text:s/></text:span><text:span text:style-name="T149">【</text:span><text:span text:style-name="T150"><text:s/></text:span><text:span text:style-name="T151">】</text:span><text:span text:style-name="T152"><text:s/></text:span><text:span text:style-name="T153">內打「</text:span><text:span text:style-name="T154">V</text:span><text:span text:style-name="T155">」</text:span><text:span text:style-name="T156">)</text:span></text:p>
            <text:p text:style-name="P157"><text:span text:style-name="T158"><text:s/></text:span><text:span text:style-name="T159"><text:s text:c="3"/></text:span><text:span text:style-name="T160">【</text:span><text:span text:style-name="T161"><text:s text:c="2"/></text:span><text:span text:style-name="T162">】管線年久失修</text:span><text:span text:style-name="T163"><text:s text:c="2"/></text:span><text:span text:style-name="T164">【</text:span><text:span text:style-name="T165"><text:s text:c="2"/></text:span><text:span text:style-name="T166">】裝潢施工不慎</text:span><text:span text:style-name="T167"><text:s text:c="2"/></text:span><text:span text:style-name="T168">【</text:span><text:span text:style-name="T169"><text:s text:c="2"/></text:span><text:span text:style-name="T170">】外牆龜裂</text:span><text:span text:style-name="T171"><text:s text:c="2"/></text:span><text:span text:style-name="T172">【</text:span><text:span text:style-name="T173"><text:s text:c="2"/></text:span><text:span text:style-name="T174">】原因不明</text:span></text:p>
            <text:p text:style-name="P175"><text:span text:style-name="T176"><text:s/></text:span><text:span text:style-name="T177"><text:s text:c="2"/></text:span><text:span text:style-name="T178"><text:s text:c="2"/></text:span><text:span text:style-name="T179">【</text:span><text:span text:style-name="T180"><text:s text:c="2"/></text:span><text:span text:style-name="T181">】其他原因</text:span><text:span text:style-name="T182">(</text:span><text:span text:style-name="T183">請說明</text:span><text:span text:style-name="T184">)</text:span><text:span text:style-name="T185"><text:s/>___________________________________________</text:span></text:p>
            <text:p text:style-name="P186"/>
            <text:p text:style-name="P187"><text:span text:style-name="T188">三、其他事項</text:span><text:span text:style-name="T189"><text:s/></text:span><text:span text:style-name="T190">(</text:span><text:span text:style-name="T191">請說明</text:span><text:span text:style-name="T192">)</text:span><text:span text:style-name="T193">：</text:span></text:p>
            <text:p text:style-name="P194"/>
            <text:p text:style-name="P195"><text:span text:style-name="T196">懇請</text:span><text:span text:style-name="T197"><text:s text:c="2"/></text:span><text:span text:style-name="T198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〈本件現正在　　<text:s/>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證物名稱及件數</text:p>
          </table:table-cell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聲請調查證據</text:p>
          </table:table-cell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是否為原住民身分</text:span></text:p>
          </table:table-cell>
          <table:covered-table-cell/>
          <table:table-cell table:style-name="TableCell216">
            <text:p text:style-name="P217">是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否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是否需具原住民身分調解委員協助</text:p>
          </table:table-cell>
          <table:covered-table-cell/>
          <table:table-cell table:style-name="TableCell227">
            <text:p text:style-name="P228">是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否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10">
            <text:p text:style-name="P238">【備註】</text:p>
            <text:p text:style-name="P239">1.依鄉鎮市調解條例第13條規定，欲向無管轄權之調解會聲請調解，須經雙方當事人及前揭調解會同意。</text:p>
            <text:p text:style-name="P240"><text:span text:style-name="T241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此致　　　　臺北市 <text:s text:c="3"/>區調解委員會</text:p>
            <text:p text:style-name="P245">中華民國 <text:s text:c="4"/>年　　　月　　　日</text:p>
            <text:p text:style-name="P246"><text:span text:style-name="T247">聲請人：</text:span><text:span text:style-name="T248">　　</text:span><text:span text:style-name="T249">　　</text:span><text:span text:style-name="T250">　</text:span><text:span text:style-name="T251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2">
            <text:p text:style-name="P254">上筆錄經當場向聲請人朗讀或交付閱覽，聲請人認為無異。</text:p>
            <text:p text:style-name="P255">筆錄人：　　　　　　　　　　　　　〈簽名或蓋章〉</text:p>
            <text:p text:style-name="P256"><text:span text:style-name="T25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附註：1.聲請人提出聲請調解書時，應按對造人數提出繕本或影本。</text:p>
      <text:soft-page-break/>
      <text:p text:style-name="P260">2.當事人如有「法定代理人」或「委任代理人」，應於「稱謂」一欄下記明之；如兼有兩者，均應記明。</text:p>
      <text:p text:style-name="P261">3.聲請人或對造人為無行為能力或限制行為能力者，應記明其法定代理人；如法定代理人為父、母者，均應記明。</text:p>
      <text:p text:style-name="P26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63">5.聲請人如聲請調查證據，應將證物之名稱、證人之姓名及住居所等記明於「聲請調查證據」一欄。</text:p>
      <text:p text:style-name="P264">6.提出聲請調解書，請將標題之「筆錄」二字刪除。</text:p>
      <text:p text:style-name="P265">聲<text:s/>請<text:s/>調<text:s/>解<text:s/>須<text:s/>知</text:p>
      <text:p text:style-name="P266">一、什麼是調解？</text:p>
      <text:p text:style-name="P267"><text:span text:style-name="T268">調解</text:span><text:span text:style-name="T269">是一種藉由第三者（即調解委員）的參與，居間斡旋，經由溝通協調</text:span></text:p>
      <text:p text:style-name="P270">的程序，衡量事理之平，促使發生糾紛的雙方當事人相互退讓，合意達成共識，</text:p>
      <text:p text:style-name="P271">以達解決紛爭的一種法律制度。</text:p>
      <text:p text:style-name="P272"/>
      <text:p text:style-name="P273"><text:span text:style-name="T274">二、</text:span><text:span text:style-name="T275">什麼糾紛可以聲請調解？</text:span></text:p>
      <text:p text:style-name="P276"><text:span text:style-name="T277">1.</text:span><text:span text:style-name="T278">民事事件：原則上，一般民事糾紛都可以聲請調解；</text:span><text:span text:style-name="T279">但下列事件不得要求調解：</text:span></text:p>
      <text:p text:style-name="P280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81"><text:span text:style-name="T282">2.</text:span><text:span text:style-name="T283">刑事告訴乃論事件：</text:span><text:span text:style-name="T284">例如：聲請調解涉嫌傷害、</text:span><text:span text:style-name="T285">(</text:span><text:span text:style-name="T286">業務</text:span><text:span text:style-name="T287">)</text:span><text:span text:style-name="T288">過失傷害、公然侮辱、誹謗、侵入住居或毀棄損壞等刑事罪名的事件，即屬刑事告訴乃論事件，調解委員會依法應予受理。</text:span></text:p>
      <text:p text:style-name="P289"/>
      <text:p text:style-name="P290"><text:span text:style-name="T291">三、</text:span><text:span text:style-name="T292">可以到哪裡聲請調解？</text:span><text:span text:style-name="T293">（調解有管轄區域的劃分）</text:span></text:p>
      <text:p text:style-name="P294">按鄉鎮市調解條例第13條的規定，聲請調解事件之管轄如下：</text:p>
      <text:p text:style-name="P295"><text:span text:style-name="T296">(</text:span><text:span text:style-name="T297">一</text:span><text:span text:style-name="T298">)</text:span><text:span text:style-name="T299">兩造均在同一鄉、鎮、市居住者，由該鄉、鎮、市調解委員會調解。</text:span></text:p>
      <text:p text:style-name="P300">(二)兩造不在同一鄉、鎮、市居住者，民事事件由他造住、居所、營業所、事務所所在地，刑事事件由他造住、居所所在地或犯罪地之鄉、鎮、市調解委員會調解。</text:p>
      <text:p text:style-name="P301"><text:span text:style-name="T302">(</text:span><text:span text:style-name="T303">三</text:span><text:span text:style-name="T304">)</text:span><text:span text:style-name="T305">經兩造同意，並經接受聲請之鄉、鎮、市調解委員會同意者，得由該鄉、鎮、市調解委員會調解，不受前二款之限制。</text:span></text:p>
      <text:p text:style-name="P306"/>
      <text:p text:style-name="P307"><text:span text:style-name="T308"><draw:custom-shape svg:x="0in" svg:y="0.16389in" svg:width="6.91667in" svg:height="4.75in" draw:z-index="251657728" draw:id="id0" draw:style-name="a0" draw:name="Rectangle 88" text:anchor-type="paragraph"><svg:title/><svg:desc/><text:p text:style-name="P309"><text:span text:style-name="T310">1.</text:span><text:span text:style-name="T311">歡迎使用本所調解委員會提供之聲請調解書（筆錄），聲請調解書（筆錄）</text:span><text:span text:style-name="T312">亦可至本所網站下載後自行填寫。</text:span></text:p><text:p text:style-name="P313"><text:span text:style-name="T314">2.</text:span><text:span text:style-name="T315">「</text:span><text:span text:style-name="T316">收件日期</text:span><text:span text:style-name="T317">」欄及「</text:span><text:span text:style-name="T318">收件編號</text:span><text:span text:style-name="T319">」欄：此二欄係留予調解委員會填載之用，調解聲請人</text:span><text:span text:style-name="T320">無須填寫</text:span><text:span text:style-name="T321">。</text:span></text:p><text:p text:style-name="P322">3.「稱謂」欄（當事人基本資料欄）</text:p><text:p text:style-name="P323"><text:span text:style-name="T324">(1)</text:span><text:span text:style-name="T325">稱謂欄分為「</text:span><text:span text:style-name="T326">聲請人</text:span><text:span text:style-name="T327">」欄及「</text:span><text:span text:style-name="T328">對造人</text:span><text:span text:style-name="T329">」欄，請依式分別載明雙方姓名、性別、出生日期、身分證統編、地址、電話。</text:span></text:p><text:p text:style-name="P330"><text:span text:style-name="T331">如不知對造人出生日期、身分證統編者，</text:span><text:span text:style-name="T332">得免予記載</text:span><text:span text:style-name="T333">。</text:span></text:p><text:p text:style-name="P334">(2)如聲請人或對造人係未成年人，應將其法定代理人（通常是父、母）列為共同聲請人。</text:p><text:p text:style-name="P335"><text:span text:style-name="T336">(3)</text:span><text:span text:style-name="T337">如聲請人或對造人為公司或其他法人時，應將公司或法人全名與法定代理人姓名</text:span><text:span text:style-name="T338">一併記載</text:span><text:span text:style-name="T339">；依法設立之公寓大廈管理委員會，應將管理委員會全名及主任委員姓名</text:span><text:span text:style-name="T340">一併記載</text:span><text:span text:style-name="T341">。</text:span></text:p><text:p text:style-name="P342">(4)聲請人如未能確定對造人之姓名時，以對造人係房屋所有權人為限，得就近向地政機關申請建物登記謄本確認之。</text:p><text:p text:style-name="P343"><text:span text:style-name="T344">4.</text:span><text:span text:style-name="T345">「</text:span><text:span text:style-name="T346">事由</text:span><text:span text:style-name="T347">」欄：即</text:span><text:span text:style-name="T348">民事房屋漏水之相鄰關係</text:span><text:span text:style-name="T349">事件。如有疑義，請洽詢本區調解委員會。</text:span></text:p><text:p text:style-name="P350"><text:span text:style-name="T351">5.</text:span><text:span text:style-name="T352">「</text:span><text:span text:style-name="T353">事件概要</text:span><text:span text:style-name="T354">」欄</text:span><text:span text:style-name="T355"><text:s text:c="7"/></text:span><text:span text:style-name="T356">※</text:span><text:span text:style-name="T357">「</text:span><text:span text:style-name="T358">願意接受之調解條件</text:span><text:span text:style-name="T359">」部分，由聲請人自行決定是否填寫。</text:span></text:p><text:p text:style-name="P360"><text:s text:c="2"/>(1)請依式分別填寫漏水房屋座落之位址、發現漏水之時間、所在處所及所受損害。</text:p><text:p text:style-name="P361"><text:span text:style-name="T362">(2)</text:span><text:span text:style-name="T363">為釐清聲請人與漏水房屋之關係，請分別於一、</text:span><text:span text:style-name="T364">聲請人係上開房屋及二、漏水可能之原因：下方欄位</text:span><text:span text:style-name="T365">【】選項內打勾。</text:span></text:p><text:p text:style-name="P366">(3)如無適當之選項可供勾選，請分別於【】其他身分、【】其他原因或其他事項等欄位項下具體載明。</text:p><text:p text:style-name="P367"><text:span text:style-name="T368">6.</text:span><text:span text:style-name="T369">「</text:span><text:span text:style-name="T370">本件現正在</text:span><text:span text:style-name="T371">…</text:span><text:span text:style-name="T372">地方法院檢察署偵查審理中，案號如：</text:span><text:span text:style-name="T373">…</text:span><text:span text:style-name="T374">」欄</text:span></text:p><text:p text:style-name="P375"><text:span text:style-name="T376">聲請調解前，如當事人業已提出告訴、告發或起訴，並</text:span><text:span text:style-name="T377">有地方法院或檢察署現正審理或偵查之</text:span><text:span text:style-name="T378">案號</text:span><text:span text:style-name="T379">，請於本欄填上該法院或檢察署之機關全銜及案號。</text:span><text:span text:style-name="T380">案號</text:span><text:span text:style-name="T381">通常會載於所收到的開庭通知或傳票上。</text:span><text:span text:style-name="T382">無則免填</text:span><text:span text:style-name="T383">。</text:span></text:p><text:p text:style-name="P384"><text:span text:style-name="T385">7.</text:span><text:span text:style-name="T386">「</text:span><text:span text:style-name="T387">證物名稱及件數</text:span><text:span text:style-name="T388">」欄</text:span></text:p><text:p text:style-name="P389">如有照片、估價單或存證信函等相關資料，擬提供調解委員會作為佐證或參考用，請於本欄填上資料名稱及件數。</text:p><text:p text:style-name="P390"><text:span text:style-name="T391">正本資料自行保留，提供「</text:span><text:span text:style-name="T392">影本</text:span><text:span text:style-name="T393">」資料作為附件並裝訂於</text:span><text:span text:style-name="T394">聲請調解書（筆錄）後，一併送交調解委員會</text:span><text:span text:style-name="T395">即可。</text:span></text:p><text:p text:style-name="P396"><text:span text:style-name="T397">8.</text:span><text:span text:style-name="T398">「</text:span><text:span text:style-name="T399">聲請調查證據</text:span><text:span text:style-name="T400">」欄：</text:span><text:span text:style-name="T401">無則免填</text:span><text:span text:style-name="T402">。</text:span></text:p><text:p text:style-name="P403"><text:span text:style-name="T404">9.</text:span><text:span text:style-name="T405">「</text:span><text:span text:style-name="T406">此致</text:span><text:span text:style-name="T407"><text:s text:c="2"/>○○</text:span><text:span text:style-name="T408">調解會</text:span><text:span text:style-name="T409">」欄、「</text:span><text:span text:style-name="T410">日期</text:span><text:span text:style-name="T411">」欄、「</text:span><text:span text:style-name="T412">聲請人簽名蓋章</text:span><text:span text:style-name="T413">」欄</text:span></text:p><text:p text:style-name="P414"><text:span text:style-name="T415">請填寫縣、市名及鄉、鎮、市</text:span><text:span text:style-name="T416">（</text:span><text:span text:style-name="T417">區）</text:span><text:span text:style-name="T418">名，並填上日期，由本人簽名或蓋章；如為公司行號，公司章及負責人章（俗稱公司大、小章）亦用印於此欄位。</text:span></text:p><text:p text:style-name="P419"><text:span text:style-name="T420">10.</text:span><text:span text:style-name="T421">「</text:span><text:span text:style-name="T422">筆錄人簽名蓋章</text:span><text:span text:style-name="T423">」欄、「</text:span><text:span text:style-name="T424">聲請人簽名蓋章</text:span><text:span text:style-name="T425">」欄</text:span></text:p><text:p text:style-name="P426"><text:span text:style-name="T427">本人親自提出聲請時，無須於本欄簽名蓋章；若委請他人代為聲請調解及</text:span><text:span text:style-name="T428">填寫聲請調解書（筆錄）時，該他人即為本欄所稱之筆錄人，應於「</text:span><text:span text:style-name="T429">筆錄人</text:span><text:span text:style-name="T430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text:span text:style-name="T431">四、如何填寫聲請調解書（筆錄）？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五、送件與收件：</text:p>
      <text:p text:style-name="P455"><text:span text:style-name="T456">聲請人可將聲請調解書（筆錄）「正本」親送或以掛號郵寄等方式送至調解委員會（傳真方式歉難受理）。</text:span><text:span text:style-name="T457">聲請調解，原則上不收費用，歡迎市民多多利用。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張毓庭</dc:creator>
    <meta:creation-date>2015-12-30T03:29:00Z</meta:creation-date>
    <dc:date>2024-01-04T02:40:00Z</dc:date>
    <meta:print-date>2012-05-22T11:37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14" meta:character-count="2104" meta:row-count="14" meta:non-whitespace-character-count="1794"/>
  </office:meta>
</office:document-meta>
</file>