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625in" style:use-optimal-column-width="false"/>
    </style:style>
    <style:style style:name="TableColumn6" style:family="table-column">
      <style:table-column-properties style:column-width="0.0152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0.0944in" style:use-optimal-column-width="false"/>
    </style:style>
    <style:style style:name="TableColumn12" style:family="table-column">
      <style:table-column-properties style:column-width="0.5534in" style:use-optimal-column-width="false"/>
    </style:style>
    <style:style style:name="TableColumn13" style:family="table-column">
      <style:table-column-properties style:column-width="1.0812in" style:use-optimal-column-width="false"/>
    </style:style>
    <style:style style:name="TableColumn14" style:family="table-column">
      <style:table-column-properties style:column-width="1.0416in" style:use-optimal-column-width="false"/>
    </style:style>
    <style:style style:name="Table2" style:family="table">
      <style:table-properties style:width="6.9361in" fo:margin-left="0in" table:align="left"/>
    </style:style>
    <style:style style:name="TableRow15" style:family="table-row">
      <style:table-row-properties style:min-row-height="0.260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" style:family="table-row">
      <style:table-row-properties style:min-row-height="0.2604in" style:use-optimal-row-height="false" fo:keep-together="always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4" style:family="table-row">
      <style:table-row-properties style:min-row-height="0.2729in"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4" style:family="table-row">
      <style:table-row-properties style:min-row-height="0.6041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3" style:family="table-row">
      <style:table-row-properties style:min-row-height="0.604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0.326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5" style:family="table-row">
      <style:table-row-properties style:min-row-height="2.593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8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07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P120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fo:text-align="justify" style:line-height-at-least="0in" fo:text-indent="0.0833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P155" style:parent-style-name="內文" style:family="paragraph">
      <style:paragraph-properties fo:text-align="justify" style:line-height-at-least="0in" fo:text-indent="0.9166in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P163" style:parent-style-name="內文" style:family="paragraph">
      <style:paragraph-properties fo:text-align="justify" style:line-height-at-least="0.1666in" fo:text-indent="0.0833in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74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75" style:parent-style-name="內文" style:family="paragraph">
      <style:paragraph-properties fo:text-align="justify" fo:line-height="0.2083in" fo:text-indent="0.0833in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P184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7" style:family="table-row">
      <style:table-row-properties style:min-row-height="0.3361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0" style:family="table-row">
      <style:table-row-properties style:min-row-height="0.2708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5" style:family="table-row">
      <style:table-row-properties style:min-row-height="0.2708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0" style:family="table-row">
      <style:table-row-properties style:min-row-height="0.2708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2708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2708in" style:use-optimal-row-height="false" fo:keep-together="always"/>
    </style:style>
    <style:style style:name="P2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註釋標題" style:family="paragraph">
      <style:paragraph-properties fo:text-align="start" fo:line-height="0.1666in"/>
      <style:text-properties fo:font-size="9pt" style:font-size-asian="9pt"/>
    </style:style>
    <style:style style:name="P226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27" style:parent-style-name="內文" style:family="paragraph">
      <style:paragraph-properties fo:widows="2" fo:orphans="2" fo:line-height="0.1666in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ableRow229" style:family="table-row">
      <style:table-row-properties style:min-row-height="0.9958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32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33" style:parent-style-name="內文" style:family="paragraph">
      <style:paragraph-properties style:line-break="normal" fo:text-align="end" fo:margin-right="0.0333in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37" style:family="table-row">
      <style:table-row-properties style:min-row-height="0.9527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40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41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43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4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7" style:parent-style-name="內文" style:family="paragraph">
      <style:paragraph-properties fo:text-align="justify" fo:line-height="0.2083in" fo:margin-left="0.41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8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0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53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7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8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62" style:parent-style-name="內文" style:family="paragraph">
      <style:paragraph-properties fo:text-align="justify" style:line-height-at-least="0in" fo:text-indent="0.1527in"/>
    </style:style>
    <style:style style:name="T26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6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65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66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67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68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69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5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76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7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80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6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8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2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9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95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96" style:parent-style-name="預設段落字型" style:family="text">
      <style:text-properties style:font-name="新細明體" style:font-weight-complex="bold" fo:color="#000000" style:font-size-complex="16pt"/>
    </style:style>
    <style:style style:name="P297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9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0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1" style:parent-style-name="內文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11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8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2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23" style:parent-style-name="預設段落字型" style:family="text">
      <style:text-properties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weight-complex="bold" fo:color="#000000" fo:font-size="9pt" style:font-size-asian="9pt" style:font-size-complex="9pt"/>
    </style:style>
    <style:style style:name="T325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6" style:parent-style-name="預設段落字型" style:family="text">
      <style:text-properties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style:font-weight-complex="bold" fo:color="#000000" fo:font-size="9pt" style:font-size-asian="9pt" style:font-size-complex="9pt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4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1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52" style:parent-style-name="內文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7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5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0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3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1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5" style:parent-style-name="內文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2" style:parent-style-name="內文" style:family="paragraph">
      <style:paragraph-properties style:line-height-at-least="0in" fo:margin-left="0.1548in">
        <style:tab-stops/>
      </style:paragraph-properties>
    </style:style>
    <style:style style:name="T42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style:font-weight-complex="bold" fo:color="#000000" style:letter-kerning="false" style:font-size-complex="16pt"/>
    </style:style>
    <style:style style:name="P44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4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49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50" style:parent-style-name="預設段落字型" style:family="text">
      <style:text-properties style:font-name="新細明體" fo:font-size="11pt" style:font-size-asian="11pt" style:font-size-complex="11pt"/>
    </style:style>
    <style:style style:name="T45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52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name="P453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 table:number-rows-spanned="2">
            <text:p text:style-name="P17">聲請調解書〈筆錄〉</text:p>
          </table:table-cell>
          <table:covered-table-cell/>
          <table:covered-table-cell/>
          <table:covered-table-cell/>
          <table:table-cell table:style-name="TableCell18" table:number-columns-spanned="8">
            <text:p text:style-name="P19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covered-table-cell/>
          <table:table-cell table:style-name="TableCell22" table:number-columns-spanned="8">
            <text:p text:style-name="P23">收件編號：　　<text:s text:c="2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 table:number-columns-spanned="3">
            <text:p text:style-name="P28">姓名〈或名稱〉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國民身分證</text:p>
            <text:p text:style-name="P35"><text:span text:style-name="T36">統一編號</text:span></text:p>
          </table:table-cell>
          <table:table-cell table:style-name="TableCell37" table:number-columns-spanned="2">
            <text:p text:style-name="P38">職業</text:p>
          </table:table-cell>
          <table:covered-table-cell/>
          <table:table-cell table:style-name="TableCell39" table:number-columns-spanned="2">
            <text:p text:style-name="P40">住所或居所</text:p>
            <text:p text:style-name="P41">（事務所或營業所）</text:p>
          </table:table-cell>
          <table:covered-table-cell/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>
            <text:p text:style-name="P46">聲請人</text:p>
            <text:p text:style-name="P47">〈法定代理人〉</text:p>
            <text:p text:style-name="P48">〈委任代理人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對造人</text:p>
            <text:p text:style-name="P66">〈法定代理人〉</text:p>
            <text:p text:style-name="P67">〈委任代理人〉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2">
            <text:p text:style-name="P84">上當事人間<text:s/>民事工程履約爭議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/>
            <text:p text:style-name="P88"><text:span text:style-name="T89">聲請人係</text:span><text:span text:style-name="T90">：【</text:span><text:span text:style-name="T91"><text:s/></text:span><text:span text:style-name="T92">】承攬人</text:span><text:span text:style-name="T93"><text:s text:c="3"/></text:span><text:span text:style-name="T94">【</text:span><text:span text:style-name="T95"><text:s/></text:span><text:span text:style-name="T96">】定作人</text:span><text:span text:style-name="T97"><text:s text:c="3"/></text:span><text:span text:style-name="T98">(</text:span><text:span text:style-name="T99">註：請於</text:span><text:span text:style-name="T100">【</text:span><text:span text:style-name="T101"><text:s/></text:span><text:span text:style-name="T102">】</text:span><text:span text:style-name="T103">內打「</text:span><text:span text:style-name="T104">V</text:span><text:span text:style-name="T105">」</text:span><text:span text:style-name="T106">)</text:span></text:p>
            <text:p text:style-name="P107"><text:span text:style-name="T108">簽約日期</text:span><text:span text:style-name="T109">：</text:span><text:span text:style-name="T110"><text:s text:c="3"/></text:span><text:span text:style-name="T111">年</text:span><text:span text:style-name="T112"><text:s text:c="3"/></text:span><text:span text:style-name="T113">月</text:span><text:span text:style-name="T114"><text:s text:c="3"/></text:span><text:span text:style-name="T115">日</text:span><text:span text:style-name="T116"><text:s/></text:span><text:span text:style-name="T117">(<text:s/></text:span><text:span text:style-name="T118">註：請依契約書、合約書或估價單、報價單所載日期填寫</text:span><text:span text:style-name="T119"><text:s/>)</text:span></text:p>
            <text:p text:style-name="P120"><text:span text:style-name="T121">施工位址</text:span><text:span text:style-name="T122">：臺北市</text:span><text:span text:style-name="T123"><text:s text:c="4"/></text:span><text:span text:style-name="T124">區</text:span><text:span text:style-name="T125"><text:s text:c="7"/></text:span><text:span text:style-name="T126">路街</text:span><text:span text:style-name="T127"><text:s text:c="3"/></text:span><text:span text:style-name="T128">段</text:span><text:span text:style-name="T129"><text:s text:c="3"/></text:span><text:span text:style-name="T130">巷</text:span><text:span text:style-name="T131"><text:s text:c="3"/></text:span><text:span text:style-name="T132">弄</text:span><text:span text:style-name="T133"><text:s text:c="4"/></text:span><text:span text:style-name="T134">號</text:span><text:span text:style-name="T135"><text:s text:c="4"/></text:span><text:span text:style-name="T136">樓</text:span><text:span text:style-name="T137"><text:s text:c="4"/></text:span><text:span text:style-name="T138">房屋</text:span><text:span text:style-name="T139"><text:s/>(</text:span><text:span text:style-name="T140">店面</text:span><text:span text:style-name="T141">)</text:span></text:p>
            <text:p text:style-name="P142"><text:span text:style-name="T143">付款方式</text:span><text:span text:style-name="T144">：【</text:span><text:span text:style-name="T145"><text:s/></text:span><text:span text:style-name="T146">】分期付款</text:span><text:span text:style-name="T147"><text:s/></text:span><text:span text:style-name="T148">【</text:span><text:span text:style-name="T149"><text:s/></text:span><text:span text:style-name="T150">】完工後一次付清</text:span><text:span text:style-name="T151"><text:s/></text:span><text:span text:style-name="T152">【</text:span><text:span text:style-name="T153"><text:s/></text:span><text:span text:style-name="T154">】工程驗收後一次付清</text:span></text:p>
            <text:p text:style-name="P155"><text:span text:style-name="T156">【</text:span><text:span text:style-name="T157"><text:s/></text:span><text:span text:style-name="T158">】其他付款方式</text:span><text:span text:style-name="T159">(</text:span><text:span text:style-name="T160">請說明</text:span><text:span text:style-name="T161">)</text:span><text:span text:style-name="T162">：</text:span></text:p>
            <text:p text:style-name="P163"><text:span text:style-name="T164">因對造人：</text:span><text:span text:style-name="T165">(</text:span><text:span text:style-name="T166">註：請於</text:span><text:span text:style-name="T167">【</text:span><text:span text:style-name="T168"><text:s/></text:span><text:span text:style-name="T169">】</text:span><text:span text:style-name="T170">內打「</text:span><text:span text:style-name="T171">V</text:span><text:span text:style-name="T172">」</text:span><text:span text:style-name="T173">)</text:span></text:p>
            <text:p text:style-name="P174">【<text:s/>】積欠工程款，尚未給付。【<text:s/>】已逾施工期限，工程尚未完竣。【<text:s/>】工程品質有瑕疵。</text:p>
            <text:p text:style-name="P175"><text:span text:style-name="T176">【</text:span><text:span text:style-name="T177"><text:s/></text:span><text:span text:style-name="T178">】其他事由</text:span><text:span text:style-name="T179"><text:s/></text:span><text:span text:style-name="T180">(</text:span><text:span text:style-name="T181">請說明</text:span><text:span text:style-name="T182">)</text:span><text:span text:style-name="T183">：</text:span></text:p>
            <text:p text:style-name="P184"/>
            <text:p text:style-name="P185"/>
            <text:p text:style-name="P186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2">
            <text:p text:style-name="P189">〈本件現正在　<text:s text:c="4"/>地方法院檢察署偵查審理中，案號如右：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證物名稱及件數</text:p>
          </table:table-cell>
          <table:covered-table-cell/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聲請調查證據</text:p>
          </table:table-cell>
          <table:covered-table-cell/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是否為原住民身分</text:p>
          </table:table-cell>
          <table:covered-table-cell/>
          <table:table-cell table:style-name="TableCell203">
            <text:p text:style-name="P204">是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否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是否需具原住民身分調解委員協助</text:p>
          </table:table-cell>
          <table:covered-table-cell/>
          <table:table-cell table:style-name="TableCell214">
            <text:p text:style-name="P215">是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否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0">
            <text:p text:style-name="P225">【備註】</text:p>
            <text:p text:style-name="P226">1.依鄉鎮市調解條例第13條規定，欲向無管轄權之調解會聲請調解，須經雙方當事人及前揭調解會同意。</text:p>
            <text:p text:style-name="P227"><text:span text:style-name="T228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>此致　　　　臺北市 <text:s text:c="3"/>區調解委員會</text:p>
            <text:p text:style-name="P232">中華民國　 <text:s text:c="2"/>年　　　月　　　日</text:p>
            <text:p text:style-name="P233"><text:span text:style-name="T234">聲請人：</text:span><text:span text:style-name="T235">　　　</text:span><text:span text:style-name="T236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2">
            <text:p text:style-name="P239">上筆錄經當場向聲請人朗讀或交付閱覽，聲請人認為無異。</text:p>
            <text:p text:style-name="P240">筆錄人：　　　　　　　　　　　　　〈簽名或蓋章〉</text:p>
            <text:p text:style-name="P241"><text:span text:style-name="T242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>附註：1.聲請人提出聲請調解書時，應按對造人數提出繕本或影本。</text:p>
      <text:soft-page-break/>
      <text:p text:style-name="P245">2.當事人如有「法定代理人」或「委任代理人」，應於「稱謂」一欄下記明之；如兼有兩者，均應記明。</text:p>
      <text:p text:style-name="P246">3.聲請人或對造人為無行為能力或限制行為能力者，應記明其法定代理人；如法定代理人為父、母者，均應記明。</text:p>
      <text:p text:style-name="P247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48">5.聲請人如聲請調查證據，應將證物之名稱、證人之姓名及住居所等記明於「聲請調查證據」一欄。</text:p>
      <text:p text:style-name="P249">6.提出聲請調解書，請將標題之「筆錄」二字刪除。</text:p>
      <text:p text:style-name="P250"/>
      <text:p text:style-name="P251">聲<text:s/>請<text:s/>調<text:s/>解<text:s/>須<text:s/>知</text:p>
      <text:p text:style-name="P252">一、什麼是調解？</text:p>
      <text:p text:style-name="P253"><text:span text:style-name="T254">調解</text:span><text:span text:style-name="T255">是一種藉由第三者（即調解委員）的參與，居間斡旋，經由溝通協調</text:span></text:p>
      <text:p text:style-name="P256">的程序，衡量事理之平，促使發生糾紛的雙方當事人相互退讓，合意達成共識，</text:p>
      <text:p text:style-name="P257">以達解決紛爭的一種法律制度。</text:p>
      <text:p text:style-name="P258"/>
      <text:p text:style-name="P259"><text:span text:style-name="T260">二、</text:span><text:span text:style-name="T261">什麼糾紛可以聲請調解？</text:span></text:p>
      <text:p text:style-name="P262"><text:span text:style-name="T263">1.</text:span><text:span text:style-name="T264">民事事件：原則上，一般民事糾紛都可以聲請調解；</text:span><text:span text:style-name="T265">但下列事件不得要求調解：</text:span></text:p>
      <text:p text:style-name="P266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67"><text:span text:style-name="T268">2.</text:span><text:span text:style-name="T269">刑事告訴乃論事件：</text:span><text:span text:style-name="T270">例如：聲請調解涉嫌傷害、</text:span><text:span text:style-name="T271">(</text:span><text:span text:style-name="T272">業務</text:span><text:span text:style-name="T273">)</text:span><text:span text:style-name="T274">過失傷害、公然侮辱、誹謗、侵入住居或毀棄損壞等刑事罪名的事件，即屬刑事告訴乃論事件，調解委員會依法應予受理。</text:span></text:p>
      <text:p text:style-name="P275"/>
      <text:p text:style-name="P276"><text:span text:style-name="T277">三、</text:span><text:span text:style-name="T278">可以到哪裡聲請調解？</text:span><text:span text:style-name="T279">（調解有管轄區域的劃分）</text:span></text:p>
      <text:p text:style-name="P280">按鄉鎮市調解條例第13條的規定，聲請調解事件之管轄如下：</text:p>
      <text:p text:style-name="P281"><text:span text:style-name="T282">(</text:span><text:span text:style-name="T283">一</text:span><text:span text:style-name="T284">)</text:span><text:span text:style-name="T285">兩造均在同一鄉、鎮、市居住者，由該鄉、鎮、市調解委員會調解。</text:span></text:p>
      <text:p text:style-name="P286">(二)兩造不在同一鄉、鎮、市居住者，民事事件由他造住、居所、營業所、事務所所在地，刑事事件由他造住、居所所在地或犯罪地之鄉、鎮、市調解委員會調解。</text:p>
      <text:p text:style-name="P287"><text:span text:style-name="T288">(</text:span><text:span text:style-name="T289">三</text:span><text:span text:style-name="T290">)</text:span><text:span text:style-name="T291">經兩造同意，並經接受聲請之鄉、鎮、市調解委員會同意者，得由該鄉、鎮、市調解委員會調解，不受前二款之限制。</text:span></text:p>
      <text:p text:style-name="P292"/>
      <text:p text:style-name="P293"><text:span text:style-name="T294">四、如何填寫聲請調解書（筆錄）？</text:span></text:p>
      <text:p text:style-name="P295"><text:span text:style-name="T296"><draw:custom-shape svg:x="0in" svg:y="0.09028in" svg:width="6.91667in" svg:height="4.62431in" draw:z-index="251657728" draw:id="id0" draw:style-name="a0" draw:name="Rectangle 164" text:anchor-type="paragraph"><svg:title/><svg:desc/><text:p text:style-name="P297"><text:span text:style-name="T298">1.</text:span><text:span text:style-name="T299">歡迎使用本所調解委員會提供之聲請調解書（筆錄），聲請調解書（筆錄）</text:span><text:span text:style-name="T300">亦可至本所網站下載後自行填寫。</text:span></text:p><text:p text:style-name="P301"><text:span text:style-name="T302">2.</text:span><text:span text:style-name="T303">「</text:span><text:span text:style-name="T304">收件日期</text:span><text:span text:style-name="T305">」欄及「</text:span><text:span text:style-name="T306">收件編號</text:span><text:span text:style-name="T307">」欄：此二欄係留予調解委員會填載之用，調解聲請人</text:span><text:span text:style-name="T308">無須填寫</text:span><text:span text:style-name="T309">。</text:span></text:p><text:p text:style-name="P310">3.「稱謂」欄（當事人基本資料欄）</text:p><text:p text:style-name="P311"><text:span text:style-name="T312">(1)</text:span><text:span text:style-name="T313">稱謂欄分為「</text:span><text:span text:style-name="T314">聲請人</text:span><text:span text:style-name="T315">」欄及「</text:span><text:span text:style-name="T316">對造人</text:span><text:span text:style-name="T317">」欄，請依式分別載明雙方姓名、性別、出生日期、身分證統編、地址、電話。</text:span></text:p><text:p text:style-name="P318"><text:span text:style-name="T319">如不知對造人出生日期、身分證統編者，</text:span><text:span text:style-name="T320">得免予記載</text:span><text:span text:style-name="T321">。</text:span></text:p><text:p text:style-name="P322"><text:span text:style-name="T323">(2)</text:span><text:span text:style-name="T324">如聲請人或對造人為公司或其他法人時，應將公司或法人全名與法定代理人姓名</text:span><text:span text:style-name="T325">一併記載</text:span><text:span text:style-name="T326">；依法設立之公寓大廈管理委員會，應將管理委員會全名及主任委員姓名</text:span><text:span text:style-name="T327">一併記載</text:span><text:span text:style-name="T328">。</text:span></text:p><text:p text:style-name="P329"><text:span text:style-name="T330">4.</text:span><text:span text:style-name="T331">「</text:span><text:span text:style-name="T332">事由</text:span><text:span text:style-name="T333">」欄：即</text:span><text:span text:style-name="T334">民事工程履約糾紛</text:span><text:span text:style-name="T335">事件。如有疑義，請洽詢本區調解委員會。</text:span></text:p><text:p text:style-name="P336"><text:span text:style-name="T337">5.</text:span><text:span text:style-name="T338">「</text:span><text:span text:style-name="T339">事件概要</text:span><text:span text:style-name="T340">」欄</text:span><text:span text:style-name="T341"><text:s text:c="8"/></text:span><text:span text:style-name="T342">※</text:span><text:span text:style-name="T343">「</text:span><text:span text:style-name="T344">願意接受之調解條件</text:span><text:span text:style-name="T345">」部分，由聲請人自行決定是否填寫。</text:span></text:p><text:p text:style-name="P346"><text:span text:style-name="T347">(1)</text:span><text:span text:style-name="T348">為確定聲請人係承攬人或定作人之身分，請於</text:span><text:span text:style-name="T349">聲請人係：右方欄位</text:span><text:span text:style-name="T350">【】選項內打勾。</text:span></text:p><text:p text:style-name="P351">(2)請依式分別填寫簽約日期及施工位址等項。</text:p><text:p text:style-name="P352"><text:span text:style-name="T353">(3)</text:span><text:span text:style-name="T354">為確定雙方之付款方式，請於</text:span><text:span text:style-name="T355">付款方式：下方欄位</text:span><text:span text:style-name="T356">【】選項內打勾。</text:span></text:p><text:p text:style-name="P357"><text:span text:style-name="T358">(4)</text:span><text:span text:style-name="T359">為確定聲請人主張之法律關係，請於</text:span><text:span text:style-name="T360">因對造人：下方欄位</text:span><text:span text:style-name="T361">【】選項內打勾。</text:span></text:p><text:p text:style-name="P362">(5)如無適當之選項可供勾選，請於【】其他事由：欄位項下具體載明。</text:p><text:p text:style-name="P363"><text:span text:style-name="T364">6.</text:span><text:span text:style-name="T365">「</text:span><text:span text:style-name="T366">本件現正在</text:span><text:span text:style-name="T367">…</text:span><text:span text:style-name="T368">地方法院檢察署偵查審理中，案號如：</text:span><text:span text:style-name="T369">…</text:span><text:span text:style-name="T370">」欄</text:span></text:p><text:p text:style-name="P371"><text:span text:style-name="T372">聲請調解前，如當事人業已提出告訴、告發或起訴，並</text:span><text:span text:style-name="T373">有地方法院或檢察署現正審理或偵查之</text:span><text:span text:style-name="T374">案號</text:span><text:span text:style-name="T375">，請於本欄填上該法院或檢察署之機關全銜及案號。</text:span><text:span text:style-name="T376">案號</text:span><text:span text:style-name="T377">通常會載於所收到的開庭通知或傳票上。</text:span><text:span text:style-name="T378">無則免填</text:span><text:span text:style-name="T379">。</text:span></text:p><text:p text:style-name="P380"><text:span text:style-name="T381">7.</text:span><text:span text:style-name="T382">「</text:span><text:span text:style-name="T383">證物名稱及件數</text:span><text:span text:style-name="T384">」欄</text:span></text:p><text:p text:style-name="P385">如有契(合)約書、估(報)價、存證信函等相關資料擬提供調解委員會作為佐證或參考用，請於本欄填上資料名稱及件數。</text:p><text:p text:style-name="P386"><text:span text:style-name="T387">正本資料自行保留，提供「</text:span><text:span text:style-name="T388">影本</text:span><text:span text:style-name="T389">」資料作為附件並裝訂於</text:span><text:span text:style-name="T390">聲請調解書（筆錄）後，一併送交調解委員會</text:span><text:span text:style-name="T391">即可。</text:span></text:p><text:p text:style-name="P392"><text:span text:style-name="T393">8.</text:span><text:span text:style-name="T394">「</text:span><text:span text:style-name="T395">聲請調查證據</text:span><text:span text:style-name="T396">」欄：</text:span><text:span text:style-name="T397">無則免填</text:span><text:span text:style-name="T398">。</text:span></text:p><text:p text:style-name="P399"><text:span text:style-name="T400">9.</text:span><text:span text:style-name="T401">「</text:span><text:span text:style-name="T402">此致</text:span><text:span text:style-name="T403"><text:s text:c="2"/>○○</text:span><text:span text:style-name="T404">調解會</text:span><text:span text:style-name="T405">」欄、「</text:span><text:span text:style-name="T406">日期</text:span><text:span text:style-name="T407">」欄、「</text:span><text:span text:style-name="T408">聲請人簽名蓋章</text:span><text:span text:style-name="T409">」欄</text:span></text:p><text:p text:style-name="P410"><text:span text:style-name="T411">請填寫縣、市名及鄉、鎮、市</text:span><text:span text:style-name="T412">（</text:span><text:span text:style-name="T413">區）</text:span><text:span text:style-name="T414">名，並填上日期，由本人簽名或蓋章；如為公司行號，公司章及負責人章（俗稱公司大、小章）亦用印於此欄位。</text:span></text:p><text:p text:style-name="P415"><text:span text:style-name="T416">10.</text:span><text:span text:style-name="T417">「</text:span><text:span text:style-name="T418">筆錄人簽名蓋章</text:span><text:span text:style-name="T419">」欄、「</text:span><text:span text:style-name="T420">聲請人簽名蓋章</text:span><text:span text:style-name="T421">」欄</text:span></text:p><text:p text:style-name="P422"><text:span text:style-name="T423">本人親自提出聲請時，無須於本欄簽名蓋章；若委請他人代為聲請調解及</text:span><text:span text:style-name="T424">填寫聲請調解書（筆錄）時，該他人即為本欄所稱之筆錄人，應於「</text:span><text:span text:style-name="T425">筆錄人</text:span><text:span text:style-name="T426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五、送件與收件：</text:p>
      <text:p text:style-name="P449"><text:span text:style-name="T450">聲請人可將聲請調解書（筆錄）「正本」親送或以掛號郵寄等方式送至調解委員會（傳真方式歉難受理）。</text:span><text:span text:style-name="T451">聲請調解，原則上不收費用，歡迎市民多多利用。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26:00Z</meta:creation-date>
    <dc:date>2024-01-04T02:27:00Z</dc:date>
    <meta:print-date>2012-05-22T11:37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90" meta:character-count="1946" meta:row-count="13" meta:non-whitespace-character-count="1659"/>
  </office:meta>
</office:document-meta>
</file>