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1.1444in" style:use-optimal-column-width="false"/>
    </style:style>
    <style:style style:name="TableColumn4" style:family="table-column">
      <style:table-column-properties style:column-width="0.3222in" style:use-optimal-column-width="false"/>
    </style:style>
    <style:style style:name="TableColumn5" style:family="table-column">
      <style:table-column-properties style:column-width="0.6583in" style:use-optimal-column-width="false"/>
    </style:style>
    <style:style style:name="TableColumn6" style:family="table-column">
      <style:table-column-properties style:column-width="0.1291in" style:use-optimal-column-width="false"/>
    </style:style>
    <style:style style:name="TableColumn7" style:family="table-column">
      <style:table-column-properties style:column-width="0.1833in" style:use-optimal-column-width="false"/>
    </style:style>
    <style:style style:name="TableColumn8" style:family="table-column">
      <style:table-column-properties style:column-width="0.5625in" style:use-optimal-column-width="false"/>
    </style:style>
    <style:style style:name="TableColumn9" style:family="table-column">
      <style:table-column-properties style:column-width="1.0194in" style:use-optimal-column-width="false"/>
    </style:style>
    <style:style style:name="TableColumn10" style:family="table-column">
      <style:table-column-properties style:column-width="0.1041in" style:use-optimal-column-width="false"/>
    </style:style>
    <style:style style:name="TableColumn11" style:family="table-column">
      <style:table-column-properties style:column-width="0.2708in" style:use-optimal-column-width="false"/>
    </style:style>
    <style:style style:name="TableColumn12" style:family="table-column">
      <style:table-column-properties style:column-width="0.5173in" style:use-optimal-column-width="false"/>
    </style:style>
    <style:style style:name="TableColumn13" style:family="table-column">
      <style:table-column-properties style:column-width="0.9826in" style:use-optimal-column-width="false"/>
    </style:style>
    <style:style style:name="TableColumn14" style:family="table-column">
      <style:table-column-properties style:column-width="0.9583in" style:use-optimal-column-width="false"/>
    </style:style>
    <style:style style:name="Table2" style:family="table">
      <style:table-properties style:width="6.8527in" fo:margin-left="0in" table:align="left"/>
    </style:style>
    <style:style style:name="TableRow15" style:family="table-row">
      <style:table-row-properties style:min-row-height="0.2604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0" style:family="table-row">
      <style:table-row-properties style:min-row-height="0.2604in" style:use-optimal-row-height="false" fo:keep-together="always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4" style:family="table-row">
      <style:table-row-properties style:min-row-height="0.2729in" style:use-optimal-row-height="false" fo:keep-together="always"/>
    </style:style>
    <style:style style:name="TableCell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4" style:family="table-row">
      <style:table-row-properties style:min-row-height="0.6979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7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8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63" style:family="table-row">
      <style:table-row-properties style:min-row-height="0.6979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6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7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82" style:family="table-row">
      <style:table-row-properties style:min-row-height="0.3263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85" style:family="table-row">
      <style:table-row-properties style:min-row-height="2.533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 fo:text-indent="0.0347in"/>
      <style:text-properties style:font-name="標楷體" style:font-name-asian="標楷體" fo:color="#000000" style:letter-kerning="false" fo:font-size="5pt" style:font-size-asian="5pt" style:font-size-complex="14pt"/>
    </style:style>
    <style:style style:name="P88" style:parent-style-name="內文" style:family="paragraph">
      <style:paragraph-properties fo:text-align="justify" style:line-height-at-least="0in" fo:text-indent="0.0833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07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P108" style:parent-style-name="內文" style:family="paragraph">
      <style:paragraph-properties fo:text-align="justify" style:line-height-at-least="0in" fo:text-indent="0.0833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預設段落字型" style:family="text">
      <style:text-properties style:font-name="標楷體" style:font-name-asian="標楷體" fo:color="#000000" style:letter-kerning="false"/>
    </style:style>
    <style:style style:name="T116" style:parent-style-name="預設段落字型" style:family="text">
      <style:text-properties style:font-name="標楷體" style:font-name-asian="標楷體" fo:color="#000000" style:letter-kerning="false"/>
    </style:style>
    <style:style style:name="T117" style:parent-style-name="預設段落字型" style:family="text">
      <style:text-properties style:font-name="標楷體" style:font-name-asian="標楷體" fo:color="#000000" style:letter-kerning="false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9" style:parent-style-name="預設段落字型" style:family="text">
      <style:text-properties style:font-name="標楷體" style:font-name-asian="標楷體" fo:color="#000000" style:letter-kerning="false"/>
    </style:style>
    <style:style style:name="T120" style:parent-style-name="預設段落字型" style:family="text">
      <style:text-properties style:font-name="標楷體" style:font-name-asian="標楷體" fo:color="#000000" style:letter-kerning="false"/>
    </style:style>
    <style:style style:name="T121" style:parent-style-name="預設段落字型" style:family="text">
      <style:text-properties style:font-name="標楷體" style:font-name-asian="標楷體" fo:color="#000000" style:letter-kerning="false"/>
    </style:style>
    <style:style style:name="P122" style:parent-style-name="內文" style:family="paragraph">
      <style:paragraph-properties fo:text-align="justify" style:line-height-at-least="0in" fo:text-indent="0.0833in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P127" style:parent-style-name="內文" style:family="paragraph">
      <style:paragraph-properties fo:text-align="justify" style:line-height-at-least="0in" fo:text-indent="0.0833in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T130" style:parent-style-name="預設段落字型" style:family="text">
      <style:text-properties style:font-name="標楷體" style:font-name-asian="標楷體" fo:color="#000000" style:letter-kerning="false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P132" style:parent-style-name="內文" style:family="paragraph">
      <style:paragraph-properties fo:text-align="justify" style:line-height-at-least="0.1666in" fo:text-indent="0.0833in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45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146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147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148" style:parent-style-name="內文" style:family="paragraph">
      <style:paragraph-properties fo:text-align="justify" fo:line-height="0.2083in" fo:text-indent="0.0833in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 style:letter-kerning="false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7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9" style:family="table-row">
      <style:table-row-properties style:min-row-height="0.3361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62" style:family="table-row">
      <style:table-row-properties style:min-row-height="0.2708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7" style:family="table-row">
      <style:table-row-properties style:min-row-height="0.2708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72" style:family="table-row">
      <style:table-row-properties style:min-row-height="0.2708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184" style:family="table-row">
      <style:table-row-properties style:min-row-height="0.2708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2708in" style:use-optimal-row-height="false" fo:keep-together="always"/>
    </style:style>
    <style:style style:name="P196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註釋標題" style:family="paragraph">
      <style:paragraph-properties fo:text-align="start" fo:line-height="0.1666in"/>
      <style:text-properties fo:font-size="9pt" style:font-size-asian="9pt"/>
    </style:style>
    <style:style style:name="P199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fo:font-size="9pt" style:font-size-asian="9pt"/>
    </style:style>
    <style:style style:name="TableRow202" style:family="table-row">
      <style:table-row-properties style:min-row-height="0.9958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205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06" style:parent-style-name="內文" style:family="paragraph">
      <style:paragraph-properties fo:text-align="end" fo:margin-right="0.0333in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8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12" style:family="table-row">
      <style:table-row-properties style:min-row-height="0.9527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15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16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18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219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20" style:parent-style-name="內文" style:family="paragraph">
      <style:paragraph-properties style:text-autospace="none"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21" style:parent-style-name="內文" style:family="paragraph">
      <style:paragraph-properties style:text-autospace="none"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22" style:parent-style-name="內文" style:family="paragraph">
      <style:paragraph-properties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23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24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6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27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228" style:parent-style-name="預設段落字型" style:family="text">
      <style:text-properties style:font-name="新細明體" fo:font-size="11pt" style:font-size-asian="11pt" style:font-size-complex="11pt"/>
    </style:style>
    <style:style style:name="T229" style:parent-style-name="預設段落字型" style:family="text">
      <style:text-properties style:font-name="新細明體" fo:color="#000000" fo:font-size="11pt" style:font-size-asian="11pt" style:font-size-complex="11pt"/>
    </style:style>
    <style:style style:name="P230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31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32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3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36" style:parent-style-name="內文" style:family="paragraph">
      <style:paragraph-properties fo:text-align="justify" style:line-height-at-least="0in" fo:text-indent="0.1527in"/>
    </style:style>
    <style:style style:name="T237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38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39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240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41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242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43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4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4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4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4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48" style:parent-style-name="預設段落字型" style:family="text">
      <style:text-properties style:font-name="新細明體" fo:color="#000000" fo:font-size="11pt" style:font-size-asian="11pt" style:font-size-complex="11pt"/>
    </style:style>
    <style:style style:name="P249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50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251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5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53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254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55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5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5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5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59" style:parent-style-name="預設段落字型" style:family="text">
      <style:text-properties style:font-name="新細明體" fo:color="#000000" fo:font-size="11pt" style:font-size-asian="11pt" style:font-size-complex="11pt"/>
    </style:style>
    <style:style style:name="P260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261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6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5" style:parent-style-name="預設段落字型" style:family="text">
      <style:text-properties style:font-name="新細明體" fo:color="#000000" fo:font-size="11pt" style:font-size-asian="11pt" style:font-size-complex="11pt"/>
    </style:style>
    <style:style style:name="P266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267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6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69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270" style:parent-style-name="預設段落字型" style:family="text">
      <style:text-properties style:font-name="新細明體" style:font-weight-complex="bold" fo:color="#000000" style:font-size-complex="16pt"/>
    </style:style>
    <style:style style:name="P271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272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73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7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75" style:parent-style-name="內文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7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7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7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8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8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8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8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84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285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28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8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8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8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9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92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29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9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96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297" style:parent-style-name="預設段落字型" style:family="text">
      <style:text-properties style:font-weight-complex="bold" fo:color="#000000" fo:font-size="9pt" style:font-size-asian="9pt" style:font-size-complex="9pt"/>
    </style:style>
    <style:style style:name="T298" style:parent-style-name="預設段落字型" style:family="text">
      <style:text-properties style:font-weight-complex="bold" fo:color="#000000" fo:font-size="9pt" style:font-size-asian="9pt" style:font-size-complex="9pt"/>
    </style:style>
    <style:style style:name="T299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0" style:parent-style-name="預設段落字型" style:family="text">
      <style:text-properties style:font-weight-complex="bold" fo:color="#000000" fo:font-size="9pt" style:font-size-asian="9pt" style:font-size-complex="9pt"/>
    </style:style>
    <style:style style:name="P301" style:parent-style-name="內文" style:family="paragraph">
      <style:paragraph-properties fo:text-align="justify" style:line-height-at-least="0in"/>
    </style:style>
    <style:style style:name="T30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0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6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30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08" style:parent-style-name="內文" style:family="paragraph">
      <style:paragraph-properties fo:text-align="justify" style:line-height-at-least="0in"/>
    </style:style>
    <style:style style:name="T30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5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18" style:parent-style-name="內文" style:family="paragraph">
      <style:paragraph-properties fo:text-align="justify" style:line-height-at-least="0in"/>
    </style:style>
    <style:style style:name="T31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1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2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23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24" style:parent-style-name="內文" style:family="paragraph">
      <style:paragraph-properties fo:text-align="justify" style:line-height-at-least="0in"/>
    </style:style>
    <style:style style:name="T32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7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28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29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3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31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32" style:parent-style-name="內文" style:family="paragraph">
      <style:paragraph-properties fo:text-align="justify" style:line-height-at-least="0in"/>
    </style:style>
    <style:style style:name="T33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3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40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4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4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4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4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49" style:parent-style-name="內文" style:family="paragraph">
      <style:paragraph-properties fo:text-align="justify" style:line-height-at-least="0in"/>
    </style:style>
    <style:style style:name="T35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54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55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5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9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6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61" style:parent-style-name="內文" style:family="paragraph">
      <style:paragraph-properties fo:text-align="justify" style:line-height-at-least="0in"/>
    </style:style>
    <style:style style:name="T36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68" style:parent-style-name="內文" style:family="paragraph">
      <style:paragraph-properties fo:text-align="justify" style:line-height-at-least="0in"/>
    </style:style>
    <style:style style:name="T36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79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8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2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38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4" style:parent-style-name="內文" style:family="paragraph">
      <style:paragraph-properties fo:text-align="justify" style:line-height-at-least="0in"/>
    </style:style>
    <style:style style:name="T38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1" style:parent-style-name="內文" style:family="paragraph">
      <style:paragraph-properties style:line-height-at-least="0in" fo:margin-left="0.1548in">
        <style:tab-stops/>
      </style:paragraph-properties>
    </style:style>
    <style:style style:name="T39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9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9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5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16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17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18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419" style:parent-style-name="預設段落字型" style:family="text">
      <style:text-properties style:font-name="新細明體" fo:font-size="11pt" style:font-size-asian="11pt" style:font-size-complex="11pt"/>
    </style:style>
    <style:style style:name="T42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421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聲請調解書〈筆錄〉</text:p>
          </table:table-cell>
          <table:covered-table-cell/>
          <table:covered-table-cell/>
          <table:table-cell table:style-name="TableCell18" table:number-columns-spanned="9">
            <text:p text:style-name="P19">收件日期：　　　年　　　月　　　日　<text:s/>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covered-table-cell/>
          <table:table-cell table:style-name="TableCell22" table:number-columns-spanned="9">
            <text:p text:style-name="P23">收件編號：　　<text:s text:c="3"/>　案號：<text:s text:c="4"/>年<text:s/>民<text:s/>調字第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稱謂</text:p>
          </table:table-cell>
          <table:table-cell table:style-name="TableCell27" table:number-columns-spanned="2">
            <text:p text:style-name="P28">姓名〈或名稱〉</text:p>
          </table:table-cell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>
            <text:p text:style-name="P32">出生日期</text:p>
          </table:table-cell>
          <table:table-cell table:style-name="TableCell33">
            <text:p text:style-name="P34">國民身分證</text:p>
            <text:p text:style-name="P35"><text:span text:style-name="T36">統一編號</text:span></text:p>
          </table:table-cell>
          <table:table-cell table:style-name="TableCell37" table:number-columns-spanned="2">
            <text:p text:style-name="P38">職業</text:p>
          </table:table-cell>
          <table:covered-table-cell/>
          <table:table-cell table:style-name="TableCell39" table:number-columns-spanned="2">
            <text:p text:style-name="P40">住所或居所</text:p>
            <text:p text:style-name="P41">（事務所或營業所）</text:p>
          </table:table-cell>
          <table:covered-table-cell/>
          <table:table-cell table:style-name="TableCell42">
            <text:p text:style-name="P43">連絡電話</text:p>
          </table:table-cell>
        </table:table-row>
        <table:table-row table:style-name="TableRow44">
          <table:table-cell table:style-name="TableCell45">
            <text:p text:style-name="P46">聲請人</text:p>
            <text:p text:style-name="P47">〈法定代理人〉</text:p>
            <text:p text:style-name="P48">〈委任代理人〉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對造人</text:p>
            <text:p text:style-name="P66">〈法定代理人〉</text:p>
            <text:p text:style-name="P67">〈委任代理人〉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12">
            <text:p text:style-name="P84">上當事人間　民事合會糾紛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2">
            <text:p text:style-name="P87"/>
            <text:p text:style-name="P88"><text:span text:style-name="T89">聲請人係</text:span><text:span text:style-name="T90">：【</text:span><text:span text:style-name="T91"><text:s/></text:span><text:span text:style-name="T92">】會首</text:span><text:span text:style-name="T93"><text:s text:c="3"/></text:span><text:span text:style-name="T94">【</text:span><text:span text:style-name="T95"><text:s/></text:span><text:span text:style-name="T96">】會員</text:span><text:span text:style-name="T97"><text:s/></text:span><text:span text:style-name="T98">(</text:span><text:span text:style-name="T99">註：請於</text:span><text:span text:style-name="T100">【</text:span><text:span text:style-name="T101"><text:s/></text:span><text:span text:style-name="T102">】</text:span><text:span text:style-name="T103">內打「</text:span><text:span text:style-name="T104">V</text:span><text:span text:style-name="T105">」</text:span><text:span text:style-name="T106">)</text:span></text:p>
            <text:p text:style-name="P107"/>
            <text:p text:style-name="P108"><text:span text:style-name="T109">起會日期</text:span><text:span text:style-name="T110">：</text:span><text:span text:style-name="T111"><text:s text:c="3"/></text:span><text:span text:style-name="T112">年</text:span><text:span text:style-name="T113"><text:s text:c="3"/></text:span><text:span text:style-name="T114">月</text:span><text:span text:style-name="T115"><text:s text:c="3"/></text:span><text:span text:style-name="T116">日</text:span><text:span text:style-name="T117"><text:s text:c="8"/></text:span><text:span text:style-name="T118">會員連同會首共</text:span><text:span text:style-name="T119">：</text:span><text:span text:style-name="T120"><text:s text:c="7"/></text:span><text:span text:style-name="T121">人</text:span></text:p>
            <text:p text:style-name="P122"><text:span text:style-name="T123">每月每會</text:span><text:span text:style-name="T124">：</text:span><text:span text:style-name="T125"><text:s text:c="13"/></text:span><text:span text:style-name="T126">元整。</text:span></text:p>
            <text:p text:style-name="P127"><text:span text:style-name="T128">積欠會款</text:span><text:span text:style-name="T129">：</text:span><text:span text:style-name="T130"><text:s text:c="13"/></text:span><text:span text:style-name="T131">元整。</text:span></text:p>
            <text:p text:style-name="P132"><text:span text:style-name="T133">因下列原因，懇請</text:span><text:span text:style-name="T134"><text:s text:c="2"/></text:span><text:span text:style-name="T135">貴會惠予協助調解，以解決紛爭：</text:span><text:span text:style-name="T136">(</text:span><text:span text:style-name="T137">註：請於</text:span><text:span text:style-name="T138">【</text:span><text:span text:style-name="T139"><text:s/></text:span><text:span text:style-name="T140">】</text:span><text:span text:style-name="T141">內打「</text:span><text:span text:style-name="T142">V</text:span><text:span text:style-name="T143">」</text:span><text:span text:style-name="T144">)</text:span></text:p>
            <text:p text:style-name="P145">【<text:s/>】因會首倒會，積欠會員會款，尚未清償。</text:p>
            <text:p text:style-name="P146">【<text:s/>】因會首倒會，積欠會員會款，會首僅清償部分會款。</text:p>
            <text:p text:style-name="P147">【<text:s/>】因會首經濟狀況欠佳，請求協商還款方式。</text:p>
            <text:p text:style-name="P148"><text:span text:style-name="T149">【</text:span><text:span text:style-name="T150"><text:s/></text:span><text:span text:style-name="T151">】其他事由</text:span><text:span text:style-name="T152"><text:s/></text:span><text:span text:style-name="T153">(</text:span><text:span text:style-name="T154">請說明</text:span><text:span text:style-name="T155">)</text:span><text:span text:style-name="T156">：</text:span></text:p>
            <text:p text:style-name="P157"/>
            <text:p text:style-name="P158">懇請<text:s text:c="2"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2">
            <text:p text:style-name="P161">〈本件現正在　　<text:s text:c="4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證物名稱及件數</text:p>
          </table:table-cell>
          <table:covered-table-cell/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聲請調查證據</text:p>
          </table:table-cell>
          <table:covered-table-cell/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是否為原住民身分</text:span></text:p>
          </table:table-cell>
          <table:covered-table-cell/>
          <table:table-cell table:style-name="TableCell176" table:number-columns-spanned="2">
            <text:p text:style-name="P177">是</text:p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否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 table:number-rows-spanned="2">
            <text:p text:style-name="P186">是否需具原住民身分調解委員協助</text:p>
          </table:table-cell>
          <table:covered-table-cell/>
          <table:table-cell table:style-name="TableCell187" table:number-columns-spanned="2">
            <text:p text:style-name="P188">是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否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10">
            <text:p text:style-name="P198">【備註】</text:p>
            <text:p text:style-name="P199">1.依鄉鎮市調解條例第13條規定，欲向無管轄權之調解會聲請調解，須經雙方當事人及前揭調解會同意。</text:p>
            <text:p text:style-name="P200"><text:span text:style-name="T201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2">
            <text:p text:style-name="P204">此致　　　　臺北市 <text:s text:c="3"/>區調解委員會</text:p>
            <text:p text:style-name="P205">中華民國　 <text:s text:c="2"/>年　　　月　　　日</text:p>
            <text:p text:style-name="P206"><text:span text:style-name="T207">聲請人：</text:span><text:span text:style-name="T208">　</text:span><text:span text:style-name="T209">　</text:span><text:span text:style-name="T210">　</text:span><text:span text:style-name="T211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2">
            <text:p text:style-name="P214">上筆錄經當場向聲請人朗讀或交付閱覽，聲請人認為無異。</text:p>
            <text:p text:style-name="P215">筆錄人：　　　　　　　　　　　　　〈簽名或蓋章〉</text:p>
            <text:p text:style-name="P216"><text:span text:style-name="T217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  <text:p text:style-name="P219">附註：1.聲請人提出聲請調解書時，應按對造人數提出繕本或影本。</text:p>
      <text:soft-page-break/>
      <text:p text:style-name="P220">2.當事人如有「法定代理人」或「委任代理人」，應於「稱謂」一欄下記明之；如兼有兩者，均應記明。</text:p>
      <text:p text:style-name="P221">3.聲請人或對造人為無行為能力或限制行為能力者，應記明其法定代理人；如法定代理人為父、母者，均應記明。</text:p>
      <text:p text:style-name="P222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23">5.聲請人如聲請調查證據，應將證物之名稱、證人之姓名及住居所等記明於「聲請調查證據」一欄。</text:p>
      <text:p text:style-name="P224">6.提出聲請調解書，請將標題之「筆錄」二字刪除。</text:p>
      <text:p text:style-name="P225">聲<text:s/>請<text:s/>調<text:s/>解<text:s/>須<text:s/>知</text:p>
      <text:p text:style-name="P226">一、什麼是調解？</text:p>
      <text:p text:style-name="P227"><text:span text:style-name="T228">調解</text:span><text:span text:style-name="T229">是一種藉由第三者（即調解委員）的參與，居間斡旋，經由溝通協調</text:span></text:p>
      <text:p text:style-name="P230">的程序，衡量事理之平，促使發生糾紛的雙方當事人相互退讓，合意達成共識，</text:p>
      <text:p text:style-name="P231">以達解決紛爭的一種法律制度。</text:p>
      <text:p text:style-name="P232"/>
      <text:p text:style-name="P233"><text:span text:style-name="T234">二、</text:span><text:span text:style-name="T235">什麼糾紛可以聲請調解？</text:span></text:p>
      <text:p text:style-name="P236"><text:span text:style-name="T237">1.</text:span><text:span text:style-name="T238">民事事件：原則上，一般民事糾紛都可以聲請調解；</text:span><text:span text:style-name="T239">但下列事件不得要求調解：</text:span></text:p>
      <text:p text:style-name="P240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241"><text:span text:style-name="T242">2.</text:span><text:span text:style-name="T243">刑事告訴乃論事件：</text:span><text:span text:style-name="T244">例如：聲請調解涉嫌傷害、</text:span><text:span text:style-name="T245">(</text:span><text:span text:style-name="T246">業務</text:span><text:span text:style-name="T247">)</text:span><text:span text:style-name="T248">過失傷害、公然侮辱、誹謗、侵入住居或毀棄損壞等刑事罪名的事件，即屬刑事告訴乃論事件，調解委員會依法應予受理。</text:span></text:p>
      <text:p text:style-name="P249"/>
      <text:p text:style-name="P250"><text:span text:style-name="T251">三、</text:span><text:span text:style-name="T252">可以到哪裡聲請調解？</text:span><text:span text:style-name="T253">（調解有管轄區域的劃分）</text:span></text:p>
      <text:p text:style-name="P254">按鄉鎮市調解條例第13條的規定，聲請調解事件之管轄如下：</text:p>
      <text:p text:style-name="P255"><text:span text:style-name="T256">(</text:span><text:span text:style-name="T257">一</text:span><text:span text:style-name="T258">)</text:span><text:span text:style-name="T259">兩造均在同一鄉、鎮、市居住者，由該鄉、鎮、市調解委員會調解。</text:span></text:p>
      <text:p text:style-name="P260">(二)兩造不在同一鄉、鎮、市居住者，民事事件由他造住、居所、營業所、事務所所在地，刑事事件由他造住、居所所在地或犯罪地之鄉、鎮、市調解委員會調解。</text:p>
      <text:p text:style-name="P261"><text:span text:style-name="T262">(</text:span><text:span text:style-name="T263">三</text:span><text:span text:style-name="T264">)</text:span><text:span text:style-name="T265">經兩造同意，並經接受聲請之鄉、鎮、市調解委員會同意者，得由該鄉、鎮、市調解委員會調解，不受前二款之限制。</text:span></text:p>
      <text:p text:style-name="P266"/>
      <text:p text:style-name="P267"><text:span text:style-name="T268">四、如何填寫聲請調解書（筆錄）？</text:span></text:p>
      <text:p text:style-name="P269"><text:span text:style-name="T270"><draw:custom-shape svg:x="0in" svg:y="0.0875in" svg:width="6.91667in" svg:height="4.50278in" draw:z-index="251657728" draw:id="id0" draw:style-name="a0" draw:name="Rectangle 108" text:anchor-type="paragraph"><svg:title/><svg:desc/><text:p text:style-name="P271"><text:span text:style-name="T272">1.</text:span><text:span text:style-name="T273">歡迎使用本所調解委員會提供之聲請調解書（筆錄），聲請調解書（筆錄）</text:span><text:span text:style-name="T274">亦可至本所網站下載後自行填寫。</text:span></text:p><text:p text:style-name="P275"><text:span text:style-name="T276">2.</text:span><text:span text:style-name="T277">「</text:span><text:span text:style-name="T278">收件日期</text:span><text:span text:style-name="T279">」欄及「</text:span><text:span text:style-name="T280">收件編號</text:span><text:span text:style-name="T281">」欄：此二欄係留予調解委員會填載之用，調解聲請人</text:span><text:span text:style-name="T282">無須填寫</text:span><text:span text:style-name="T283">。</text:span></text:p><text:p text:style-name="P284">3.「稱謂」欄（當事人基本資料欄）</text:p><text:p text:style-name="P285"><text:span text:style-name="T286">(1)</text:span><text:span text:style-name="T287">稱謂欄分為「</text:span><text:span text:style-name="T288">聲請人</text:span><text:span text:style-name="T289">」欄及「</text:span><text:span text:style-name="T290">對造人</text:span><text:span text:style-name="T291">」欄，請依式分別載明雙方姓名、性別、出生日期、身分證統編、地址、電話。</text:span></text:p><text:p text:style-name="P292"><text:span text:style-name="T293">如不知對造人出生日期、身分證統編者，</text:span><text:span text:style-name="T294">得免予記載</text:span><text:span text:style-name="T295">。</text:span></text:p><text:p text:style-name="P296"><text:span text:style-name="T297">(2)</text:span><text:span text:style-name="T298">如聲請人或對造人為公司或其他法人時，應將公司或法人全名與法定代理人姓名</text:span><text:span text:style-name="T299">一併記載</text:span><text:span text:style-name="T300">。</text:span></text:p><text:p text:style-name="P301"><text:span text:style-name="T302">4.</text:span><text:span text:style-name="T303">「</text:span><text:span text:style-name="T304">事由</text:span><text:span text:style-name="T305">」欄：即</text:span><text:span text:style-name="T306">民事合會糾紛</text:span><text:span text:style-name="T307">事件。。如有疑義，請洽詢本區調解委員會。</text:span></text:p><text:p text:style-name="P308"><text:span text:style-name="T309">5.</text:span><text:span text:style-name="T310">「</text:span><text:span text:style-name="T311">事件概要</text:span><text:span text:style-name="T312">」欄</text:span><text:span text:style-name="T313"><text:s text:c="6"/></text:span><text:span text:style-name="T314">※</text:span><text:span text:style-name="T315">「</text:span><text:span text:style-name="T316">願意接受之調解條件</text:span><text:span text:style-name="T317">」部分，由聲請人自行決定是否填寫。</text:span></text:p><text:p text:style-name="P318"><text:span text:style-name="T319">(1)</text:span><text:span text:style-name="T320">為確定聲請人係會首或會員之身分，請於</text:span><text:span text:style-name="T321">聲請人係：右方欄位</text:span><text:span text:style-name="T322">【】選項內打勾。</text:span></text:p><text:p text:style-name="P323">(2)請依式分別填寫起會日期、會員連同會首共(人)、每月每會(元)及積欠會款(元)等項。</text:p><text:p text:style-name="P324"><text:span text:style-name="T325">(3)</text:span><text:span text:style-name="T326">為確定聲請人主張之法律關係，請於</text:span><text:span text:style-name="T327">因下列原因，懇請</text:span><text:span text:style-name="T328"><text:s text:c="2"/></text:span><text:span text:style-name="T329">貴會惠予協助調解，以解決紛爭：下方欄位</text:span><text:span text:style-name="T330">【】選項內打勾。</text:span></text:p><text:p text:style-name="P331">(4)如無適當之選項可供勾選，請於【】其他事由：欄位項下具體載明。</text:p><text:p text:style-name="P332"><text:span text:style-name="T333">6.</text:span><text:span text:style-name="T334">「</text:span><text:span text:style-name="T335">本件現正在</text:span><text:span text:style-name="T336">…</text:span><text:span text:style-name="T337">地方法院檢察署偵查審理中，案號如：</text:span><text:span text:style-name="T338">…</text:span><text:span text:style-name="T339">」欄</text:span></text:p><text:p text:style-name="P340"><text:span text:style-name="T341">聲請調解前，如當事人業已提出告訴、告發或起訴，並</text:span><text:span text:style-name="T342">有地方法院或檢察署現正審理或偵查之</text:span><text:span text:style-name="T343">案號</text:span><text:span text:style-name="T344">，請於本欄填上該法院或檢察署之機關全銜及案號。</text:span><text:span text:style-name="T345">案號</text:span><text:span text:style-name="T346">通常會載於所收到的開庭通知或傳票上。</text:span><text:span text:style-name="T347">無則免填</text:span><text:span text:style-name="T348">。</text:span></text:p><text:p text:style-name="P349"><text:span text:style-name="T350">7.</text:span><text:span text:style-name="T351">「</text:span><text:span text:style-name="T352">證物名稱及件數</text:span><text:span text:style-name="T353">」欄</text:span></text:p><text:p text:style-name="P354">如有互助會會單、存證信函等相關資料擬提供調解委員會作為佐證或參考用，請於本欄填上資料名稱及件數。</text:p><text:p text:style-name="P355"><text:span text:style-name="T356">正本資料自行保留，提供「</text:span><text:span text:style-name="T357">影本</text:span><text:span text:style-name="T358">」資料作為附件並裝訂於</text:span><text:span text:style-name="T359">聲請調解書（筆錄）後，一併送交調解委員會</text:span><text:span text:style-name="T360">即可。</text:span></text:p><text:p text:style-name="P361"><text:span text:style-name="T362">8.</text:span><text:span text:style-name="T363">「</text:span><text:span text:style-name="T364">聲請調查證據</text:span><text:span text:style-name="T365">」欄：</text:span><text:span text:style-name="T366">無則免填</text:span><text:span text:style-name="T367">。</text:span></text:p><text:p text:style-name="P368"><text:span text:style-name="T369">9.</text:span><text:span text:style-name="T370">「</text:span><text:span text:style-name="T371">此致</text:span><text:span text:style-name="T372"><text:s text:c="2"/>○○</text:span><text:span text:style-name="T373">調解會</text:span><text:span text:style-name="T374">」欄、「</text:span><text:span text:style-name="T375">日期</text:span><text:span text:style-name="T376">」欄、「</text:span><text:span text:style-name="T377">聲請人簽名蓋章</text:span><text:span text:style-name="T378">」欄</text:span></text:p><text:p text:style-name="P379"><text:span text:style-name="T380">請填寫縣、市名及鄉、鎮、市</text:span><text:span text:style-name="T381">（</text:span><text:span text:style-name="T382">區）</text:span><text:span text:style-name="T383">名，並填上日期，由本人簽名或蓋章；如為公司行號，公司章及負責人章（俗稱公司大、小章）亦用印於此欄位。</text:span></text:p><text:p text:style-name="P384"><text:span text:style-name="T385">10.</text:span><text:span text:style-name="T386">「</text:span><text:span text:style-name="T387">筆錄人簽名蓋章</text:span><text:span text:style-name="T388">」欄、「</text:span><text:span text:style-name="T389">聲請人簽名蓋章</text:span><text:span text:style-name="T390">」欄</text:span></text:p><text:p text:style-name="P391"><text:span text:style-name="T392">本人親自提出聲請時，無須於本欄簽名蓋章；若委請他人代為聲請調解及</text:span><text:span text:style-name="T393">填寫聲請調解書（筆錄）時，該他人即為本欄所稱之筆錄人，應於「</text:span><text:span text:style-name="T394">筆錄人</text:span><text:span text:style-name="T395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>五、送件與收件：</text:p>
      <text:p text:style-name="P418"><text:span text:style-name="T419">聲請人可將聲請調解書（筆錄）「正本」親送或以掛號郵寄等方式送至調解委員會（傳真方式歉難受理）。</text:span><text:span text:style-name="T420">聲請調解，原則上不收費用，歡迎市民多多利用。</text:span></text:p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張毓庭</dc:creator>
    <meta:creation-date>2015-12-30T03:27:00Z</meta:creation-date>
    <dc:date>2024-01-04T02:32:00Z</dc:date>
    <meta:print-date>2012-05-22T11:37:00Z</meta:print-date>
    <meta:template xlink:href="Normal" xlink:type="simple"/>
    <meta:editing-cycles>4</meta:editing-cycles>
    <meta:editing-duration>PT120S</meta:editing-duration>
    <meta:document-statistic meta:page-count="3" meta:paragraph-count="3" meta:word-count="286" meta:character-count="1918" meta:row-count="13" meta:non-whitespace-character-count="1635"/>
  </office:meta>
</office:document-meta>
</file>