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3284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2" style:family="table">
      <style:table-properties style:width="6.9791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4625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line-height="0.1805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979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8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979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364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1.874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9" style:family="table-row">
      <style:table-row-properties style:min-row-height="0.336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92" style:family="table-row">
      <style:table-row-properties style:min-row-height="0.256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7" style:family="table-row">
      <style:table-row-properties style:min-row-height="0.279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2" style:family="table-row">
      <style:table-row-properties style:min-row-height="0.194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1812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354in" style:use-optimal-row-height="false" fo:keep-together="always"/>
    </style:style>
    <style:style style:name="P1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fo:text-align="start" fo:line-height="0.1666in"/>
      <style:text-properties fo:font-size="9pt" style:font-size-asian="9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ableRow133" style:family="table-row">
      <style:table-row-properties style:min-row-height="0.995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3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37" style:parent-style-name="內文" style:family="paragraph">
      <style:paragraph-properties style:line-break="normal" fo:text-align="end" fo:margin-right="0.0333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1" style:family="table-row">
      <style:table-row-properties style:min-row-height="0.845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4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5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7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5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5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6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6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65" style:parent-style-name="內文" style:family="paragraph">
      <style:paragraph-properties fo:text-align="justify" style:line-height-at-least="0in" fo:text-indent="0.1527in"/>
    </style:style>
    <style:style style:name="T1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169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70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17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7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7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8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9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9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1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98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199" style:parent-style-name="預設段落字型" style:family="text">
      <style:text-properties style:font-name="新細明體" style:font-weight-complex="bold" fo:color="#000000" style:font-size-complex="16pt"/>
    </style:style>
    <style:style style:name="P20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1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1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2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2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22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27" style:parent-style-name="預設段落字型" style:family="text">
      <style:text-properties style:font-weight-complex="bold" fo:color="#000000" fo:font-size="9pt" style:font-size-asian="9pt" style:font-size-complex="9pt"/>
    </style:style>
    <style:style style:name="T228" style:parent-style-name="預設段落字型" style:family="text">
      <style:text-properties style:font-weight-complex="bold" fo:color="#000000" fo:font-size="9pt" style:font-size-asian="9pt" style:font-size-complex="9pt"/>
    </style:style>
    <style:style style:name="T22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" style:parent-style-name="預設段落字型" style:family="text">
      <style:text-properties style:font-weight-complex="bold" fo:color="#000000" fo:font-size="9pt" style:font-size-asian="9pt" style:font-size-complex="9pt"/>
    </style:style>
    <style:style style:name="T23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2" style:parent-style-name="預設段落字型" style:family="text">
      <style:text-properties style:font-weight-complex="bold" fo:color="#000000" fo:font-size="9pt" style:font-size-asian="9pt" style:font-size-complex="9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3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45" style:parent-style-name="內文" style:family="paragraph">
      <style:paragraph-properties fo:text-align="justify" style:line-height-at-least="0in" fo:text-indent="0.125in"/>
    </style:style>
    <style:style style:name="T2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6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0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0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17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fo:font-size="5pt" style:font-size-asian="5pt" style:font-size-complex="5pt"/>
    </style:style>
    <style:style style:name="P34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T346" style:parent-style-name="預設段落字型" style:family="text">
      <style:text-properties style:font-name="新細明體" fo:font-size="11pt" style:font-size-asian="11pt" style:font-size-complex="11pt"/>
    </style:style>
    <style:style style:name="T34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348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請調解書〈筆錄〉</text:p>
          </table:table-cell>
          <table:covered-table-cell/>
          <table:covered-table-cell/>
          <table:table-cell table:style-name="TableCell18" table:number-columns-spanned="9">
            <text:p text:style-name="P19">收件日期：　　<text:s text:c="3"/>　<text:s/>年　　　月　　　日　　　時　<text:s text:c="2"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9">
            <text:p text:style-name="P23">收件編號：　<text:s/>　案號：<text:s text:c="5"/>年<text:s text:c="5"/>調字第　<text:s text:c="9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〈本件現正在　　　<text:s text:c="4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證物名稱及件數</text:p>
          </table:table-cell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聲請調查證據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是否為原住民身分</text:span></text:p>
          </table:table-cell>
          <table:covered-table-cell/>
          <table:table-cell table:style-name="TableCell106" table:number-columns-spanned="2">
            <text:p text:style-name="P107">是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否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是否需具原住民身分調解委員協助</text:span></text:p>
          </table:table-cell>
          <table:covered-table-cell/>
          <table:table-cell table:style-name="TableCell118" table:number-columns-spanned="2">
            <text:p text:style-name="P119">是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否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10">
            <text:p text:style-name="P129">【備註】</text:p>
            <text:p text:style-name="P130">1.依鄉鎮市調解條例第13條規定，欲向無管轄權之調解會聲請調解，須經雙方當事人及前揭調解會同意。</text:p>
            <text:p text:style-name="P131"><text:span text:style-name="T132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此致　　　 臺北市 <text:s text:c="5"/>區調解委員會</text:p>
            <text:p text:style-name="P136">中華民國　　　年　　　月　　　日</text:p>
            <text:p text:style-name="P137"><text:span text:style-name="T138">聲請人：</text:span><text:span text:style-name="T139">　　</text:span><text:span text:style-name="T140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上筆錄經當場向聲請人朗讀或交付閱覽，聲請人認為無異。</text:p>
            <text:p text:style-name="P144">筆錄人：　　　　　　　　　　　　　〈簽名或蓋章〉</text:p>
            <text:p text:style-name="P145"><text:span text:style-name="T14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附註：1.聲請人提出聲請調解書時，應按對造人數提出繕本或影本。</text:p>
      <text:p text:style-name="P149">2.當事人如有「法定代理人」或「委任代理人」，應於「稱謂」一欄下記明之；如兼有兩者，均應記明。</text:p>
      <text:soft-page-break/>
      <text:p text:style-name="P150">3.聲請人或對造人為無行為能力或限制行為能力者，應記明其法定代理人；如法定代理人為父、母者，均應記明。</text:p>
      <text:p text:style-name="P15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2">5.聲請人如聲請調查證據，應將證物之名稱、證人之姓名及住居所等記明於「聲請調查證據」一欄。</text:p>
      <text:p text:style-name="P153">6.提出聲請調解書，請將標題之「筆錄」二字刪除。</text:p>
      <text:p text:style-name="P154">聲<text:s/>請<text:s/>調<text:s/>解<text:s/>須<text:s/>知</text:p>
      <text:p text:style-name="P155">一、什麼是調解？</text:p>
      <text:p text:style-name="P156"><text:span text:style-name="T157">調解</text:span><text:span text:style-name="T158">是一種藉由第三者（即調解委員）的參與，居間斡旋，經由溝通協調</text:span></text:p>
      <text:p text:style-name="P159">的程序，衡量事理之平，促使發生糾紛的雙方當事人相互退讓，合意達成共識，</text:p>
      <text:p text:style-name="P160">以達解決紛爭的一種法律制度。</text:p>
      <text:p text:style-name="P161"/>
      <text:p text:style-name="P162"><text:span text:style-name="T163">二、</text:span><text:span text:style-name="T164">什麼糾紛可以聲請調解？</text:span></text:p>
      <text:p text:style-name="P165"><text:span text:style-name="T166">1.</text:span><text:span text:style-name="T167">民事事件：原則上，一般民事糾紛都可以聲請調解；</text:span><text:span text:style-name="T168">但下列事件不得要求調解：</text:span></text:p>
      <text:p text:style-name="P16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170"><text:span text:style-name="T171">2.</text:span><text:span text:style-name="T172">刑事告訴乃論事件：</text:span><text:span text:style-name="T173">例如：聲請調解涉嫌傷害、</text:span><text:span text:style-name="T174">(</text:span><text:span text:style-name="T175">業務</text:span><text:span text:style-name="T176">)</text:span><text:span text:style-name="T177">過失傷害、公然侮辱、誹謗、侵入住居或毀棄損壞等刑事罪名的事件，即屬刑事告訴乃論事件，調解委員會依法應予受理。</text:span></text:p>
      <text:p text:style-name="P178"/>
      <text:p text:style-name="P179"><text:span text:style-name="T180">三、</text:span><text:span text:style-name="T181">可以到哪裡聲請調解？</text:span><text:span text:style-name="T182">（調解有管轄區域的劃分）</text:span></text:p>
      <text:p text:style-name="P183">按鄉鎮市調解條例第13條的規定，聲請調解事件之管轄如下：</text:p>
      <text:p text:style-name="P184"><text:span text:style-name="T185">(</text:span><text:span text:style-name="T186">一</text:span><text:span text:style-name="T187">)</text:span><text:span text:style-name="T188">兩造均在同一鄉、鎮、市居住者，由該鄉、鎮、市調解委員會調解。</text:span></text:p>
      <text:p text:style-name="P189">(二)兩造不在同一鄉、鎮、市居住者，民事事件由他造住、居所、營業所、事務所所在地，刑事事件由他造住、居所所在地或犯罪地之鄉、鎮、市調解委員會調解。</text:p>
      <text:p text:style-name="P190"><text:span text:style-name="T191">(</text:span><text:span text:style-name="T192">三</text:span><text:span text:style-name="T193">)</text:span><text:span text:style-name="T194">經兩造同意，並經接受聲請之鄉、鎮、市調解委員會同意者，得由該鄉、鎮、市調解委員會調解，不受前二款之限制。</text:span></text:p>
      <text:p text:style-name="P195"/>
      <text:p text:style-name="P196"><text:span text:style-name="T197">四、如何填寫聲請調解書（筆錄）？</text:span></text:p>
      <text:p text:style-name="P198"><text:span text:style-name="T199"><draw:custom-shape svg:x="0in" svg:y="0.09028in" svg:width="7in" svg:height="4.58681in" draw:z-index="251657728" draw:id="id0" draw:style-name="a0" draw:name="Rectangle 78" text:anchor-type="paragraph"><svg:title/><svg:desc/><text:p text:style-name="P200"><text:span text:style-name="T201">1.</text:span><text:span text:style-name="T202">歡迎使用本所調解委員會提供之聲請調解書（筆錄），聲請調解書（筆錄）</text:span><text:span text:style-name="T203">亦可至本所網站下載後自行填寫。</text:span></text:p><text:p text:style-name="P204"><text:span text:style-name="T205">2.</text:span><text:span text:style-name="T206">「</text:span><text:span text:style-name="T207">收件日期</text:span><text:span text:style-name="T208">」欄及「</text:span><text:span text:style-name="T209">收件編號</text:span><text:span text:style-name="T210">」欄：此二欄係留予調解委員會填載之用，調解聲請人</text:span><text:span text:style-name="T211">無須填寫</text:span><text:span text:style-name="T212">。</text:span></text:p><text:p text:style-name="P213">3.「稱謂」欄（當事人基本資料欄）</text:p><text:p text:style-name="P214"><text:span text:style-name="T215">(1)</text:span><text:span text:style-name="T216">稱謂欄分為「</text:span><text:span text:style-name="T217">聲請人</text:span><text:span text:style-name="T218">」欄及「</text:span><text:span text:style-name="T219">對造人</text:span><text:span text:style-name="T220">」欄，請依式分別載明雙方姓名、性別、出生日期、身分證統編、地址、電話。</text:span></text:p><text:p text:style-name="P221"><text:span text:style-name="T222">如不知對造人出生日期、身分證統編者，</text:span><text:span text:style-name="T223">得免予記載</text:span><text:span text:style-name="T224">。</text:span></text:p><text:p text:style-name="P225">(2)如聲請人或對造人係未成年人，應將其法定代理人（通常是父、母）列為共同聲請人。</text:p><text:p text:style-name="P226"><text:span text:style-name="T227">(3)</text:span><text:span text:style-name="T228">如聲請人或對造人為公司或其他法人時，應將公司或法人全名與法定代理人姓名</text:span><text:span text:style-name="T229">一併記載</text:span><text:span text:style-name="T230">；依法設立之公寓大廈管理委員會，應將管理委員會全名及主任委員姓名</text:span><text:span text:style-name="T231">一併記載</text:span><text:span text:style-name="T232">。</text:span></text:p><text:p text:style-name="P233"><text:span text:style-name="T234">4.</text:span><text:span text:style-name="T235">「</text:span><text:span text:style-name="T236">事由</text:span><text:span text:style-name="T237">」欄：請填寫聲請調解之</text:span><text:span text:style-name="T238">訴求主題</text:span><text:span text:style-name="T239">。如無法確定，可請調解委員會提供諮詢或代為填寫。</text:span></text:p><text:p text:style-name="P240"><text:span text:style-name="T241">5.</text:span><text:span text:style-name="T242">「</text:span><text:span text:style-name="T243">事件概要</text:span><text:span text:style-name="T244">」欄</text:span></text:p><text:p text:style-name="P245"><text:span text:style-name="T246">請先填寫事件之</text:span><text:span text:style-name="T247">事實經過</text:span><text:span text:style-name="T248">或</text:span><text:span text:style-name="T249">法律關係</text:span><text:span text:style-name="T250">，再記載所生糾紛或爭議，最後表明擬願接受之調解條件。</text:span></text:p><text:p text:style-name="P251"><text:span text:style-name="T252">事實經過或法律關係宜具體寫</text:span><text:span text:style-name="T253">明人、事、時、地、物等內容，建議以「</text:span><text:span text:style-name="T254">時間</text:span><text:span text:style-name="T255">」為主軸，將此期間內所發生之人、事、地、物貫穿於其上。「</text:span><text:span text:style-name="T256">願意接受之調解條件」部分，由聲請人自行決定是否填寫。</text:span></text:p><text:p text:style-name="P257"><text:span text:style-name="T258">6.</text:span><text:span text:style-name="T259">「</text:span><text:span text:style-name="T260">本件現正在</text:span><text:span text:style-name="T261">…</text:span><text:span text:style-name="T262">地方法院檢察署偵查審理中，案號如：</text:span><text:span text:style-name="T263">…</text:span><text:span text:style-name="T264">」欄</text:span></text:p><text:p text:style-name="P265"><text:span text:style-name="T266">聲請</text:span><text:span text:style-name="T267">調解前，如當事人業已提出告訴、告發或起訴，並</text:span><text:span text:style-name="T268">有地方法院或檢察署現正審理或偵查之</text:span><text:span text:style-name="T269">案號</text:span><text:span text:style-name="T270">，請於本欄填上該法院或檢察署之機關全銜及案號。</text:span><text:span text:style-name="T271">案號</text:span><text:span text:style-name="T272">通常會載於所收到的開庭通知或傳票上。</text:span><text:span text:style-name="T273">無則免填</text:span><text:span text:style-name="T274">。</text:span></text:p><text:p text:style-name="P275"><text:span text:style-name="T276">7.</text:span><text:span text:style-name="T277">「</text:span><text:span text:style-name="T278">證物名稱及件數</text:span><text:span text:style-name="T279">」欄</text:span></text:p><text:p text:style-name="P280">如有相關資料擬提供調解委員會作為佐證或參考用，請於本欄填上資料名稱及件數。</text:p><text:p text:style-name="P281"><text:span text:style-name="T282">正本資料自行保留，請提供「</text:span><text:span text:style-name="T283">影本</text:span><text:span text:style-name="T284">」資料作為附件並裝訂於</text:span><text:span text:style-name="T285">聲請調解書（筆錄）後，一併送交調解委員會</text:span><text:span text:style-name="T286">即可。</text:span></text:p><text:p text:style-name="P287"><text:span text:style-name="T288">8.</text:span><text:span text:style-name="T289">「</text:span><text:span text:style-name="T290">聲請調查證據</text:span><text:span text:style-name="T291">」欄：</text:span><text:span text:style-name="T292">無則免填</text:span><text:span text:style-name="T293">。</text:span></text:p><text:p text:style-name="P294"><text:span text:style-name="T295">9.</text:span><text:span text:style-name="T296">「</text:span><text:span text:style-name="T297">此致</text:span><text:span text:style-name="T298"><text:s text:c="2"/>○○</text:span><text:span text:style-name="T299">調解會</text:span><text:span text:style-name="T300">」欄、「</text:span><text:span text:style-name="T301">日期</text:span><text:span text:style-name="T302">」欄、「</text:span><text:span text:style-name="T303">聲請人簽名蓋章</text:span><text:span text:style-name="T304">」欄</text:span></text:p><text:p text:style-name="P305"><text:span text:style-name="T306">請填寫縣、市名及鄉、鎮、市</text:span><text:span text:style-name="T307">（</text:span><text:span text:style-name="T308">區）</text:span><text:span text:style-name="T309">名，並載明日期，由聲請調解之本人簽名或蓋章；如為公司行號，公司章及負責人章（俗稱公司大、小章）亦用印於此欄位。</text:span></text:p><text:p text:style-name="P310"><text:span text:style-name="T311">10.</text:span><text:span text:style-name="T312">「</text:span><text:span text:style-name="T313">筆錄人簽名蓋章</text:span><text:span text:style-name="T314">」欄、「</text:span><text:span text:style-name="T315">聲請人簽名蓋章</text:span><text:span text:style-name="T316">」欄</text:span></text:p><text:p text:style-name="P317"><text:span text:style-name="T318">本人親自提出聲請時，無須於本欄簽名蓋章；若委請他人代為聲請調解及</text:span><text:span text:style-name="T319">填寫聲請調解書（筆錄）時，該他人即為本欄所稱之筆錄人，應於「</text:span><text:span text:style-name="T320">筆錄人</text:span><text:span text:style-name="T321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五、送件與收件：</text:p>
      <text:p text:style-name="P344"><text:span text:style-name="T345">聲請人可將聲請調解書（筆錄）「正本」親送或以掛號郵寄等方式送</text:span><text:span text:style-name="T346">至調解委員會（傳真方式歉難受理）。</text:span><text:span text:style-name="T347">聲請調解，原則上不收費用，歡迎市民多多利用。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6:00Z</meta:creation-date>
    <dc:date>2024-01-04T02:38:00Z</dc:date>
    <meta:print-date>2012-05-22T11:37:00Z</meta:print-date>
    <meta:template xlink:href="Normal" xlink:type="simple"/>
    <meta:editing-cycles>4</meta:editing-cycles>
    <meta:editing-duration>PT300S</meta:editing-duration>
    <meta:document-statistic meta:page-count="3" meta:paragraph-count="3" meta:word-count="248" meta:character-count="1663" meta:row-count="11" meta:non-whitespace-character-count="1418"/>
  </office:meta>
</office:document-meta>
</file>