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華康粗圓體" style:font-name-asian="華康粗圓體" style:font-name-complex="新細明體" fo:color="#0000FF" style:letter-kerning="false"/>
    </style:style>
    <style:style style:name="P2" style:parent-style-name="內文" style:family="paragraph">
      <style:paragraph-properties fo:widows="2" fo:orphans="2" fo:text-align="justify" style:line-height-at-least="0in"/>
    </style:style>
    <style:style style:name="T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FF" style:letter-kerning="false"/>
    </style:style>
    <style:style style:name="TableColumn17" style:family="table-column">
      <style:table-column-properties style:column-width="1.0729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4277in" style:use-optimal-column-width="false"/>
    </style:style>
    <style:style style:name="TableColumn20" style:family="table-column">
      <style:table-column-properties style:column-width="0.35in" style:use-optimal-column-width="false"/>
    </style:style>
    <style:style style:name="TableColumn21" style:family="table-column">
      <style:table-column-properties style:column-width="0.1076in" style:use-optimal-column-width="false"/>
    </style:style>
    <style:style style:name="TableColumn22" style:family="table-column">
      <style:table-column-properties style:column-width="0.6812in" style:use-optimal-column-width="false"/>
    </style:style>
    <style:style style:name="TableColumn23" style:family="table-column">
      <style:table-column-properties style:column-width="0.8027in" style:use-optimal-column-width="false"/>
    </style:style>
    <style:style style:name="TableColumn24" style:family="table-column">
      <style:table-column-properties style:column-width="0.2819in" style:use-optimal-column-width="false"/>
    </style:style>
    <style:style style:name="TableColumn25" style:family="table-column">
      <style:table-column-properties style:column-width="0.0305in" style:use-optimal-column-width="false"/>
    </style:style>
    <style:style style:name="TableColumn26" style:family="table-column">
      <style:table-column-properties style:column-width="0.8618in" style:use-optimal-column-width="false"/>
    </style:style>
    <style:style style:name="TableColumn27" style:family="table-column">
      <style:table-column-properties style:column-width="1.009in" style:use-optimal-column-width="false"/>
    </style:style>
    <style:style style:name="TableColumn28" style:family="table-column">
      <style:table-column-properties style:column-width="0.9166in" style:use-optimal-column-width="false"/>
    </style:style>
    <style:style style:name="Table16" style:family="table">
      <style:table-properties style:width="6.9361in" fo:margin-left="0in" table:align="left"/>
    </style:style>
    <style:style style:name="TableRow29" style:family="table-row">
      <style:table-row-properties style:min-row-height="0.2604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34" style:family="table-row">
      <style:table-row-properties style:min-row-height="0.2604in" style:use-optimal-row-height="false" fo:keep-together="always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38" style:family="table-row">
      <style:table-row-properties style:min-row-height="0.4625in" style:use-optimal-row-height="false" fo:keep-together="always"/>
    </style:style>
    <style:style style:name="TableCell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49" style:parent-style-name="內文" style:family="paragraph">
      <style:paragraph-properties fo:line-height="0.1805in"/>
    </style:style>
    <style:style style:name="T5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8" style:family="table-row">
      <style:table-row-properties style:min-row-height="0.6027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1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62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76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77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78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79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8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90" style:family="table-row">
      <style:table-row-properties style:min-row-height="0.4708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9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94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08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0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10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1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124" style:family="table-row">
      <style:table-row-properties style:min-row-height="0.3263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8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30" style:family="table-row">
      <style:table-row-properties style:min-row-height="2.4409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 fo:text-indent="0.0833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fo:text-align="justify" style:line-height-at-least="0in" fo:text-indent="0.0833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157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P186" style:parent-style-name="內文" style:family="paragraph">
      <style:paragraph-properties fo:text-align="justify" style:line-height-at-least="0in" fo:text-indent="0.0833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0" style:parent-style-name="預設段落字型" style:family="text">
      <style:text-properties style:font-name="標楷體" style:font-name-asian="標楷體" fo:color="#000000" style:letter-kerning="false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01" style:parent-style-name="預設段落字型" style:family="text">
      <style:text-properties style:font-name="標楷體" style:font-name-asian="標楷體" fo:color="#000000" style:letter-kerning="false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203" style:parent-style-name="預設段落字型" style:family="text">
      <style:text-properties style:font-name="標楷體" style:font-name-asian="標楷體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05" style:parent-style-name="預設段落字型" style:family="text">
      <style:text-properties style:font-name="標楷體" style:font-name-asian="標楷體" fo:color="#000000" style:letter-kerning="false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P211" style:parent-style-name="內文" style:family="paragraph">
      <style:paragraph-properties fo:text-align="justify" style:line-height-at-least="0in" fo:text-indent="0.0833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T219" style:parent-style-name="預設段落字型" style:family="text">
      <style:text-properties style:font-name="標楷體" style:font-name-asian="標楷體" fo:color="#000000" style:letter-kerning="false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230" style:parent-style-name="預設段落字型" style:family="text">
      <style:text-properties style:font-name="標楷體" style:font-name-asian="標楷體" fo:color="#000000" style:letter-kerning="false"/>
    </style:style>
    <style:style style:name="T231" style:parent-style-name="預設段落字型" style:family="text">
      <style:text-properties style:font-name="標楷體" style:font-name-asian="標楷體" fo:color="#00000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33" style:parent-style-name="預設段落字型" style:family="text">
      <style:text-properties style:font-name="標楷體" style:font-name-asian="標楷體" fo:color="#000000" style:letter-kerning="false"/>
    </style:style>
    <style:style style:name="T234" style:parent-style-name="預設段落字型" style:family="text">
      <style:text-properties style:font-name="標楷體" style:font-name-asian="標楷體" fo:color="#000000" style:letter-kerning="false"/>
    </style:style>
    <style:style style:name="T235" style:parent-style-name="預設段落字型" style:family="text">
      <style:text-properties style:font-name="標楷體" style:font-name-asian="標楷體" fo:color="#000000" style:letter-kerning="false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42" style:parent-style-name="預設段落字型" style:family="text">
      <style:text-properties style:font-name="標楷體" style:font-name-asian="標楷體" fo:color="#0000FF" style:letter-kerning="false"/>
    </style:style>
    <style:style style:name="T243" style:parent-style-name="預設段落字型" style:family="text">
      <style:text-properties style:font-name="標楷體" style:font-name-asian="標楷體" fo:color="#000000" style:letter-kerning="false"/>
    </style:style>
    <style:style style:name="T244" style:parent-style-name="預設段落字型" style:family="text">
      <style:text-properties style:font-name="標楷體" style:font-name-asian="標楷體" fo:color="#000000" style:letter-kerning="false"/>
    </style:style>
    <style:style style:name="P245" style:parent-style-name="內文" style:family="paragraph">
      <style:paragraph-properties fo:text-align="justify" style:line-height-at-least="0.1666in" fo:text-indent="0.0833in"/>
    </style:style>
    <style:style style:name="T246" style:parent-style-name="預設段落字型" style:family="text">
      <style:text-properties style:font-name="標楷體" style:font-name-asian="標楷體" fo:color="#000000" style:letter-kerning="false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256" style:parent-style-name="內文" style:family="paragraph">
      <style:paragraph-properties fo:text-align="justify" fo:line-height="0.2083in" fo:text-indent="0.0833in"/>
    </style:style>
    <style:style style:name="T257" style:parent-style-name="預設段落字型" style:family="text">
      <style:text-properties style:font-name="標楷體" style:font-name-asian="標楷體" fo:color="#000000" style:letter-kerning="false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259" style:parent-style-name="預設段落字型" style:family="text">
      <style:text-properties style:font-name="標楷體" style:font-name-asian="標楷體" fo:color="#000000" style:letter-kerning="false"/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62" style:parent-style-name="預設段落字型" style:family="text">
      <style:text-properties style:font-name="標楷體" style:font-name-asian="標楷體" fo:color="#000000" style:letter-kerning="false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T264" style:parent-style-name="預設段落字型" style:family="text">
      <style:text-properties style:font-name="標楷體" style:font-name-asian="標楷體" fo:color="#000000" style:letter-kerning="false"/>
    </style:style>
    <style:style style:name="T265" style:parent-style-name="預設段落字型" style:family="text">
      <style:text-properties style:font-name="標楷體" style:font-name-asian="標楷體" fo:color="#000000" style:letter-kerning="false"/>
    </style:style>
    <style:style style:name="T266" style:parent-style-name="預設段落字型" style:family="text">
      <style:text-properties style:font-name="標楷體" style:font-name-asian="標楷體" fo:color="#000000" style:letter-kerning="false"/>
    </style:style>
    <style:style style:name="T267" style:parent-style-name="預設段落字型" style:family="text">
      <style:text-properties style:font-name="標楷體" style:font-name-asian="標楷體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74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275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276" style:parent-style-name="內文" style:family="paragraph">
      <style:paragraph-properties fo:text-align="justify" fo:line-height="0.2083in" fo:text-indent="0.0833in"/>
    </style:style>
    <style:style style:name="T277" style:parent-style-name="預設段落字型" style:family="text">
      <style:text-properties style:font-name="標楷體" style:font-name-asian="標楷體" fo:color="#000000" style:letter-kerning="false"/>
    </style:style>
    <style:style style:name="T278" style:parent-style-name="預設段落字型" style:family="text">
      <style:text-properties style:font-name="標楷體" style:font-name-asian="標楷體" fo:color="#000000" style:letter-kerning="false"/>
    </style:style>
    <style:style style:name="T279" style:parent-style-name="預設段落字型" style:family="text">
      <style:text-properties style:font-name="標楷體" style:font-name-asian="標楷體" fo:color="#000000" style:letter-kerning="false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85" style:parent-style-name="內文" style:family="paragraph">
      <style:paragraph-properties fo:text-align="justify" style:line-height-at-least="0in" fo:text-indent="0.0555in"/>
      <style:text-properties style:font-name="標楷體" style:font-name-asian="標楷體" fo:color="#000000" style:letter-kerning="false" fo:font-size="8pt" style:font-size-asian="8pt" style:font-size-complex="14pt"/>
    </style:style>
    <style:style style:name="P286" style:parent-style-name="內文" style:family="paragraph">
      <style:paragraph-properties fo:text-align="justify" style:line-height-at-least="0in" fo:text-indent="0.0555in"/>
      <style:text-properties style:font-name="標楷體" style:font-name-asian="標楷體" fo:color="#000000" style:letter-kerning="false" fo:font-size="8pt" style:font-size-asian="8pt" style:font-size-complex="14pt"/>
    </style:style>
    <style:style style:name="P287" style:parent-style-name="內文" style:family="paragraph">
      <style:paragraph-properties fo:text-align="justify" fo:line-height="0.2083in" fo:text-indent="0.1666in"/>
      <style:text-properties style:font-name="標楷體" style:font-name-asian="標楷體" fo:color="#000000" style:letter-kerning="false"/>
    </style:style>
    <style:style style:name="TableRow288" style:family="table-row">
      <style:table-row-properties style:min-row-height="0.3361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91" style:family="table-row">
      <style:table-row-properties style:min-row-height="0.1763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083in"/>
    </style:style>
    <style:style style:name="T29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Row298" style:family="table-row">
      <style:table-row-properties style:min-row-height="0.1319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03" style:family="table-row">
      <style:table-row-properties style:min-row-height="0.1319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widows="2" fo:orphans="2" fo:text-align="center" fo:line-height="0.2222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ableRow315" style:family="table-row">
      <style:table-row-properties style:min-row-height="0.1319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widows="2" fo:orphans="2" fo:text-align="center" fo:line-height="0.2222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ableRow327" style:family="table-row">
      <style:table-row-properties style:min-row-height="0.1319in" style:use-optimal-row-height="false" fo:keep-together="always"/>
    </style:style>
    <style:style style:name="P32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註釋標題" style:family="paragraph">
      <style:paragraph-properties fo:text-align="start" fo:line-height="0.1666in"/>
      <style:text-properties fo:font-size="9pt" style:font-size-asian="9pt"/>
    </style:style>
    <style:style style:name="P331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332" style:parent-style-name="內文" style:family="paragraph">
      <style:paragraph-properties fo:line-height="0.1666in"/>
    </style:style>
    <style:style style:name="T333" style:parent-style-name="預設段落字型" style:family="text">
      <style:text-properties style:font-name="標楷體" style:font-name-asian="標楷體" fo:font-size="9pt" style:font-size-asian="9pt"/>
    </style:style>
    <style:style style:name="TableRow334" style:family="table-row">
      <style:table-row-properties style:min-row-height="0.7798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337" style:parent-style-name="內文" style:family="paragraph">
      <style:paragraph-properties style:line-height-at-least="0in" fo:margin-left="0.0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39" style:parent-style-name="內文" style:family="paragraph">
      <style:text-properties fo:font-weight="bold" style:font-weight-asian="bold" style:font-weight-complex="bold" fo:color="#FF0000" fo:font-size="10pt" style:font-size-asian="10pt"/>
    </style:style>
    <style:style style:name="T3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4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3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4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4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47" style:parent-style-name="內文" style:family="paragraph">
      <style:paragraph-properties style:line-break="normal" fo:text-align="end" style:line-height-at-least="0in" fo:margin-right="0.0333in"/>
    </style:style>
    <style:style style:name="T34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5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0pt"/>
    </style:style>
    <style:style style:name="T35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353" style:family="table-row">
      <style:table-row-properties style:min-row-height="0.7875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56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57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59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60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61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62" style:parent-style-name="內文" style:family="paragraph">
      <style:paragraph-properties fo:text-align="justify" fo:line-height="0.2083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63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64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6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367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368" style:parent-style-name="預設段落字型" style:family="text">
      <style:text-properties style:font-name="新細明體" fo:font-size="11pt" style:font-size-asian="11pt" style:font-size-complex="11pt"/>
    </style:style>
    <style:style style:name="T36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0" style:parent-style-name="預設段落字型" style:family="text">
      <style:text-properties style:font-name="新細明體" fo:color="#000000" fo:font-size="11pt" style:font-size-asian="11pt" style:font-size-complex="11pt"/>
    </style:style>
    <style:style style:name="P371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72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73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74" style:parent-style-name="內文" style:family="paragraph">
      <style:paragraph-properties fo:text-align="justify" style:line-height-at-least="0in"/>
    </style:style>
    <style:style style:name="T375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7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77" style:parent-style-name="內文" style:family="paragraph">
      <style:paragraph-properties fo:text-align="justify" style:line-height-at-least="0in" fo:text-indent="0.1527in"/>
    </style:style>
    <style:style style:name="T37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79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80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381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2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383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84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9" style:parent-style-name="預設段落字型" style:family="text">
      <style:text-properties style:font-name="新細明體" fo:color="#000000" fo:font-size="11pt" style:font-size-asian="11pt" style:font-size-complex="11pt"/>
    </style:style>
    <style:style style:name="P390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91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392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9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94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95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96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0" style:parent-style-name="預設段落字型" style:family="text">
      <style:text-properties style:font-name="新細明體" fo:color="#000000" fo:font-size="11pt" style:font-size-asian="11pt" style:font-size-complex="11pt"/>
    </style:style>
    <style:style style:name="P401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402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4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6" style:parent-style-name="預設段落字型" style:family="text">
      <style:text-properties style:font-name="新細明體" fo:color="#000000" fo:font-size="11pt" style:font-size-asian="11pt" style:font-size-complex="11pt"/>
    </style:style>
    <style:style style:name="P407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40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40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10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411" style:parent-style-name="預設段落字型" style:family="text">
      <style:text-properties style:font-name="新細明體" style:font-weight-complex="bold" fo:color="#000000" style:font-size-complex="16pt"/>
    </style:style>
    <style:style style:name="P412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41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14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P417" style:parent-style-name="內文" style:family="paragraph">
      <style:paragraph-properties fo:text-align="justify" style:line-height-at-least="0in"/>
    </style:style>
    <style:style style:name="T41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26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27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42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3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3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34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43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3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38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439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440" style:parent-style-name="預設段落字型" style:family="text">
      <style:text-properties style:font-weight-complex="bold" fo:color="#000000" fo:font-size="9pt" style:font-size-asian="9pt" style:font-size-complex="9pt"/>
    </style:style>
    <style:style style:name="T441" style:parent-style-name="預設段落字型" style:family="text">
      <style:text-properties style:font-weight-complex="bold" fo:color="#000000" fo:font-size="9pt" style:font-size-asian="9pt" style:font-size-complex="9pt"/>
    </style:style>
    <style:style style:name="T442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43" style:parent-style-name="預設段落字型" style:family="text">
      <style:text-properties style:font-weight-complex="bold" fo:color="#000000" fo:font-size="9pt" style:font-size-asian="9pt" style:font-size-complex="9pt"/>
    </style:style>
    <style:style style:name="T444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45" style:parent-style-name="預設段落字型" style:family="text">
      <style:text-properties style:font-weight-complex="bold" fo:color="#000000" fo:font-size="9pt" style:font-size-asian="9pt" style:font-size-complex="9pt"/>
    </style:style>
    <style:style style:name="P446" style:parent-style-name="內文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5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1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45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53" style:parent-style-name="內文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5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60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6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6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6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68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69" style:parent-style-name="內文" style:family="paragraph">
      <style:paragraph-properties fo:text-align="justify" style:line-height-at-least="0in"/>
    </style:style>
    <style:style style:name="T47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7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72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74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75" style:parent-style-name="內文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7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83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8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92" style:parent-style-name="內文" style:family="paragraph">
      <style:paragraph-properties fo:text-align="justify" style:line-height-at-least="0in"/>
    </style:style>
    <style:style style:name="T49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97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98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9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50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04" style:parent-style-name="內文" style:family="paragraph">
      <style:paragraph-properties fo:text-align="justify" style:line-height-at-least="0in"/>
    </style:style>
    <style:style style:name="T50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1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11" style:parent-style-name="內文" style:family="paragraph">
      <style:paragraph-properties fo:text-align="justify" style:line-height-at-least="0in"/>
    </style:style>
    <style:style style:name="T51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1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1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2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22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52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525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52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27" style:parent-style-name="內文" style:family="paragraph">
      <style:paragraph-properties fo:text-align="justify" style:line-height-at-least="0in"/>
    </style:style>
    <style:style style:name="T52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3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3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34" style:parent-style-name="內文" style:family="paragraph">
      <style:paragraph-properties style:line-height-at-least="0in" fo:margin-left="0.1548in">
        <style:tab-stops/>
      </style:paragraph-properties>
    </style:style>
    <style:style style:name="T53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3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53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53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53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8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59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60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61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562" style:parent-style-name="預設段落字型" style:family="text">
      <style:text-properties style:font-name="新細明體" fo:font-size="11pt" style:font-size-asian="11pt" style:font-size-complex="11pt"/>
    </style:style>
    <style:style style:name="T56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564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name="P565" style:parent-style-name="內文" style:family="paragraph">
      <style:paragraph-properties style:line-height-at-least="0in"/>
    </style:style>
    <style:style style:name="T566" style:parent-style-name="預設段落字型" style:family="text">
      <style:text-properties style:font-name="新細明體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租賃糾紛事件聲請調解範例</text:p>
      <text:p text:style-name="P2"><text:span text:style-name="T3">張三有一棟位於臺北市</text:span><text:span text:style-name="T4"><text:s text:c="3"/></text:span><text:span text:style-name="T5">路</text:span><text:span text:style-name="T6">上的房子出租給李四，雙方有簽訂租賃契約書，租約載明租期</text:span><text:span text:style-name="T7">1</text:span><text:span text:style-name="T8">年，每月租金</text:span><text:span text:style-name="T9">2</text:span><text:span text:style-name="T10">萬元，鴨金</text:span><text:span text:style-name="T11">4</text:span><text:span text:style-name="T12">萬元，並約定租金應於每月</text:span><text:span text:style-name="T13">5</text:span><text:span text:style-name="T14">日給付；不料李四付了幾個月房租後，接連兩個月都未再給付租金，經張三一再催討，均無結果。</text:span></text:p>
      <text:p text:style-name="P15">張三欲向本區調解委員會聲請調解，以下為撰寫調解聲請書之範例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 table:number-rows-spanned="2">
            <text:p text:style-name="P31">聲<text:s/>請<text:s/>調<text:s/>解<text:s/>書〈筆<text:s/>錄〉</text:p>
          </table:table-cell>
          <table:covered-table-cell/>
          <table:covered-table-cell/>
          <table:table-cell table:style-name="TableCell32" table:number-columns-spanned="9">
            <text:p text:style-name="P33">收件日期：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table-cell table:style-name="TableCell36" table:number-columns-spanned="9">
            <text:p text:style-name="P37">收件編號：　　<text:s text:c="5"/>　案號：<text:s text:c="5"/>年<text:s/>民<text:s/>調字第　<text:s text:c="2"/>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稱謂</text:p>
          </table:table-cell>
          <table:table-cell table:style-name="TableCell41" table:number-columns-spanned="2">
            <text:p text:style-name="P42">姓名〈或名稱〉</text:p>
          </table:table-cell>
          <table:covered-table-cell/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>出生日期</text:p>
          </table:table-cell>
          <table:covered-table-cell/>
          <table:table-cell table:style-name="TableCell47">
            <text:p text:style-name="P48">國民身分證</text:p>
            <text:p text:style-name="P49"><text:span text:style-name="T50">統一編號</text:span></text:p>
          </table:table-cell>
          <table:table-cell table:style-name="TableCell51" table:number-columns-spanned="2">
            <text:p text:style-name="P52">職業</text:p>
          </table:table-cell>
          <table:covered-table-cell/>
          <table:table-cell table:style-name="TableCell53" table:number-columns-spanned="2">
            <text:p text:style-name="P54">住所或居所</text:p>
            <text:p text:style-name="P55">（事務所或營業所）</text:p>
          </table:table-cell>
          <table:covered-table-cell/>
          <table:table-cell table:style-name="TableCell56">
            <text:p text:style-name="P57">連絡電話</text:p>
          </table:table-cell>
        </table:table-row>
        <table:table-row table:style-name="TableRow58">
          <table:table-cell table:style-name="TableCell59">
            <text:p text:style-name="P60">聲<text:s text:c="4"/>請<text:s text:c="4"/>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>張<text:s text:c="2"/>三</text:p>
          </table:table-cell>
          <table:covered-table-cell/>
          <table:table-cell table:style-name="TableCell65">
            <text:p text:style-name="P66">男</text:p>
          </table:table-cell>
          <table:table-cell table:style-name="TableCell67" table:number-columns-spanned="2">
            <text:p text:style-name="P68">62.03.13.</text:p>
          </table:table-cell>
          <table:covered-table-cell/>
          <table:table-cell table:style-name="TableCell69">
            <text:p text:style-name="P70">S123456789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<text:span text:style-name="T75">臺北市</text:span><text:span text:style-name="T76"><text:s text:c="3"/></text:span><text:span text:style-name="T77">區</text:span><text:span text:style-name="T78"><text:s text:c="3"/></text:span><text:span text:style-name="T79">路</text:span><text:span text:style-name="T80">199</text:span><text:span text:style-name="T81">巷</text:span><text:span text:style-name="T82">88</text:span><text:span text:style-name="T83">弄</text:span><text:span text:style-name="T84">1</text:span><text:span text:style-name="T85">號</text:span><text:span text:style-name="T86">1</text:span><text:span text:style-name="T87">樓</text:span></text:p>
          </table:table-cell>
          <table:covered-table-cell/>
          <table:table-cell table:style-name="TableCell88">
            <text:p text:style-name="P89">0994123456</text:p>
          </table:table-cell>
        </table:table-row>
        <table:table-row table:style-name="TableRow90">
          <table:table-cell table:style-name="TableCell91">
            <text:p text:style-name="P92">對<text:s text:c="4"/>造<text:s text:c="4"/>人</text:p>
            <text:p text:style-name="P93">〈法定代理人〉</text:p>
            <text:p text:style-name="P94">〈委任代理人〉</text:p>
          </table:table-cell>
          <table:table-cell table:style-name="TableCell95" table:number-columns-spanned="2">
            <text:p text:style-name="P96">李<text:s text:c="2"/>四</text:p>
          </table:table-cell>
          <table:covered-table-cell/>
          <table:table-cell table:style-name="TableCell97">
            <text:p text:style-name="P98">男</text:p>
          </table:table-cell>
          <table:table-cell table:style-name="TableCell99" table:number-columns-spanned="2">
            <text:p text:style-name="P100">65.08.05.</text:p>
          </table:table-cell>
          <table:covered-table-cell/>
          <table:table-cell table:style-name="TableCell101">
            <text:p text:style-name="P102">A135791357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臺北市</text:span><text:span text:style-name="T108"><text:s text:c="3"/></text:span><text:span text:style-name="T109">區</text:span><text:span text:style-name="T110"><text:s text:c="3"/></text:span><text:span text:style-name="T111">路</text:span><text:span text:style-name="T112">1</text:span><text:span text:style-name="T113">段</text:span><text:span text:style-name="T114">99</text:span><text:span text:style-name="T115">巷</text:span><text:span text:style-name="T116">88</text:span><text:span text:style-name="T117">弄</text:span><text:span text:style-name="T118">1</text:span><text:span text:style-name="T119">號</text:span><text:span text:style-name="T120">1</text:span><text:span text:style-name="T121">樓</text:span></text:p>
          </table:table-cell>
          <table:covered-table-cell/>
          <table:table-cell table:style-name="TableCell122">
            <text:p text:style-name="P123">0997321654</text:p>
          </table:table-cell>
        </table:table-row>
        <table:table-row table:style-name="TableRow124">
          <table:table-cell table:style-name="TableCell125" table:number-columns-spanned="12">
            <text:p text:style-name="P126"><text:span text:style-name="T127">上當事人間　</text:span><text:span text:style-name="T128">民事租賃爭議</text:span><text:span text:style-name="T129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2">
            <text:p text:style-name="P132"><text:span text:style-name="T133">聲請人係：</text:span><text:span text:style-name="T134">【</text:span><text:span text:style-name="T135">V</text:span><text:span text:style-name="T136">】出租人</text:span><text:span text:style-name="T137"><text:s/></text:span><text:span text:style-name="T138">【</text:span><text:span text:style-name="T139"><text:s/></text:span><text:span text:style-name="T140">】承租人</text:span><text:span text:style-name="T141"><text:s/></text:span><text:span text:style-name="T142">(</text:span><text:span text:style-name="T143">註：請於</text:span><text:span text:style-name="T144">【</text:span><text:span text:style-name="T145"><text:s/></text:span><text:span text:style-name="T146">】</text:span><text:span text:style-name="T147">內打「</text:span><text:span text:style-name="T148">V</text:span><text:span text:style-name="T149">」</text:span><text:span text:style-name="T150">)</text:span><text:span text:style-name="T151"><text:s/></text:span></text:p>
            <text:p text:style-name="P152"><text:span text:style-name="T153">租賃處：</text:span><text:span text:style-name="T154">臺北市</text:span><text:span text:style-name="T155"><text:s text:c="3"/></text:span><text:span text:style-name="T156">區</text:span><text:span text:style-name="T157"><text:s text:c="4"/></text:span><text:span text:style-name="T158"><text:s/></text:span><text:span text:style-name="T159"><text:s/></text:span><text:span text:style-name="T160">路街</text:span><text:span text:style-name="T161"><text:s/></text:span><text:span text:style-name="T162">1</text:span><text:span text:style-name="T163"><text:s/></text:span><text:span text:style-name="T164">段</text:span><text:span text:style-name="T165"><text:s text:c="2"/></text:span><text:span text:style-name="T166">99</text:span><text:span text:style-name="T167"><text:s text:c="2"/></text:span><text:span text:style-name="T168">巷</text:span><text:span text:style-name="T169"><text:s/></text:span><text:span text:style-name="T170">88</text:span><text:span text:style-name="T171"><text:s/></text:span><text:span text:style-name="T172">弄</text:span><text:span text:style-name="T173"><text:s/></text:span><text:span text:style-name="T174">1</text:span><text:span text:style-name="T175"><text:s/></text:span><text:span text:style-name="T176">號</text:span><text:span text:style-name="T177"><text:s/></text:span><text:span text:style-name="T178">1</text:span><text:span text:style-name="T179"><text:s/></text:span><text:span text:style-name="T180">樓</text:span><text:span text:style-name="T181"><text:s text:c="3"/></text:span><text:span text:style-name="T182">房屋</text:span><text:span text:style-name="T183"><text:s/>(</text:span><text:span text:style-name="T184">店面</text:span><text:span text:style-name="T185">)</text:span></text:p>
            <text:p text:style-name="P186"><text:span text:style-name="T187">租賃期間</text:span><text:span text:style-name="T188">：自</text:span><text:span text:style-name="T189">101</text:span><text:span text:style-name="T190">年</text:span><text:span text:style-name="T191"><text:s/></text:span><text:span text:style-name="T192">1</text:span><text:span text:style-name="T193"><text:s/></text:span><text:span text:style-name="T194">月</text:span><text:span text:style-name="T195"><text:s/></text:span><text:span text:style-name="T196">1</text:span><text:span text:style-name="T197"><text:s/></text:span><text:span text:style-name="T198">日起至</text:span><text:span text:style-name="T199"><text:s/></text:span><text:span text:style-name="T200">101</text:span><text:span text:style-name="T201"><text:s/></text:span><text:span text:style-name="T202">年</text:span><text:span text:style-name="T203"><text:s/></text:span><text:span text:style-name="T204">12</text:span><text:span text:style-name="T205"><text:s/></text:span><text:span text:style-name="T206">月</text:span><text:span text:style-name="T207"><text:s/></text:span><text:span text:style-name="T208">31</text:span><text:span text:style-name="T209"><text:s/></text:span><text:span text:style-name="T210">日止。</text:span></text:p>
            <text:p text:style-name="P211"><text:span text:style-name="T212">租</text:span><text:span text:style-name="T213"><text:s text:c="2"/></text:span><text:span text:style-name="T214">期</text:span><text:span text:style-name="T215">：</text:span><text:span text:style-name="T216"><text:s/></text:span><text:span text:style-name="T217">1</text:span><text:span text:style-name="T218"><text:s/></text:span><text:span text:style-name="T219">年</text:span><text:span text:style-name="T220"><text:s/></text:span><text:span text:style-name="T221">0</text:span><text:span text:style-name="T222"><text:s/></text:span><text:span text:style-name="T223">月。</text:span><text:span text:style-name="T224"><text:s text:c="2"/></text:span><text:span text:style-name="T225">租</text:span><text:span text:style-name="T226"><text:s text:c="2"/></text:span><text:span text:style-name="T227">金</text:span><text:span text:style-name="T228">：每月</text:span><text:span text:style-name="T229">(</text:span><text:span text:style-name="T230">期</text:span><text:span text:style-name="T231">) <text:s/></text:span><text:span text:style-name="T232">20,000</text:span><text:span text:style-name="T233"><text:s text:c="3"/></text:span><text:span text:style-name="T234">元。</text:span><text:span text:style-name="T235"><text:s text:c="2"/></text:span><text:span text:style-name="T236">押</text:span><text:span text:style-name="T237"><text:s text:c="2"/></text:span><text:span text:style-name="T238">金</text:span><text:span text:style-name="T239">：</text:span><text:span text:style-name="T240"><text:s text:c="2"/></text:span><text:span text:style-name="T241">40,000</text:span><text:span text:style-name="T242"><text:s/></text:span><text:span text:style-name="T243"><text:s/></text:span><text:span text:style-name="T244">元。</text:span></text:p>
            <text:p text:style-name="P245"><text:span text:style-name="T246">因對造人：</text:span><text:span text:style-name="T247">(</text:span><text:span text:style-name="T248">註：請於</text:span><text:span text:style-name="T249">【</text:span><text:span text:style-name="T250"><text:s/></text:span><text:span text:style-name="T251">】</text:span><text:span text:style-name="T252">內打「</text:span><text:span text:style-name="T253">V</text:span><text:span text:style-name="T254">」</text:span><text:span text:style-name="T255">)</text:span></text:p>
            <text:p text:style-name="P256"><text:span text:style-name="T257">【</text:span><text:span text:style-name="T258">V</text:span><text:span text:style-name="T259">】積欠租金達</text:span><text:span text:style-name="T260"><text:s/></text:span><text:span text:style-name="T261">2</text:span><text:span text:style-name="T262"><text:s/></text:span><text:span text:style-name="T263">月尚未給付。積欠租金期間</text:span><text:span text:style-name="T264">(</text:span><text:span text:style-name="T265">請載明</text:span><text:span text:style-name="T266">)</text:span><text:span text:style-name="T267">：</text:span><text:span text:style-name="T268">101</text:span><text:span text:style-name="T269">年</text:span><text:span text:style-name="T270">5</text:span><text:span text:style-name="T271">、</text:span><text:span text:style-name="T272">6</text:span><text:span text:style-name="T273">月份租金未付。</text:span></text:p>
            <text:p text:style-name="P274">【<text:s/>】租約到期，經依法通知終止租約而尚未搬遷。</text:p>
            <text:p text:style-name="P275">【<text:s/>】尚未返還押金。<text:s text:c="3"/>承租人是否已遷出上開租賃處<text:s/>【<text:s text:c="2"/>】是<text:s text:c="2"/>【<text:s text:c="2"/>】否</text:p>
            <text:p text:style-name="P276"><text:span text:style-name="T277">【</text:span><text:span text:style-name="T278"><text:s/></text:span><text:span text:style-name="T279">】其他事由</text:span><text:span text:style-name="T280"><text:s/></text:span><text:span text:style-name="T281">(</text:span><text:span text:style-name="T282">請說明</text:span><text:span text:style-name="T283">)</text:span><text:span text:style-name="T284">：</text:span></text:p>
            <text:p text:style-name="P285"/>
            <text:p text:style-name="P286"/>
            <text:p text:style-name="P287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>〈本件現正在　　　<text:s text:c="4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證物名稱及件數</text:p>
          </table:table-cell>
          <table:covered-table-cell/>
          <table:table-cell table:style-name="TableCell294" table:number-columns-spanned="10">
            <text:p text:style-name="P295"><text:span text:style-name="T296">房屋租賃契約書</text:span><text:span text:style-name="T297">、存證信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聲請調查證據</text:p>
          </table:table-cell>
          <table:covered-table-cell/>
          <table:table-cell table:style-name="TableCell301" table:number-columns-spanned="1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是否為原住民身分</text:p>
          </table:table-cell>
          <table:covered-table-cell/>
          <table:table-cell table:style-name="TableCell306" table:number-columns-spanned="3">
            <text:p text:style-name="P307">是</text:p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>否</text:p>
          </table:table-cell>
          <table:covered-table-cell/>
          <table:table-cell table:style-name="TableCell312" table:number-columns-spanned="2">
            <text:p text:style-name="P313"><text:span text:style-name="T314">V</text:span></text:p>
          </table:table-cell>
          <table:covered-table-cell/>
        </table:table-row>
        <table:table-row table:style-name="TableRow315">
          <table:table-cell table:style-name="TableCell316" table:number-columns-spanned="2" table:number-rows-spanned="2">
            <text:p text:style-name="P317">是否需具原住民身分調解委員協助</text:p>
          </table:table-cell>
          <table:covered-table-cell/>
          <table:table-cell table:style-name="TableCell318" table:number-columns-spanned="3">
            <text:p text:style-name="P319">是</text:p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>否</text:p>
          </table:table-cell>
          <table:covered-table-cell/>
          <table:table-cell table:style-name="TableCell324" table:number-columns-spanned="2">
            <text:p text:style-name="P325"><text:span text:style-name="T326">V</text:span>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10">
            <text:p text:style-name="P330">【備註】</text:p>
            <text:p text:style-name="P331">1.依鄉鎮市調解條例第13條規定，欲向無管轄權之調解會聲請調解，須經雙方當事人及前揭調解會同意。</text:p>
            <text:p text:style-name="P332"><text:span text:style-name="T333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2">
            <text:p text:style-name="P336">此致　　　　臺北市 <text:s text:c="3"/>區調解委員會</text:p>
            <text:p text:style-name="P337"><text:span text:style-name="T338"><draw:custom-shape svg:x="4.75in" svg:y="0.11181in" svg:width="0.375in" svg:height="0.375in" draw:z-index="251662336" draw:id="id0" draw:style-name="a0" draw:name="Rectangle 186" text:anchor-type="paragraph"><svg:title/><svg:desc/><text:p text:style-name="P339">印</text:p><draw:enhanced-geometry draw:type="non-primitive" svg:viewBox="0 0 21600 21600" draw:enhanced-path="M 0 0 L 21600 0 21600 21600 0 21600 Z N"/></draw:custom-shape></text:span><text:span text:style-name="T340">中華民國　</text:span><text:span text:style-name="T341">101</text:span><text:span text:style-name="T342"><text:s/>年　</text:span><text:span text:style-name="T343">7</text:span><text:span text:style-name="T344">　月　</text:span><text:span text:style-name="T345">1</text:span><text:span text:style-name="T346">　日</text:span></text:p>
            <text:p text:style-name="P347"><text:span text:style-name="T348">聲請人：</text:span><text:span text:style-name="T349"><text:s text:c="3"/></text:span><text:span text:style-name="T350">　</text:span><text:span text:style-name="T351">張三</text:span><text:span text:style-name="T352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2">
            <text:p text:style-name="P355">上筆錄經當場向聲請人朗讀或交付閱覽，聲請人認為無異。</text:p>
            <text:p text:style-name="P356">筆錄人：　　　　　　　　　　　　　〈簽名或蓋章〉</text:p>
            <text:p text:style-name="P357"><text:span text:style-name="T358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>附註：1.聲請人提出聲請調解書時，應按對造人數提出繕本或影本。</text:p>
      <text:soft-page-break/>
      <text:p text:style-name="P360">2.當事人如有「法定代理人」或「委任代理人」，應於「稱謂」一欄下記明之；如兼有兩者，均應記明。</text:p>
      <text:p text:style-name="P361">3.聲請人或對造人為無行為能力或限制行為能力者，應記明其法定代理人；如法定代理人為父、母者，均應記明。</text:p>
      <text:p text:style-name="P362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63">5.聲請人如聲請調查證據，應將證物之名稱、證人之姓名及住居所等記明於「聲請調查證據」一欄。</text:p>
      <text:p text:style-name="P364">6.提出聲請調解書，請將標題之「筆錄」二字刪除。</text:p>
      <text:p text:style-name="P365">聲<text:s/>請<text:s/>調<text:s/>解<text:s/>須<text:s/>知</text:p>
      <text:p text:style-name="P366">一、什麼是調解？</text:p>
      <text:p text:style-name="P367"><text:span text:style-name="T368">調解</text:span><text:span text:style-name="T369">是一種藉由第三者（即調解委員）的參與，居間斡</text:span><text:span text:style-name="T370">旋，經由溝通協調</text:span></text:p>
      <text:p text:style-name="P371">的程序，衡量事理之平，促使發生糾紛的雙方當事人相互退讓，合意達成共識，</text:p>
      <text:p text:style-name="P372">以達解決紛爭的一種法律制度。</text:p>
      <text:p text:style-name="P373"/>
      <text:p text:style-name="P374"><text:span text:style-name="T375">二、</text:span><text:span text:style-name="T376">什麼糾紛可以聲請調解？</text:span></text:p>
      <text:p text:style-name="P377"><text:span text:style-name="T378">1.</text:span><text:span text:style-name="T379">民事事件：原則上，一般民事糾紛都可以聲請調解；</text:span><text:span text:style-name="T380">但下列事件不得要求調解：</text:span></text:p>
      <text:p text:style-name="P381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382"><text:span text:style-name="T383">2.</text:span><text:span text:style-name="T384">刑事告訴乃論事件：</text:span><text:span text:style-name="T385">例如：聲請調解涉嫌傷害、</text:span><text:span text:style-name="T386">(</text:span><text:span text:style-name="T387">業務</text:span><text:span text:style-name="T388">)</text:span><text:span text:style-name="T389">過失傷害、公然侮辱、誹謗、侵入住居或毀棄損壞等刑事罪名的事件，即屬刑事告訴乃論事件，調解委員會依法應予受理。</text:span></text:p>
      <text:p text:style-name="P390"/>
      <text:p text:style-name="P391"><text:span text:style-name="T392">三、</text:span><text:span text:style-name="T393">可以到哪裡聲請調解？</text:span><text:span text:style-name="T394">（調解有管轄區域的劃分）</text:span></text:p>
      <text:p text:style-name="P395">按鄉鎮市調解條例第13條的規定，聲請調解事件之管轄如下：</text:p>
      <text:p text:style-name="P396"><text:span text:style-name="T397">(</text:span><text:span text:style-name="T398">一</text:span><text:span text:style-name="T399">)</text:span><text:span text:style-name="T400">兩造均在同一鄉、鎮、市居住者，由該鄉、鎮、市調解委員會調解。</text:span></text:p>
      <text:p text:style-name="P401">(二)兩造不在同一鄉、鎮、市居住者，民事事件由他造住、居所、營業所、事務所所在地，刑事事件由他造住、居所所在地或犯罪地之鄉、鎮、市調解委員會調解。</text:p>
      <text:p text:style-name="P402"><text:span text:style-name="T403">(</text:span><text:span text:style-name="T404">三</text:span><text:span text:style-name="T405">)</text:span><text:span text:style-name="T406">經兩造同意，並經接受聲請之鄉、鎮、市調解委員會同意者，得由該鄉、鎮、市調解委員會調解，不受前二款之限制。</text:span></text:p>
      <text:p text:style-name="P407"/>
      <text:p text:style-name="P408"><text:span text:style-name="T409">四、如何填寫聲請調解書（筆錄）？</text:span></text:p>
      <text:p text:style-name="P410"><text:span text:style-name="T411"><draw:custom-shape svg:x="0in" svg:y="0.0875in" svg:width="6.91667in" svg:height="4.62778in" draw:z-index="251657216" draw:id="id1" draw:style-name="a1" draw:name="Rectangle 100" text:anchor-type="paragraph"><svg:title/><svg:desc/><text:p text:style-name="P412"><text:span text:style-name="T413">1.</text:span><text:span text:style-name="T414">歡迎使用本所調解委員會提供之聲請調解書（筆錄），聲請調解書（筆錄）</text:span><text:span text:style-name="T415">亦可至本所網站下載後自行填寫。</text:span><text:span text:style-name="T416"><text:s/></text:span></text:p><text:p text:style-name="P417"><text:span text:style-name="T418">2.</text:span><text:span text:style-name="T419">「</text:span><text:span text:style-name="T420">收件日期</text:span><text:span text:style-name="T421">」欄及「</text:span><text:span text:style-name="T422">收件編號</text:span><text:span text:style-name="T423">」欄：此二欄係留予調解委員會填載之用，調解聲請人</text:span><text:span text:style-name="T424">無須填寫</text:span><text:span text:style-name="T425">。</text:span></text:p><text:p text:style-name="P426">3.「稱謂」欄（當事人基本資料欄）</text:p><text:p text:style-name="P427"><text:span text:style-name="T428">(1)</text:span><text:span text:style-name="T429">稱謂欄分為「</text:span><text:span text:style-name="T430">聲請人</text:span><text:span text:style-name="T431">」欄及「</text:span><text:span text:style-name="T432">對造人</text:span><text:span text:style-name="T433">」欄，請依式分別載明雙方姓名、性別、出生日期、身分證統編、地址、電話。</text:span></text:p><text:p text:style-name="P434"><text:span text:style-name="T435">如不知對造人出生日期、身分證統編者，</text:span><text:span text:style-name="T436">得免予記載</text:span><text:span text:style-name="T437">。</text:span></text:p><text:p text:style-name="P438">(2)如聲請人或對造人係未成年人，應將其法定代理人（通常是父、母）列為共同聲請人。</text:p><text:p text:style-name="P439"><text:span text:style-name="T440">(3)</text:span><text:span text:style-name="T441">如聲請人或對造人為公司或其他法人時，應將公司或法人全名與法定代理人姓名</text:span><text:span text:style-name="T442">一併記載</text:span><text:span text:style-name="T443">；依法設立之公寓大廈管理委員會，應將管理委員會全名及主任委員姓名</text:span><text:span text:style-name="T444">一併記載</text:span><text:span text:style-name="T445">。</text:span></text:p><text:p text:style-name="P446"><text:span text:style-name="T447">4.</text:span><text:span text:style-name="T448">「</text:span><text:span text:style-name="T449">事由</text:span><text:span text:style-name="T450">」欄：即</text:span><text:span text:style-name="T451">民事房屋租賃糾紛</text:span><text:span text:style-name="T452">事件。如有疑義，請洽詢本區調解委員會。</text:span></text:p><text:p text:style-name="P453"><text:span text:style-name="T454">5.</text:span><text:span text:style-name="T455">「</text:span><text:span text:style-name="T456">事件概要</text:span><text:span text:style-name="T457">」欄</text:span><text:span text:style-name="T458"><text:s text:c="7"/></text:span><text:span text:style-name="T459">※</text:span><text:span text:style-name="T460">「</text:span><text:span text:style-name="T461">願意接受之調解條件</text:span><text:span text:style-name="T462">」部分，由聲請人自行決定是否填寫。</text:span></text:p><text:p text:style-name="P463"><text:span text:style-name="T464">(1)</text:span><text:span text:style-name="T465">為確定聲請人係出租人或承租人之身分，請於</text:span><text:span text:style-name="T466">聲請人係：右方欄位</text:span><text:span text:style-name="T467">【】選項內打勾。</text:span></text:p><text:p text:style-name="P468">(2)請依式分別填寫租賃處、租賃期間、租期、租金及押金等項。</text:p><text:p text:style-name="P469"><text:span text:style-name="T470">(3)</text:span><text:span text:style-name="T471">為確定聲請人主張之法律關係，請於</text:span><text:span text:style-name="T472">因對造請人：下方欄位</text:span><text:span text:style-name="T473">【】選項內打勾。</text:span></text:p><text:p text:style-name="P474">(4)如無適當之選項可供勾選，請於【】其他事由：欄位項下具體載明。</text:p><text:p text:style-name="P475"><text:span text:style-name="T476">6.</text:span><text:span text:style-name="T477">「</text:span><text:span text:style-name="T478">本件現正在</text:span><text:span text:style-name="T479">…</text:span><text:span text:style-name="T480">地方法院檢察署偵查審理中，案號如：</text:span><text:span text:style-name="T481">…</text:span><text:span text:style-name="T482">」欄</text:span></text:p><text:p text:style-name="P483"><text:span text:style-name="T484">聲請調解前，如當事人業已提出告訴、告發或起訴，並</text:span><text:span text:style-name="T485">有地方法院或檢察署現正審理或偵查之</text:span><text:span text:style-name="T486">案號</text:span><text:span text:style-name="T487">，請於本欄填上該法院或檢察署之機關全銜及案號。</text:span><text:span text:style-name="T488">案號</text:span><text:span text:style-name="T489">通常會載於所收到的開庭通知或傳票上。</text:span><text:span text:style-name="T490">無則免填</text:span><text:span text:style-name="T491">。</text:span></text:p><text:p text:style-name="P492"><text:span text:style-name="T493">7.</text:span><text:span text:style-name="T494">「</text:span><text:span text:style-name="T495">證物名稱及件數</text:span><text:span text:style-name="T496">」欄</text:span></text:p><text:p text:style-name="P497">如有租賃契約書、存證信函、票據等相關資料，擬提供調解委員會作為佐證或參考用，請於本欄填上資料名稱及件數。</text:p><text:p text:style-name="P498"><text:span text:style-name="T499">正本資料自行保留，提供「</text:span><text:span text:style-name="T500">影本</text:span><text:span text:style-name="T501">」資料作為附件並裝訂於</text:span><text:span text:style-name="T502">聲請調解書（筆錄）後，一併送交調解委員會</text:span><text:span text:style-name="T503">即可。</text:span></text:p><text:p text:style-name="P504"><text:span text:style-name="T505">8.</text:span><text:span text:style-name="T506">「</text:span><text:span text:style-name="T507">聲請調查證據</text:span><text:span text:style-name="T508">」欄：</text:span><text:span text:style-name="T509">無則免填</text:span><text:span text:style-name="T510">。</text:span></text:p><text:p text:style-name="P511"><text:span text:style-name="T512">9.</text:span><text:span text:style-name="T513">「</text:span><text:span text:style-name="T514">此致</text:span><text:span text:style-name="T515"><text:s text:c="2"/>○○</text:span><text:span text:style-name="T516">調解會</text:span><text:span text:style-name="T517">」欄、「</text:span><text:span text:style-name="T518">日期</text:span><text:span text:style-name="T519">」欄、「</text:span><text:span text:style-name="T520">聲請人簽名蓋章</text:span><text:span text:style-name="T521">」欄</text:span></text:p><text:p text:style-name="P522"><text:span text:style-name="T523">請填寫縣、市名及鄉、鎮、市</text:span><text:span text:style-name="T524">（</text:span><text:span text:style-name="T525">區）</text:span><text:span text:style-name="T526">名，並填上日期，由本人簽名或蓋章；如為公司行號，公司章及負責人章（俗稱公司大、小章）亦用印於此欄位。</text:span></text:p><text:p text:style-name="P527"><text:span text:style-name="T528">10.</text:span><text:span text:style-name="T529">「</text:span><text:span text:style-name="T530">筆錄人簽名蓋章</text:span><text:span text:style-name="T531">」欄、「</text:span><text:span text:style-name="T532">聲請人簽名蓋章</text:span><text:span text:style-name="T533">」欄</text:span></text:p><text:p text:style-name="P534"><text:span text:style-name="T535">本人親自提出聲請時，無須於本欄簽名蓋章；若委請他人代為聲請調解及</text:span><text:span text:style-name="T536">填寫聲請調解書（筆錄）時，該他人即為本欄所稱之筆錄人，應於「</text:span><text:span text:style-name="T537">筆錄人</text:span><text:span text:style-name="T538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>五、送件與收件：</text:p>
      <text:p text:style-name="P561"><text:span text:style-name="T562">聲請人可將聲請調解書（筆錄）「正本」親送或以掛號郵寄等方式送至調解委員會（傳真方式歉難受理）。</text:span><text:span text:style-name="T563">聲請調解，原則上不收費用，歡迎市民多多利用。</text:span></text:p>
      <text:p text:style-name="P564"/>
      <text:p text:style-name="P565"><text:span text:style-name="T5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張毓庭</dc:creator>
    <meta:creation-date>2015-12-30T03:35:00Z</meta:creation-date>
    <dc:date>2024-01-04T03:20:00Z</dc:date>
    <meta:print-date>2012-05-22T11:37:00Z</meta:print-date>
    <meta:template xlink:href="Normal" xlink:type="simple"/>
    <meta:editing-cycles>4</meta:editing-cycles>
    <meta:editing-duration>PT120S</meta:editing-duration>
    <meta:document-statistic meta:page-count="3" meta:paragraph-count="4" meta:word-count="345" meta:character-count="2309" meta:row-count="16" meta:non-whitespace-character-count="1968"/>
  </office:meta>
</office:document-meta>
</file>