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粗圓體" style:font-name-asian="華康粗圓體" fo:color="#0000FF" style:letter-kerning="false" style:font-size-complex="10pt"/>
    </style:style>
    <style:style style:name="T3" style:parent-style-name="預設段落字型" style:family="text">
      <style:text-properties style:font-name="華康粗圓體" style:font-name-asian="華康粗圓體" style:font-name-complex="新細明體" fo:color="#0000FF" style:letter-kerning="false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1pt" style:font-size-asian="11pt" style:font-size-complex="11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6" style:family="table">
      <style:table-properties style:width="6.8527in" fo:margin-left="0in" table:align="left"/>
    </style:style>
    <style:style style:name="TableRow19" style:family="table-row">
      <style:table-row-properties style:min-row-height="0.2604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2604in" style:use-optimal-row-height="false" fo:keep-together="always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8" style:family="table-row">
      <style:table-row-properties style:min-row-height="0.4625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8" style:family="table-row">
      <style:table-row-properties style:min-row-height="0.602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1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5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6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67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68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0" style:family="table-row">
      <style:table-row-properties style:min-row-height="0.470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8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8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10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14" style:family="table-row">
      <style:table-row-properties style:min-row-height="0.326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0" style:family="table-row">
      <style:table-row-properties style:min-row-height="2.8368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text-indent="0.0972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41" style:parent-style-name="內文" style:family="paragraph">
      <style:paragraph-properties fo:text-align="justify" style:line-height-at-least="0in" fo:text-indent="0.097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56" style:parent-style-name="內文" style:family="paragraph">
      <style:paragraph-properties fo:text-align="justify" style:line-height-at-least="0in" fo:text-indent="0.0972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76" style:parent-style-name="內文" style:family="paragraph">
      <style:paragraph-properties fo:text-align="justify" style:line-height-at-least="0in" fo:text-indent="0.0972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.1666in" fo:text-indent="0.0972in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07" style:parent-style-name="內文" style:family="paragraph">
      <style:paragraph-properties fo:text-align="justify" fo:line-height="0.2083in" fo:text-indent="0.0972in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2083in" fo:text-indent="0.0972in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3" style:family="table-row">
      <style:table-row-properties style:min-row-height="0.192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6" style:family="table-row">
      <style:table-row-properties style:min-row-height="0.1763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232" style:family="table-row">
      <style:table-row-properties style:min-row-height="0.1319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7" style:family="table-row">
      <style:table-row-properties style:min-row-height="0.1319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ableRow249" style:family="table-row">
      <style:table-row-properties style:min-row-height="0.1319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fo:text-align="center" fo:line-height="0.222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ableRow261" style:family="table-row">
      <style:table-row-properties style:min-row-height="0.1319in" style:use-optimal-row-height="false" fo:keep-together="always"/>
    </style:style>
    <style:style style:name="P26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註釋標題" style:family="paragraph">
      <style:paragraph-properties fo:text-align="start" fo:line-height="0.1666in"/>
      <style:text-properties fo:font-size="9pt" style:font-size-asian="9pt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ableRow268" style:family="table-row">
      <style:table-row-properties style:min-row-height="0.7798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71" style:parent-style-name="內文" style:family="paragraph">
      <style:paragraph-properties style:line-height-at-least="0in" fo:margin-left="0.0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3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1" style:parent-style-name="內文" style:family="paragraph">
      <style:paragraph-properties style:line-break="normal" fo:text-align="end" style:line-height-at-least="0in" fo:margin-right="0.0333in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87" style:family="table-row">
      <style:table-row-properties style:min-row-height="0.7875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0" style:parent-style-name="內文" style:family="paragraph">
      <style:paragraph-properties fo:text-align="justify" style:line-height-at-least="0in" fo:text-indent="0.1527in"/>
    </style:style>
    <style:style style:name="T31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14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5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1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2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28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4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4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44" style:parent-style-name="預設段落字型" style:family="text">
      <style:text-properties style:font-name="新細明體" style:font-weight-complex="bold" fo:color="#000000" style:font-size-complex="16pt"/>
    </style:style>
    <style:style style:name="P345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72" style:parent-style-name="預設段落字型" style:family="text">
      <style:text-properties fo:font-size="9pt" style:font-size-asian="9pt" style:font-size-complex="9pt"/>
    </style:style>
    <style:style style:name="T373" style:parent-style-name="預設段落字型" style:family="text">
      <style:text-properties fo:font-size="9pt" style:font-size-asian="9pt" style:font-size-complex="9pt"/>
    </style:style>
    <style:style style:name="T3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fo:font-size="9pt" style:font-size-asian="9pt" style:font-size-complex="9pt"/>
    </style:style>
    <style:style style:name="T3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3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0" style:parent-style-name="內文" style:family="paragraph">
      <style:paragraph-properties style:line-height-at-least="0in" fo:margin-left="0.1548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88" style:parent-style-name="預設段落字型" style:family="text">
      <style:text-properties style:font-name="新細明體" fo:font-size="11pt" style:font-size-asian="11pt" style:font-size-complex="11pt"/>
    </style:style>
    <style:style style:name="T48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清償債務</text:span><text:span text:style-name="T3">事件聲請調解範例</text:span></text:p>
      <text:p text:style-name="P4">張三因手頭不方便，101年2月間向李四借款3萬元，約定同年7月1日返還借款，張三並立下借據交付李四收執。李四依約在101年7月1日向張三請求返還借款，但張三均藉詞拖延未還，李四一再催討，均無結果。</text:p>
      <text:p text:style-name="P5">李四欲向本區調解委員會聲請調解，以下為撰寫調解聲請書之範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聲<text:s/>請<text:s/>調<text:s/>解<text:s/>書〈筆<text:s/>錄〉</text:p>
          </table:table-cell>
          <table:covered-table-cell/>
          <table:covered-table-cell/>
          <table:table-cell table:style-name="TableCell22" table:number-columns-spanned="9">
            <text:p text:style-name="P23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 table:number-columns-spanned="9">
            <text:p text:style-name="P27">收件編號：　<text:s text:c="5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 table:number-columns-spanned="2">
            <text:p text:style-name="P32">姓名〈或名稱〉</text:p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>
            <text:p text:style-name="P38">國民身分證</text:p>
            <text:p text:style-name="P39"><text:span text:style-name="T40">統一編號</text:span></text:p>
          </table:table-cell>
          <table:table-cell table:style-name="TableCell41" table:number-columns-spanned="2">
            <text:p text:style-name="P42">職業</text:p>
          </table:table-cell>
          <table:covered-table-cell/>
          <table:table-cell table:style-name="TableCell43" table:number-columns-spanned="2">
            <text:p text:style-name="P44">住所或居所</text:p>
            <text:p text:style-name="P45">（事務所或營業所）</text:p>
          </table:table-cell>
          <table:covered-table-cell/>
          <table:table-cell table:style-name="TableCell46">
            <text:p text:style-name="P47">連絡電話</text:p>
          </table:table-cell>
        </table:table-row>
        <table:table-row table:style-name="TableRow48">
          <table:table-cell table:style-name="TableCell49">
            <text:p text:style-name="P50">聲<text:s text:c="4"/>請<text:s text:c="4"/>人</text:p>
            <text:p text:style-name="P51">〈法定代理人〉</text:p>
            <text:p text:style-name="P52">〈委任代理人〉</text:p>
          </table:table-cell>
          <table:table-cell table:style-name="TableCell53" table:number-columns-spanned="2">
            <text:p text:style-name="P54">李<text:s text:c="2"/>四</text:p>
          </table:table-cell>
          <table:covered-table-cell/>
          <table:table-cell table:style-name="TableCell55" table:number-columns-spanned="2">
            <text:p text:style-name="P56">男</text:p>
          </table:table-cell>
          <table:covered-table-cell/>
          <table:table-cell table:style-name="TableCell57">
            <text:p text:style-name="P58">62.03.13.</text:p>
          </table:table-cell>
          <table:table-cell table:style-name="TableCell59">
            <text:p text:style-name="P60">S123456789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臺北市</text:span><text:span text:style-name="T66"><text:s text:c="2"/></text:span><text:span text:style-name="T67">區</text:span><text:span text:style-name="T68"><text:s text:c="2"/></text:span><text:span text:style-name="T69">街</text:span><text:span text:style-name="T70">199</text:span><text:span text:style-name="T71">巷</text:span><text:span text:style-name="T72">88</text:span><text:span text:style-name="T73">弄</text:span><text:span text:style-name="T74">1</text:span><text:span text:style-name="T75">號</text:span><text:span text:style-name="T76">1</text:span><text:span text:style-name="T77">樓</text:span></text:p>
          </table:table-cell>
          <table:covered-table-cell/>
          <table:table-cell table:style-name="TableCell78">
            <text:p text:style-name="P79">0988543123</text:p>
          </table:table-cell>
        </table:table-row>
        <table:table-row table:style-name="TableRow80">
          <table:table-cell table:style-name="TableCell81">
            <text:p text:style-name="P82">對<text:s text:c="4"/>造<text:s text:c="4"/>人</text:p>
            <text:p text:style-name="P83">〈法定代理人〉</text:p>
            <text:p text:style-name="P84">〈委任代理人〉</text:p>
          </table:table-cell>
          <table:table-cell table:style-name="TableCell85" table:number-columns-spanned="2">
            <text:p text:style-name="P86">張<text:s text:c="2"/>三</text:p>
          </table:table-cell>
          <table:covered-table-cell/>
          <table:table-cell table:style-name="TableCell87" table:number-columns-spanned="2">
            <text:p text:style-name="P88">男</text:p>
          </table:table-cell>
          <table:covered-table-cell/>
          <table:table-cell table:style-name="TableCell89">
            <text:p text:style-name="P90">65.08.05.</text:p>
          </table:table-cell>
          <table:table-cell table:style-name="TableCell91">
            <text:p text:style-name="P92">A135791357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臺北市</text:span><text:span text:style-name="T98"><text:s text:c="3"/></text:span><text:span text:style-name="T99">區</text:span><text:span text:style-name="T100"><text:s text:c="2"/></text:span><text:span text:style-name="T101">路</text:span><text:span text:style-name="T102">1</text:span><text:span text:style-name="T103">段</text:span><text:span text:style-name="T104">99</text:span><text:span text:style-name="T105">巷</text:span><text:span text:style-name="T106">88</text:span><text:span text:style-name="T107">弄</text:span><text:span text:style-name="T108">1</text:span><text:span text:style-name="T109">號</text:span><text:span text:style-name="T110">1</text:span><text:span text:style-name="T111">樓</text:span></text:p>
          </table:table-cell>
          <table:covered-table-cell/>
          <table:table-cell table:style-name="TableCell112">
            <text:p text:style-name="P113">02-87654321</text:p>
          </table:table-cell>
        </table:table-row>
        <table:table-row table:style-name="TableRow114">
          <table:table-cell table:style-name="TableCell115" table:number-columns-spanned="12">
            <text:p text:style-name="P116"><text:span text:style-name="T117">上當事人間　</text:span><text:span text:style-name="T118">民事清償債務</text:span><text:span text:style-name="T119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<text:span text:style-name="T123">聲請人係</text:span><text:span text:style-name="T124">：【</text:span><text:span text:style-name="T125">V</text:span><text:span text:style-name="T126">】債權人</text:span><text:span text:style-name="T127"><text:s text:c="3"/></text:span><text:span text:style-name="T128">【</text:span><text:span text:style-name="T129"><text:s/></text:span><text:span text:style-name="T130">】債務人</text:span><text:span text:style-name="T131"><text:s text:c="3"/></text:span><text:span text:style-name="T132">(</text:span><text:span text:style-name="T133">註：請於</text:span><text:span text:style-name="T134">【</text:span><text:span text:style-name="T135"><text:s/></text:span><text:span text:style-name="T136">】</text:span><text:span text:style-name="T137">內打「</text:span><text:span text:style-name="T138">V</text:span><text:span text:style-name="T139">」</text:span><text:span text:style-name="T140">)</text:span></text:p>
            <text:p text:style-name="P141"><text:span text:style-name="T142">日期</text:span><text:span text:style-name="T143">：</text:span><text:span text:style-name="T144">101</text:span><text:span text:style-name="T145">年</text:span><text:span text:style-name="T146"><text:s/></text:span><text:span text:style-name="T147">2</text:span><text:span text:style-name="T148"><text:s/></text:span><text:span text:style-name="T149">月</text:span><text:span text:style-name="T150">15</text:span><text:span text:style-name="T151">日</text:span><text:span text:style-name="T152"><text:s/></text:span><text:span text:style-name="T153">(</text:span><text:span text:style-name="T154">註：單筆欠款請填本欄</text:span><text:span text:style-name="T155">)</text:span></text:p>
            <text:p text:style-name="P156"><text:span text:style-name="T157">期間</text:span><text:span text:style-name="T158">：</text:span><text:span text:style-name="T159"><text:s/></text:span><text:span text:style-name="T160"><text:s text:c="2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間</text:span><text:span text:style-name="T172"><text:s/></text:span><text:span text:style-name="T173">(</text:span><text:span text:style-name="T174">註：多筆欠款請填本欄</text:span><text:span text:style-name="T175">)</text:span></text:p>
            <text:p text:style-name="P176"><text:span text:style-name="T177">積欠金額</text:span><text:span text:style-name="T178">：</text:span><text:span text:style-name="T179"><text:s/></text:span><text:span text:style-name="T180">3</text:span><text:span text:style-name="T181">萬</text:span><text:span text:style-name="T182"><text:s/></text:span><text:span text:style-name="T183">元整。</text:span><text:span text:style-name="T184"><text:s text:c="8"/></text:span><text:span text:style-name="T185">清償期限</text:span><text:span text:style-name="T186">：</text:span><text:span text:style-name="T187">101</text:span><text:span text:style-name="T188">年</text:span><text:span text:style-name="T189"><text:s/></text:span><text:span text:style-name="T190">7</text:span><text:span text:style-name="T191">月</text:span><text:span text:style-name="T192"><text:s/></text:span><text:span text:style-name="T193">1</text:span><text:span text:style-name="T194"><text:s/></text:span><text:span text:style-name="T195">日。</text:span></text:p>
            <text:p text:style-name="P196"><text:span text:style-name="T197">因下列原因：</text:span><text:span text:style-name="T198">(</text:span><text:span text:style-name="T199">註：請於</text:span><text:span text:style-name="T200">【</text:span><text:span text:style-name="T201"><text:s/></text:span><text:span text:style-name="T202">】</text:span><text:span text:style-name="T203">內打「</text:span><text:span text:style-name="T204">V</text:span><text:span text:style-name="T205">」</text:span><text:span text:style-name="T206">)</text:span></text:p>
            <text:p text:style-name="P207"><text:span text:style-name="T208">【</text:span><text:span text:style-name="T209">V</text:span><text:span text:style-name="T210">】已逾清償期限，債務人尚未清償欠款。</text:span></text:p>
            <text:p text:style-name="P211">【<text:s/>】已逾清償期限，債務人僅清償部分欠款。</text:p>
            <text:p text:style-name="P212">【<text:s/>】債務人經濟狀況欠佳，請求協商還款方式。</text:p>
            <text:p text:style-name="P213"><text:span text:style-name="T214">【</text:span><text:span text:style-name="T215"><text:s/></text:span><text:span text:style-name="T216">】其他事由</text:span><text:span text:style-name="T217"><text:s/>(</text:span><text:span text:style-name="T218">請說明</text:span><text:span text:style-name="T219">)</text:span><text:span text:style-name="T220">：</text:span></text:p>
            <text:p text:style-name="P221"/>
            <text:p text:style-name="P222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〈本件現正在　　<text:s text:c="4"/>地方法院檢察署偵查審理中，案號如右：　<text:s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證物名稱及件數</text:p>
          </table:table-cell>
          <table:covered-table-cell/>
          <table:table-cell table:style-name="TableCell229" table:number-columns-spanned="10">
            <text:p text:style-name="P230"><text:span text:style-name="T231">借據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聲請調查證據</text:p>
          </table:table-cell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是否為原住民身分</text:p>
          </table:table-cell>
          <table:covered-table-cell/>
          <table:table-cell table:style-name="TableCell240" table:number-columns-spanned="2">
            <text:p text:style-name="P241">是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否</text:p>
          </table:table-cell>
          <table:covered-table-cell/>
          <table:table-cell table:style-name="TableCell246" table:number-columns-spanned="2">
            <text:p text:style-name="P247"><text:span text:style-name="T248">V</text:span></text:p>
          </table:table-cell>
          <table:covered-table-cell/>
        </table:table-row>
        <table:table-row table:style-name="TableRow249">
          <table:table-cell table:style-name="TableCell250" table:number-columns-spanned="2" table:number-rows-spanned="2">
            <text:p text:style-name="P251">是否需具原住民身分調解委員協助</text:p>
          </table:table-cell>
          <table:covered-table-cell/>
          <table:table-cell table:style-name="TableCell252" table:number-columns-spanned="2">
            <text:p text:style-name="P253">是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否</text:p>
          </table:table-cell>
          <table:covered-table-cell/>
          <table:table-cell table:style-name="TableCell258" table:number-columns-spanned="2">
            <text:p text:style-name="P259"><text:span text:style-name="T260">V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0">
            <text:p text:style-name="P264">【備註】</text:p>
            <text:p text:style-name="P265">1.依鄉鎮市調解條例第13條規定，欲向無管轄權之調解會聲請調解，須經雙方當事人及前揭調解會同意。</text:p>
            <text:p text:style-name="P266"><text:span text:style-name="T267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此致　　　　臺北市 <text:s text:c="3"/>區調解委員會</text:p>
            <text:p text:style-name="P271"><text:span text:style-name="T272"><draw:custom-shape svg:x="4.875in" svg:y="0.07639in" svg:width="0.375in" svg:height="0.375in" draw:z-index="251662336" draw:id="id0" draw:style-name="a0" draw:name="Rectangle 188" text:anchor-type="paragraph"><svg:title/><svg:desc/><text:p text:style-name="P273">印</text:p><draw:enhanced-geometry draw:type="non-primitive" svg:viewBox="0 0 21600 21600" draw:enhanced-path="M 0 0 L 21600 0 21600 21600 0 21600 Z N"/></draw:custom-shape></text:span><text:span text:style-name="T274">中華民國　</text:span><text:span text:style-name="T275">101</text:span><text:span text:style-name="T276"><text:s/>年　</text:span><text:span text:style-name="T277">8</text:span><text:span text:style-name="T278">　月　</text:span><text:span text:style-name="T279">1</text:span><text:span text:style-name="T280">　日</text:span></text:p>
            <text:p text:style-name="P281"><text:span text:style-name="T282">聲請人：</text:span><text:span text:style-name="T283"><text:s text:c="3"/></text:span><text:span text:style-name="T284">　</text:span><text:span text:style-name="T285">李四</text:span><text:span text:style-name="T286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上筆錄經當場向聲請人朗讀或交付閱覽，聲請人認為無異。</text:p>
            <text:p text:style-name="P290">筆錄人：　　　　　　　　　　　　　〈簽名或蓋章〉</text:p>
            <text:p text:style-name="P291"><text:span text:style-name="T29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3">附註：1.聲請人提出聲請調解書時，應按對造人數提出繕本或影本。</text:p>
      <text:p text:style-name="P294">2.當事人如有「法定代理人」或「委任代理人」，應於「稱謂」一欄下記明之；如兼有兩者，均應記明。</text:p>
      <text:p text:style-name="P295">3.聲請人或對造人為無行為能力或限制行為能力者，應記明其法定代理人；如法定代理人為父、母者，均應記明。</text:p>
      <text:p text:style-name="P29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97">5.聲請人如聲請調查證據，應將證物之名稱、證人之姓名及住居所等記明於「聲請調查證據」一欄。</text:p>
      <text:p text:style-name="P298">6.提出聲請調解書，請將標題之「筆錄」二字刪除。</text:p>
      <text:p text:style-name="P299">聲<text:s/>請<text:s/>調<text:s/>解<text:s/>須<text:s/>知</text:p>
      <text:p text:style-name="P300">一、什麼是調解？</text:p>
      <text:p text:style-name="P301"><text:span text:style-name="T302">調解</text:span><text:span text:style-name="T303">是一種藉由第三者（即調解委員）的參與，居間斡旋，經由溝通協調</text:span></text:p>
      <text:p text:style-name="P304">的程序，衡量事理之平，促使發生糾紛的雙方當事人相互退讓，合意達成共識，</text:p>
      <text:p text:style-name="P305">以達解決紛爭的一種法律制度。</text:p>
      <text:p text:style-name="P306"/>
      <text:p text:style-name="P307"><text:span text:style-name="T308">二、</text:span><text:span text:style-name="T309">什麼糾紛可以聲請調解？</text:span></text:p>
      <text:p text:style-name="P310"><text:span text:style-name="T311">1.</text:span><text:span text:style-name="T312">民事事件：原則上，一般民事糾紛都可以聲請調解；</text:span><text:span text:style-name="T313">但下列事件不得要求調解：</text:span></text:p>
      <text:p text:style-name="P314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15"><text:span text:style-name="T316">2.</text:span><text:span text:style-name="T317">刑事告訴乃論事件：</text:span><text:span text:style-name="T318">例如：聲請調解涉嫌傷害、</text:span><text:span text:style-name="T319">(</text:span><text:span text:style-name="T320">業務</text:span><text:span text:style-name="T321">)</text:span><text:span text:style-name="T322">過失傷害、公然侮辱、誹謗、侵入住居或毀棄損壞等刑事罪名的事件，即屬刑事告訴乃論事件，調解委員會依法應予受理。</text:span></text:p>
      <text:p text:style-name="P323"/>
      <text:p text:style-name="P324"><text:span text:style-name="T325">三、</text:span><text:span text:style-name="T326">可以到哪裡聲請調解？</text:span><text:span text:style-name="T327">（調解有管轄區域的劃分）</text:span></text:p>
      <text:p text:style-name="P328">按鄉鎮市調解條例第13條的規定，聲請調解事件之管轄如下：</text:p>
      <text:p text:style-name="P329"><text:span text:style-name="T330">(</text:span><text:span text:style-name="T331">一</text:span><text:span text:style-name="T332">)</text:span><text:span text:style-name="T333">兩造均在同一鄉、鎮、市居住者，由該鄉、鎮、市調解委員會調解。</text:span></text:p>
      <text:p text:style-name="P334">(二)兩造不在同一鄉、鎮、市居住者，民事事件由他造住、居所、營業所、事務所所在地，刑事事件由他造住、居所所在地或犯罪地之鄉、鎮、市調解委員會調解。</text:p>
      <text:p text:style-name="P335"><text:span text:style-name="T336">(</text:span><text:span text:style-name="T337">三</text:span><text:span text:style-name="T338">)</text:span><text:span text:style-name="T339">經兩造同意，並經接受聲請之鄉、鎮、市調解委員會同意者，得由該鄉、鎮、市調解委員會調解，不受前二款之限制。</text:span></text:p>
      <text:p text:style-name="P340"/>
      <text:p text:style-name="P341"><text:span text:style-name="T342">四、如何填寫聲請調解書（筆錄）？</text:span></text:p>
      <text:p text:style-name="P343"><text:span text:style-name="T344"><draw:custom-shape svg:x="0in" svg:y="0.0875in" svg:width="6.91667in" svg:height="4.37778in" draw:z-index="251657216" draw:id="id1" draw:style-name="a1" draw:name="Rectangle 106" text:anchor-type="paragraph"><svg:title/><svg:desc/><text:p text:style-name="P345"><text:span text:style-name="T346">1.</text:span><text:span text:style-name="T347">歡迎使用本所調解委員會提供之聲請調解書（筆錄），聲請調解書（筆錄）</text:span><text:span text:style-name="T348">亦可至本所網站下載後自行填寫。</text:span><text:span text:style-name="T349"><text:s/></text:span></text:p><text:p text:style-name="P350"><text:span text:style-name="T351">2.</text:span><text:span text:style-name="T352">「</text:span><text:span text:style-name="T353">收件日期</text:span><text:span text:style-name="T354">」欄及「</text:span><text:span text:style-name="T355">收件編號</text:span><text:span text:style-name="T356">」欄：此二欄係留予調解委員會填載之用，調解聲請人</text:span><text:span text:style-name="T357">無須填寫</text:span><text:span text:style-name="T358">。</text:span></text:p><text:p text:style-name="P359">3.「稱謂」欄（當事人基本資料欄）</text:p><text:p text:style-name="P360"><text:span text:style-name="T361">(1)</text:span><text:span text:style-name="T362">稱謂欄分為「</text:span><text:span text:style-name="T363">聲請人</text:span><text:span text:style-name="T364">」欄及「</text:span><text:span text:style-name="T365">對造人</text:span><text:span text:style-name="T366">」欄，請依式分別載明雙方姓名、性別、出生日期、身分證統編、地址、電話。</text:span></text:p><text:p text:style-name="P367"><text:span text:style-name="T368">如不知對造人出生日期、身分證統編者，</text:span><text:span text:style-name="T369">得免予記載</text:span><text:span text:style-name="T370">。</text:span></text:p><text:p text:style-name="P371"><text:span text:style-name="T372">(2)</text:span><text:span text:style-name="T373">如聲請人或對造人為公司或其他法人時，應將公司或法人全名與法定代理人姓名</text:span><text:span text:style-name="T374">一併記載</text:span><text:span text:style-name="T375">；依法設立之公寓大廈管理委員會，應將管理委員會全名及主任委員姓名</text:span><text:span text:style-name="T376">一併記載</text:span><text:span text:style-name="T377">。</text:span></text:p><text:p text:style-name="P378"><text:span text:style-name="T379">5.</text:span><text:span text:style-name="T380">「</text:span><text:span text:style-name="T381">事件概要</text:span><text:span text:style-name="T382">」欄</text:span><text:span text:style-name="T383"><text:s text:c="6"/></text:span><text:span text:style-name="T384">※</text:span><text:span text:style-name="T385">「</text:span><text:span text:style-name="T386">願意接受之調解條件</text:span><text:span text:style-name="T387">」部分，由聲請人自行決定是否填寫。</text:span></text:p><text:p text:style-name="P388"><text:span text:style-name="T389">(1)</text:span><text:span text:style-name="T390">為確定聲請人係債權人或債務人之身分，請於</text:span><text:span text:style-name="T391">聲請人係：右方欄位</text:span><text:span text:style-name="T392">【】選項內打勾。</text:span></text:p><text:p text:style-name="P393">(2)請依式分別填寫借貸日期(或期間)、借貸總額及借貸期限等項。</text:p><text:p text:style-name="P394"><text:span text:style-name="T395">(3)</text:span><text:span text:style-name="T396">為確定聲請人主張之法律關係，請於</text:span><text:span text:style-name="T397">因下列原因：下方欄位</text:span><text:span text:style-name="T398">【】選項</text:span><text:span text:style-name="T399">內打勾。</text:span></text:p><text:p text:style-name="P400">(4)如無適當之選項可供勾選，請於【】其他事由：欄位項下具體載明。</text:p><text:p text:style-name="P401"><text:span text:style-name="T402">6.</text:span><text:span text:style-name="T403">「</text:span><text:span text:style-name="T404">本件現正在</text:span><text:span text:style-name="T405">…</text:span><text:span text:style-name="T406">地方法院檢察署偵查審理中，案號如：</text:span><text:span text:style-name="T407">…</text:span><text:span text:style-name="T408">」欄</text:span></text:p><text:p text:style-name="P409"><text:span text:style-name="T410">聲請調解前，如當事人業已提出告訴、告發或起訴，並</text:span><text:span text:style-name="T411">有地方法院或檢察署現正審理或偵查之</text:span><text:span text:style-name="T412">案號</text:span><text:span text:style-name="T413">，請於本欄填上該法院或檢察署之機關全銜及案號。</text:span><text:span text:style-name="T414">案號</text:span><text:span text:style-name="T415">通常會載於所收到的開庭通知或傳票上。</text:span><text:span text:style-name="T416">無則免填</text:span><text:span text:style-name="T417">。</text:span></text:p><text:p text:style-name="P418"><text:span text:style-name="T419">7.</text:span><text:span text:style-name="T420">「</text:span><text:span text:style-name="T421">證物名稱及件數</text:span><text:span text:style-name="T422">」欄</text:span></text:p><text:p text:style-name="P423">如有借據、本票、支票、存證信函等相關資料擬提供調解委員會作為佐證或參考用，請於本欄填上資料名稱及件數。</text:p><text:p text:style-name="P424"><text:span text:style-name="T425">正本資料自行保留，提供「</text:span><text:span text:style-name="T426">影本</text:span><text:span text:style-name="T427">」資料作為附件並裝訂於</text:span><text:span text:style-name="T428">聲請調解書（筆錄）後，一併送交調解委員會</text:span><text:span text:style-name="T429">即可。</text:span></text:p><text:p text:style-name="P430"><text:span text:style-name="T431">8.</text:span><text:span text:style-name="T432">「</text:span><text:span text:style-name="T433">聲請調查證據</text:span><text:span text:style-name="T434">」欄：</text:span><text:span text:style-name="T435">無則免填</text:span><text:span text:style-name="T436">。</text:span></text:p><text:p text:style-name="P437"><text:span text:style-name="T438">9.</text:span><text:span text:style-name="T439">「</text:span><text:span text:style-name="T440">此致</text:span><text:span text:style-name="T441"><text:s text:c="2"/>○○</text:span><text:span text:style-name="T442">調解會</text:span><text:span text:style-name="T443">」欄、「</text:span><text:span text:style-name="T444">日期</text:span><text:span text:style-name="T445">」欄、「</text:span><text:span text:style-name="T446">聲請人簽名蓋章</text:span><text:span text:style-name="T447">」欄</text:span></text:p><text:p text:style-name="P448"><text:span text:style-name="T449">請填寫縣、市名及鄉、鎮、市</text:span><text:span text:style-name="T450">（</text:span><text:span text:style-name="T451">區）</text:span><text:span text:style-name="T452">名，並填上日期，由本人簽名或蓋章；如為公司行號，公司章及負責人章（俗稱公司大、小章）亦用印於此欄位。</text:span></text:p><text:p text:style-name="P453"><text:span text:style-name="T454">10.</text:span><text:span text:style-name="T455">「</text:span><text:span text:style-name="T456">筆錄人簽名蓋章</text:span><text:span text:style-name="T457">」欄、「</text:span><text:span text:style-name="T458">聲請人簽名蓋章</text:span><text:span text:style-name="T459">」欄</text:span></text:p><text:p text:style-name="P460"><text:span text:style-name="T461">本人親自提出聲請時，無須於本欄簽名蓋章；若委請他人代為聲請調解及</text:span><text:span text:style-name="T462">填寫聲請調解書（筆錄）時，該他人即為本欄所稱之筆錄人，應於「</text:span><text:span text:style-name="T463">筆錄人</text:span><text:span text:style-name="T464">」欄上簽名或蓋章，調解聲請人亦應於本欄再次簽名或蓋</text:span><text:span text:style-name="T465">章，以確認填寫內容無誤。</text:span></text:p><draw:enhanced-geometry draw:type="non-primitive" svg:viewBox="0 0 21600 21600" draw:enhanced-path="M 0 0 L 21600 0 21600 21600 0 21600 Z N"/></draw:custom-shape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五、送件與收件：</text:p>
      <text:p text:style-name="P487"><text:span text:style-name="T488">聲請人可將聲請調解書（筆錄）「正本」親送或以掛號郵寄等方式送至調解委員會（傳真方式歉難受理）。</text:span><text:span text:style-name="T489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6:00Z</meta:creation-date>
    <dc:date>2024-01-04T03:21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28" meta:character-count="2198" meta:row-count="15" meta:non-whitespace-character-count="1874"/>
  </office:meta>
</office:document-meta>
</file>