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24" style:family="table-column">
      <style:table-column-properties style:column-width="1.1513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0298in" style:use-optimal-column-width="false"/>
    </style:style>
    <style:style style:name="TableColumn29" style:family="table-column">
      <style:table-column-properties style:column-width="0.7201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6423in" style:use-optimal-column-width="false"/>
    </style:style>
    <style:style style:name="TableColumn34" style:family="table-column">
      <style:table-column-properties style:column-width="1.0243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23" style:family="table">
      <style:table-properties style:width="6.8333in" fo:margin-left="0.0194in" table:align="left"/>
    </style:style>
    <style:style style:name="TableRow36" style:family="table-row">
      <style:table-row-properties style:min-row-height="0.260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1" style:family="table-row">
      <style:table-row-properties style:min-row-height="0.2604in" style:use-optimal-row-height="false" fo:keep-together="always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5" style:family="table-row">
      <style:table-row-properties style:min-row-height="0.4625in" style:use-optimal-row-height="false" fo:keep-together="always"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" style:family="table-row">
      <style:table-row-properties style:min-row-height="0.60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5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7" style:family="table-row">
      <style:table-row-properties style:min-row-height="0.470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6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7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29" style:family="table-row">
      <style:table-row-properties style:min-row-height="0.22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7" style:family="table-row">
      <style:table-row-properties style:min-row-height="2.774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0" style:parent-style-name="內文" style:family="paragraph">
      <style:paragraph-properties style:line-height-at-least="0in" fo:text-indent="0.0833in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8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0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66" style:parent-style-name="內文" style:family="paragraph">
      <style:paragraph-properties style:line-height-at-least="0in" fo:text-indent="0.0833in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5" style:parent-style-name="內文" style:family="paragraph">
      <style:paragraph-properties style:line-height-at-least="0in" fo:text-indent="0.0833in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1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2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3" style:parent-style-name="預設段落字型" style:family="text">
      <style:text-properties style:font-name="新細明體" fo:color="#000000" style:letter-kerning="false" fo:font-size="10pt" style:font-size-asian="10pt"/>
    </style:style>
    <style:style style:name="T184" style:parent-style-name="預設段落字型" style:family="text">
      <style:text-properties style:font-name="新細明體" fo:color="#000000" style:letter-kerning="false" fo:font-size="10pt" style:font-size-asian="10pt"/>
    </style:style>
    <style:style style:name="T185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86" style:parent-style-name="內文" style:family="paragraph">
      <style:paragraph-properties style:line-height-at-least="0in" fo:text-indent="0.0833in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91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92" style:parent-style-name="預設段落字型" style:family="text">
      <style:text-properties style:font-name="新細明體" fo:color="#000000" style:letter-kerning="false" fo:font-size="10pt" style:font-size-asian="10pt"/>
    </style:style>
    <style:style style:name="T193" style:parent-style-name="預設段落字型" style:family="text">
      <style:text-properties style:font-name="新細明體" fo:color="#000000" style:letter-kerning="false" fo:font-size="10pt" style:font-size-asian="10pt"/>
    </style:style>
    <style:style style:name="T194" style:parent-style-name="預設段落字型" style:family="text">
      <style:text-properties style:font-name="新細明體" fo:color="#000000" style:letter-kerning="false" fo:font-size="10pt" style:font-size-asian="10pt"/>
    </style:style>
    <style:style style:name="T195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12" style:parent-style-name="內文" style:family="paragraph">
      <style:paragraph-properties style:line-height-at-least="0in" fo:text-indent="0.3333in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230" style:parent-style-name="內文" style:family="paragraph">
      <style:paragraph-properties style:line-height-at-least="0in" fo:text-indent="0.1069in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272" style:parent-style-name="內文" style:family="paragraph">
      <style:paragraph-properties style:line-height-at-least="0in" fo:text-indent="0.1069in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84" style:family="table-row">
      <style:table-row-properties style:min-row-height="0.289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87" style:family="table-row">
      <style:table-row-properties style:min-row-height="0.176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="標楷體" style:font-name-asian="標楷體" fo:color="#0000FF" style:letter-kerning="false"/>
    </style:style>
    <style:style style:name="TableRow292" style:family="table-row">
      <style:table-row-properties style:min-row-height="0.1319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7" style:family="table-row">
      <style:table-row-properties style:min-row-height="0.1319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 fo:line-height="0.2222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style:font-size-complex="14pt"/>
    </style:style>
    <style:style style:name="TableRow309" style:family="table-row">
      <style:table-row-properties style:min-row-height="0.1319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 fo:line-height="0.2222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style:font-size-complex="14pt"/>
    </style:style>
    <style:style style:name="TableRow321" style:family="table-row">
      <style:table-row-properties style:min-row-height="0.1319in" style:use-optimal-row-height="false" fo:keep-together="always"/>
    </style:style>
    <style:style style:name="P32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註釋標題" style:family="paragraph">
      <style:paragraph-properties fo:text-align="start" fo:line-height="0.1666in"/>
      <style:text-properties fo:font-size="9pt" style:font-size-asian="9pt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ableRow328" style:family="table-row">
      <style:table-row-properties style:min-row-height="0.6638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331" style:parent-style-name="內文" style:family="paragraph">
      <style:paragraph-properties style:line-height-at-least="0in" fo:margin-left="0.0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33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1" style:parent-style-name="內文" style:family="paragraph">
      <style:paragraph-properties style:line-break="normal" fo:text-align="end" style:line-height-at-least="0in" fo:margin-right="0.0333in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47" style:family="table-row">
      <style:table-row-properties style:min-row-height="0.6166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5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6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7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61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70" style:parent-style-name="內文" style:family="paragraph">
      <style:paragraph-properties fo:text-align="justify" style:line-height-at-least="0in" fo:text-indent="0.1527in"/>
    </style:style>
    <style:style style:name="T37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7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74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5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7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8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8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8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88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4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9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40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404" style:parent-style-name="預設段落字型" style:family="text"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0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3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32" style:parent-style-name="預設段落字型" style:family="text">
      <style:text-properties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7" style:parent-style-name="預設段落字型" style:family="text">
      <style:text-properties style:font-weight-complex="bold" fo:color="#000000" fo:font-size="9pt" style:font-size-asian="9pt" style:font-size-complex="9pt"/>
    </style:style>
    <style:style style:name="P43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 fo:text-indent="0.125in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 fo:text-indent="0.125in"/>
      <style:text-properties style:font-name="新細明體" style:font-weight-complex="bold" fo:color="#000000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6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/>
    </style:style>
    <style:style style:name="T4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0" style:parent-style-name="內文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1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6" style:parent-style-name="內文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3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4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50" style:parent-style-name="預設段落字型" style:family="text">
      <style:text-properties style:font-name="新細明體" fo:font-size="11pt" style:font-size-asian="11pt" style:font-size-complex="11pt"/>
    </style:style>
    <style:style style:name="T55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52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房屋漏水事件聲請調解範例</text:p>
      <text:p text:style-name="P2"><text:span text:style-name="T3">張三住在台北市</text:span><text:span text:style-name="T4"><text:s text:c="2"/></text:span><text:span text:style-name="T5">區</text:span><text:span text:style-name="T6"><text:s text:c="2"/></text:span><text:span text:style-name="T7">街</text:span><text:span text:style-name="T8">199</text:span><text:span text:style-name="T9">巷</text:span><text:span text:style-name="T10">88</text:span><text:span text:style-name="T11">弄</text:span><text:span text:style-name="T12">1</text:span><text:span text:style-name="T13">號</text:span><text:span text:style-name="T14">1</text:span><text:span text:style-name="T15">樓，一棟屋齡有</text:span><text:span text:style-name="T16">30</text:span><text:span text:style-name="T17">年的老公寓內，</text:span><text:span text:style-name="T18">101</text:span><text:span text:style-name="T19">年</text:span><text:span text:style-name="T20">7</text:span><text:span text:style-name="T21">月間發現自家浴室天花板漏水，不久牆壁也有發霉、剝落的現象，請水電師傅前來抓漏，師傅認為可能是樓上李四家的熱水管年久失修管線破裂所致。張三屢次要求李四趕緊找人修復，李四均相應不理。</text:span></text:p>
      <text:p text:style-name="P22">張三欲向本區調解委員會聲請調解，以下為撰寫調解聲請書之範例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P38">聲<text:s/>請<text:s/>調<text:s/>解<text:s/>書〈筆<text:s/>錄〉</text:p>
          </table:table-cell>
          <table:covered-table-cell/>
          <table:covered-table-cell/>
          <table:table-cell table:style-name="TableCell39" table:number-columns-spanned="9">
            <text:p text:style-name="P40">收件日期：　　　<text:s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9">
            <text:p text:style-name="P44">收件編號：　<text:s text:c="4"/>　案號：<text:s text:c="5"/>年<text:s/>民<text:s/>調字第　　　　<text:s text:c="2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稱謂</text:p>
          </table:table-cell>
          <table:table-cell table:style-name="TableCell48" table:number-columns-spanned="2">
            <text:p text:style-name="P49">姓名〈或名稱〉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>
            <text:p text:style-name="P55">國民身分證</text:p>
            <text:p text:style-name="P56"><text:span text:style-name="T57">統一編號</text:span></text:p>
          </table:table-cell>
          <table:table-cell table:style-name="TableCell58" table:number-columns-spanned="2">
            <text:p text:style-name="P59">職業</text:p>
          </table:table-cell>
          <table:covered-table-cell/>
          <table:table-cell table:style-name="TableCell60" table:number-columns-spanned="2">
            <text:p text:style-name="P61">住所或居所</text:p>
            <text:p text:style-name="P62">（事務所或營業所）</text:p>
          </table:table-cell>
          <table:covered-table-cell/>
          <table:table-cell table:style-name="TableCell63">
            <text:p text:style-name="P64">連絡電話</text:p>
          </table:table-cell>
        </table:table-row>
        <table:table-row table:style-name="TableRow65">
          <table:table-cell table:style-name="TableCell66">
            <text:p text:style-name="P67">聲<text:s text:c="4"/>請<text:s text:c="4"/>人</text:p>
            <text:p text:style-name="P68">〈法定代理人〉</text:p>
            <text:p text:style-name="P69">〈委任代理人〉</text:p>
          </table:table-cell>
          <table:table-cell table:style-name="TableCell70" table:number-columns-spanned="2">
            <text:p text:style-name="P71">張<text:s text:c="2"/>三</text:p>
          </table:table-cell>
          <table:covered-table-cell/>
          <table:table-cell table:style-name="TableCell72">
            <text:p text:style-name="P73">男</text:p>
          </table:table-cell>
          <table:table-cell table:style-name="TableCell74" table:number-columns-spanned="2">
            <text:p text:style-name="P75">62.03.13.</text:p>
          </table:table-cell>
          <table:covered-table-cell/>
          <table:table-cell table:style-name="TableCell76">
            <text:p text:style-name="P77">S123456789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臺北市</text:span><text:span text:style-name="T83"><text:s text:c="2"/></text:span><text:span text:style-name="T84">區</text:span><text:span text:style-name="T85"><text:s text:c="2"/></text:span><text:span text:style-name="T86">街</text:span><text:span text:style-name="T87">199</text:span><text:span text:style-name="T88">巷</text:span><text:span text:style-name="T89">88</text:span><text:span text:style-name="T90">弄</text:span><text:span text:style-name="T91">1</text:span><text:span text:style-name="T92">號</text:span><text:span text:style-name="T93">1</text:span><text:span text:style-name="T94">樓</text:span></text:p>
          </table:table-cell>
          <table:covered-table-cell/>
          <table:table-cell table:style-name="TableCell95">
            <text:p text:style-name="P96">0994123456</text:p>
          </table:table-cell>
        </table:table-row>
        <table:table-row table:style-name="TableRow97">
          <table:table-cell table:style-name="TableCell98">
            <text:p text:style-name="P99">對<text:s text:c="4"/>造<text:s text:c="4"/>人</text:p>
            <text:p text:style-name="P100">〈法定代理人〉</text:p>
            <text:p text:style-name="P101">〈委任代理人〉</text:p>
          </table:table-cell>
          <table:table-cell table:style-name="TableCell102" table:number-columns-spanned="2">
            <text:p text:style-name="P103">李<text:s text:c="2"/>四</text:p>
          </table:table-cell>
          <table:covered-table-cell/>
          <table:table-cell table:style-name="TableCell104">
            <text:p text:style-name="P105">男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臺北市</text:span><text:span text:style-name="T115"><text:s text:c="2"/></text:span><text:span text:style-name="T116">區</text:span><text:span text:style-name="T117"><text:s text:c="2"/></text:span><text:span text:style-name="T118">街</text:span><text:span text:style-name="T119">199</text:span><text:span text:style-name="T120">巷</text:span><text:span text:style-name="T121">88</text:span><text:span text:style-name="T122">弄</text:span><text:span text:style-name="T123">1</text:span><text:span text:style-name="T124">號</text:span><text:span text:style-name="T125">2</text:span><text:span text:style-name="T126">樓</text:span></text:p>
          </table:table-cell>
          <table:covered-table-cell/>
          <table:table-cell table:style-name="TableCell127">
            <text:p text:style-name="P128">02-87654321</text:p>
          </table:table-cell>
        </table:table-row>
        <table:table-row table:style-name="TableRow129">
          <table:table-cell table:style-name="TableCell130" table:number-columns-spanned="12">
            <text:p text:style-name="P131"><text:span text:style-name="T132">上當事人間</text:span><text:span text:style-name="T133"><text:s/></text:span><text:span text:style-name="T134">民事房屋漏水</text:span><text:span text:style-name="T135"><text:s/></text:span><text:span text:style-name="T136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/>
            <text:p text:style-name="P140"><text:span text:style-name="T141">聲請人座落於：臺北市</text:span><text:span text:style-name="T142"><text:s text:c="3"/></text:span><text:span text:style-name="T143">區</text:span><text:span text:style-name="T144"><text:s text:c="6"/></text:span><text:span text:style-name="T145">路街</text:span><text:span text:style-name="T146"><text:s text:c="3"/></text:span><text:span text:style-name="T147">段</text:span><text:span text:style-name="T148"><text:s/></text:span><text:span text:style-name="T149">199</text:span><text:span text:style-name="T150"><text:s/></text:span><text:span text:style-name="T151">巷</text:span><text:span text:style-name="T152"><text:s/></text:span><text:span text:style-name="T153">88</text:span><text:span text:style-name="T154"><text:s/></text:span><text:span text:style-name="T155">弄</text:span><text:span text:style-name="T156"><text:s/></text:span><text:span text:style-name="T157">1</text:span><text:span text:style-name="T158"><text:s/></text:span><text:span text:style-name="T159">號</text:span><text:span text:style-name="T160"><text:s/></text:span><text:span text:style-name="T161">1</text:span><text:span text:style-name="T162"><text:s/></text:span><text:span text:style-name="T163">樓</text:span><text:span text:style-name="T164"><text:s text:c="4"/></text:span><text:span text:style-name="T165">之房屋</text:span></text:p>
            <text:p text:style-name="P166"><text:span text:style-name="T167">發現有漏水現象之時間約於：</text:span><text:span text:style-name="T168">101</text:span><text:span text:style-name="T169"><text:s/></text:span><text:span text:style-name="T170">年</text:span><text:span text:style-name="T171"><text:s/></text:span><text:span text:style-name="T172">7</text:span><text:span text:style-name="T173"><text:s/></text:span><text:span text:style-name="T174">月間</text:span></text:p>
            <text:p text:style-name="P175"><text:span text:style-name="T176">漏水所在處所：</text:span><text:span text:style-name="T177">浴室天花板</text:span><text:span text:style-name="T178"><text:s text:c="8"/></text:span><text:span text:style-name="T179"><text:s text:c="2"/></text:span><text:span text:style-name="T180"><text:s text:c="3"/></text:span><text:span text:style-name="T181">(<text:s/></text:span><text:span text:style-name="T182">註：</text:span><text:span text:style-name="T183">請載明漏水處所，例如：浴廁、廚房、臥室、陽台等</text:span><text:span text:style-name="T184"><text:s/></text:span><text:span text:style-name="T185">)</text:span></text:p>
            <text:p text:style-name="P186"><text:span text:style-name="T187">漏水所生損害：</text:span><text:span text:style-name="T188">天花板塌陷及牆壁</text:span><text:span text:style-name="T189">發霉、剝落</text:span><text:span text:style-name="T190">(<text:s/></text:span><text:span text:style-name="T191">註：</text:span><text:span text:style-name="T192">請載明損害位置</text:span><text:span text:style-name="T193">或物品，例如：天花板、牆壁或傢俱</text:span><text:span text:style-name="T194"><text:s/></text:span><text:span text:style-name="T195">)</text:span></text:p>
            <text:p text:style-name="P196"><text:span text:style-name="T197"><text:s/></text:span><text:span text:style-name="T198">一、聲請人係上開房屋：</text:span><text:span text:style-name="T199"><text:s/></text:span><text:span text:style-name="T200"><text:s/></text:span><text:span text:style-name="T201">(</text:span><text:span text:style-name="T202">註：請於</text:span><text:span text:style-name="T203"><text:s/></text:span><text:span text:style-name="T204">【</text:span><text:span text:style-name="T205"><text:s/></text:span><text:span text:style-name="T206">】</text:span><text:span text:style-name="T207"><text:s/></text:span><text:span text:style-name="T208">內打「</text:span><text:span text:style-name="T209">V</text:span><text:span text:style-name="T210">」</text:span><text:span text:style-name="T211">)</text:span></text:p>
            <text:p text:style-name="P212"><text:span text:style-name="T213">【</text:span><text:span text:style-name="T214">V</text:span><text:span text:style-name="T215">】所有權人</text:span><text:span text:style-name="T216"><text:s/></text:span><text:span text:style-name="T217">【</text:span><text:span text:style-name="T218"><text:s text:c="2"/></text:span><text:span text:style-name="T219">】承租人</text:span><text:span text:style-name="T220"><text:s/></text:span><text:span text:style-name="T221">【</text:span><text:span text:style-name="T222"><text:s text:c="2"/></text:span><text:span text:style-name="T223">】其他身分</text:span><text:span text:style-name="T224"><text:s/></text:span><text:span text:style-name="T225">(</text:span><text:span text:style-name="T226">請說明</text:span><text:span text:style-name="T227">)</text:span><text:span text:style-name="T228"><text:s/>______________________</text:span></text:p>
            <text:p text:style-name="P229"/>
            <text:p text:style-name="P230"><text:span text:style-name="T231">二、漏水可能原因：</text:span><text:span text:style-name="T232"><text:s text:c="4"/></text:span><text:span text:style-name="T233">(</text:span><text:span text:style-name="T234">註：請於</text:span><text:span text:style-name="T235"><text:s/></text:span><text:span text:style-name="T236">【</text:span><text:span text:style-name="T237"><text:s/></text:span><text:span text:style-name="T238">】</text:span><text:span text:style-name="T239"><text:s/></text:span><text:span text:style-name="T240">內打「</text:span><text:span text:style-name="T241">V</text:span><text:span text:style-name="T242">」</text:span><text:span text:style-name="T243">)</text:span></text:p>
            <text:p text:style-name="P244"><text:span text:style-name="T245"><text:s text:c="4"/></text:span><text:span text:style-name="T246">【</text:span><text:span text:style-name="T247">V</text:span><text:span text:style-name="T248">】管線年久失修</text:span><text:span text:style-name="T249"><text:s text:c="2"/></text:span><text:span text:style-name="T250">【</text:span><text:span text:style-name="T251"><text:s text:c="2"/></text:span><text:span text:style-name="T252">】裝潢施工不慎</text:span><text:span text:style-name="T253"><text:s text:c="2"/></text:span><text:span text:style-name="T254">【</text:span><text:span text:style-name="T255"><text:s text:c="2"/></text:span><text:span text:style-name="T256">】外牆龜裂</text:span><text:span text:style-name="T257"><text:s text:c="2"/></text:span><text:span text:style-name="T258">【</text:span><text:span text:style-name="T259"><text:s text:c="2"/></text:span><text:span text:style-name="T260">】原因不明</text:span></text:p>
            <text:p text:style-name="P261"><text:span text:style-name="T262"><text:s text:c="4"/></text:span><text:span text:style-name="T263">【</text:span><text:span text:style-name="T264"><text:s text:c="2"/></text:span><text:span text:style-name="T265">】其他原因</text:span><text:span text:style-name="T266"><text:s/></text:span><text:span text:style-name="T267">(</text:span><text:span text:style-name="T268">請說明</text:span><text:span text:style-name="T269">)</text:span><text:span text:style-name="T270"><text:s/>__________________________________________________</text:span></text:p>
            <text:p text:style-name="P271"/>
            <text:p text:style-name="P272"><text:span text:style-name="T273">三、其他事項</text:span><text:span text:style-name="T274"><text:s/></text:span><text:span text:style-name="T275">(</text:span><text:span text:style-name="T276">請說明</text:span><text:span text:style-name="T277">)</text:span><text:span text:style-name="T278">：</text:span><text:span text:style-name="T279">：</text:span></text:p>
            <text:p text:style-name="P280"><text:span text:style-name="T281">懇請</text:span><text:span text:style-name="T282"><text:s text:c="2"/></text:span><text:span text:style-name="T283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>〈本件現正在　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證物名稱及件數</text:p>
          </table:table-cell>
          <table:covered-table-cell/>
          <table:table-cell table:style-name="TableCell290" table:number-columns-spanned="10">
            <text:p text:style-name="P291">照片、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聲請調查證據</text:p>
          </table:table-cell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是否為原住民身分</text:p>
          </table:table-cell>
          <table:covered-table-cell/>
          <table:table-cell table:style-name="TableCell300" table:number-columns-spanned="3">
            <text:p text:style-name="P301">是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否</text:p>
          </table:table-cell>
          <table:covered-table-cell/>
          <table:table-cell table:style-name="TableCell306" table:number-columns-spanned="2">
            <text:p text:style-name="P307"><text:span text:style-name="T308">V</text:span></text:p>
          </table:table-cell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是否需具原住民身分調解委員協助</text:p>
          </table:table-cell>
          <table:covered-table-cell/>
          <table:table-cell table:style-name="TableCell312" table:number-columns-spanned="3">
            <text:p text:style-name="P313">是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否</text:p>
          </table:table-cell>
          <table:covered-table-cell/>
          <table:table-cell table:style-name="TableCell318" table:number-columns-spanned="2">
            <text:p text:style-name="P319"><text:span text:style-name="T320">V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10">
            <text:p text:style-name="P324">【備註】</text:p>
            <text:p text:style-name="P325">1.依鄉鎮市調解條例第13條規定，欲向無管轄權之調解會聲請調解，須經雙方當事人及前揭調解會同意。</text:p>
            <text:p text:style-name="P326"><text:span text:style-name="T327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此致　　　　臺北市 <text:s text:c="3"/>區調解委員會</text:p>
            <text:p text:style-name="P331"><text:span text:style-name="T332"><draw:custom-shape svg:x="4.98056in" svg:y="0.01111in" svg:width="0.375in" svg:height="0.375in" draw:z-index="251662336" draw:id="id0" draw:style-name="a0" draw:name="Rectangle 211" text:anchor-type="paragraph"><svg:title/><svg:desc/><text:p text:style-name="P333">印</text:p><draw:enhanced-geometry draw:type="non-primitive" svg:viewBox="0 0 21600 21600" draw:enhanced-path="M 0 0 L 21600 0 21600 21600 0 21600 Z N"/></draw:custom-shape></text:span><text:span text:style-name="T334">中華民國　</text:span><text:span text:style-name="T335">101</text:span><text:span text:style-name="T336"><text:s/>年　</text:span><text:span text:style-name="T337">8</text:span><text:span text:style-name="T338">　月　</text:span><text:span text:style-name="T339">1</text:span><text:span text:style-name="T340">　日</text:span></text:p>
            <text:p text:style-name="P341"><text:span text:style-name="T342">聲請人：</text:span><text:span text:style-name="T343"><text:s text:c="3"/></text:span><text:span text:style-name="T344">　</text:span><text:span text:style-name="T345">張三</text:span><text:span text:style-name="T346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上筆錄經當場向聲請人朗讀或交付閱覽，聲請人認為無異。</text:p>
            <text:p text:style-name="P350">筆錄人：　　　　　　　　　　　　　〈簽名或蓋章〉</text:p>
            <text:p text:style-name="P351"><text:span text:style-name="T35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附註：1.聲請人提出聲請調解書時，應按對造人數提出繕本或影本。</text:p>
      <text:p text:style-name="P354">2.當事人如有「法定代理人」或「委任代理人」，應於「稱謂」一欄下記明之；如兼有兩者，均應記明。</text:p>
      <text:soft-page-break/>
      <text:p text:style-name="P355">3.聲請人或對造人為無行為能力或限制行為能力者，應記明其法定代理人；如法定代理人為父、母者，均應記明。</text:p>
      <text:p text:style-name="P35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57">5.聲請人如聲請調查證據，應將證物之名稱、證人之姓名及住居所等記明於「聲請調查證據」一欄。</text:p>
      <text:p text:style-name="P358">6.提出聲請調解書，請將標題之「筆錄」二字刪除。</text:p>
      <text:p text:style-name="P359">聲<text:s/>請<text:s/>調<text:s/>解<text:s/>須<text:s/>知</text:p>
      <text:p text:style-name="P360">一、什麼是調解？</text:p>
      <text:p text:style-name="P361"><text:span text:style-name="T362">調解</text:span><text:span text:style-name="T363">是一種藉由第三者（即調解委員）的參與，居間斡旋，經由溝通協調</text:span></text:p>
      <text:p text:style-name="P364">的程序，衡量事理之平，促使發生糾紛的雙方當事人相互退讓，合意達成共識，</text:p>
      <text:p text:style-name="P365">以達解決紛爭的一種法律制度。</text:p>
      <text:p text:style-name="P366"/>
      <text:p text:style-name="P367"><text:span text:style-name="T368">二、</text:span><text:span text:style-name="T369">什麼糾紛可以聲請調解？</text:span></text:p>
      <text:p text:style-name="P370"><text:span text:style-name="T371">1.</text:span><text:span text:style-name="T372">民事事件：原則上，一般民事糾紛都可以聲請調解；</text:span><text:span text:style-name="T373">但下列事件不得要求調解：</text:span></text:p>
      <text:p text:style-name="P374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75"><text:span text:style-name="T376">2.</text:span><text:span text:style-name="T377">刑事告訴乃論事件：</text:span><text:span text:style-name="T378">例如：聲請調解涉嫌傷害、</text:span><text:span text:style-name="T379">(</text:span><text:span text:style-name="T380">業務</text:span><text:span text:style-name="T381">)</text:span><text:span text:style-name="T382">過失傷害、公然侮辱、誹謗、侵入住居或毀棄損壞等刑事罪名的事件，即屬刑事告訴乃論事件，調解委員會依法應予受理。</text:span></text:p>
      <text:p text:style-name="P383"/>
      <text:p text:style-name="P384"><text:span text:style-name="T385">三、</text:span><text:span text:style-name="T386">可以到哪裡聲請調解？</text:span><text:span text:style-name="T387">（調解有管轄區域的劃分）</text:span></text:p>
      <text:p text:style-name="P388">按鄉鎮市調解條例第13條的規定，聲請調解事件之管轄如下：</text:p>
      <text:p text:style-name="P389"><text:span text:style-name="T390">(</text:span><text:span text:style-name="T391">一</text:span><text:span text:style-name="T392">)</text:span><text:span text:style-name="T393">兩造均在同一鄉、鎮、市居住者，由該鄉、鎮、市調解委員會調解。</text:span></text:p>
      <text:p text:style-name="P394">(二)兩造不在同一鄉、鎮、市居住者，民事事件由他造住、居所、營業所、事務所所在地，刑事事件由他造住、居所所在地或犯罪地之鄉、鎮、市調解委員會調解。</text:p>
      <text:p text:style-name="P395"><text:span text:style-name="T396">(</text:span><text:span text:style-name="T397">三</text:span><text:span text:style-name="T398">)</text:span><text:span text:style-name="T399">經兩造同意，並經接受聲請之鄉、鎮、市調解委員會同意者，得由該鄉、鎮、市調解委員會調解，不受前二款之限制。</text:span></text:p>
      <text:p text:style-name="P400"/>
      <text:p text:style-name="P401"><text:span text:style-name="T402">四、如何填寫聲請調解書（筆錄）？</text:span></text:p>
      <text:p text:style-name="P403"><text:span text:style-name="T404"><draw:custom-shape svg:x="0in" svg:y="0.09028in" svg:width="6.91667in" svg:height="4.75in" draw:z-index="251657216" draw:id="id1" draw:style-name="a1" draw:name="Rectangle 94" text:anchor-type="paragraph"><svg:title/><svg:desc/><text:p text:style-name="P405"><text:span text:style-name="T406">1.</text:span><text:span text:style-name="T407">歡迎使用本所調解委員會提供之聲請調解書（筆錄），聲請調解書（筆錄）</text:span><text:span text:style-name="T408">亦可至本所網站下載後自行填寫。</text:span></text:p><text:p text:style-name="P409"><text:span text:style-name="T410">2.</text:span><text:span text:style-name="T411">「</text:span><text:span text:style-name="T412">收件日期</text:span><text:span text:style-name="T413">」欄及「</text:span><text:span text:style-name="T414">收件編號</text:span><text:span text:style-name="T415">」欄：此二欄係留予調解委員會填載之用，調解聲請人</text:span><text:span text:style-name="T416">無須填寫</text:span><text:span text:style-name="T417">。</text:span></text:p><text:p text:style-name="P418">3.「稱謂」欄（當事人基本資料欄）</text:p><text:p text:style-name="P419"><text:span text:style-name="T420">(1)</text:span><text:span text:style-name="T421">稱謂欄分為「</text:span><text:span text:style-name="T422">聲請人</text:span><text:span text:style-name="T423">」欄及「</text:span><text:span text:style-name="T424">對造人</text:span><text:span text:style-name="T425">」欄，請依式分別載明雙方姓名、性別、出生日期、身分證統編、地址、電話。</text:span></text:p><text:p text:style-name="P426"><text:span text:style-name="T427">如不知對造人出生日期、身分證統編者，</text:span><text:span text:style-name="T428">得免予記載</text:span><text:span text:style-name="T429">。</text:span></text:p><text:p text:style-name="P430">(2)如聲請人或對造人係未成年人，應將其法定代理人（通常是父、母）列為共同聲請人。</text:p><text:p text:style-name="P431"><text:span text:style-name="T432">(3)</text:span><text:span text:style-name="T433">如聲請人或對造人為公司或其他法人時，應將公司或法人全名與法定代理人姓名</text:span><text:span text:style-name="T434">一併記載</text:span><text:span text:style-name="T435">；依法設立之公寓大廈管理委員會，應將管理委員會全名及主任委員姓名</text:span><text:span text:style-name="T436">一併記載</text:span><text:span text:style-name="T437">。</text:span></text:p><text:p text:style-name="P438">(4)聲請人如未能確定對造人之姓名時，以對造人係房屋所有權人為限，得就近向地政機關申請建物登記謄本確認之。</text:p><text:p text:style-name="P439"><text:span text:style-name="T440">4.</text:span><text:span text:style-name="T441">「</text:span><text:span text:style-name="T442">事由</text:span><text:span text:style-name="T443">」欄：即</text:span><text:span text:style-name="T444">民事房屋漏水之相鄰關係</text:span><text:span text:style-name="T445">事件。如有疑義，請洽詢本區調解委員會。</text:span></text:p><text:p text:style-name="P446"><text:span text:style-name="T447">5.</text:span><text:span text:style-name="T448">「</text:span><text:span text:style-name="T449">事件概要</text:span><text:span text:style-name="T450">」欄</text:span><text:span text:style-name="T451"><text:s text:c="7"/></text:span><text:span text:style-name="T452">※</text:span><text:span text:style-name="T453">「</text:span><text:span text:style-name="T454">願意接受之調解條件</text:span><text:span text:style-name="T455">」部分，由聲請人自行決定是否填寫。</text:span></text:p><text:p text:style-name="P456"><text:s text:c="2"/>(1)請依式分別填寫漏水房屋座落之位址、發現漏水之時間、所在處所及所受損害。</text:p><text:p text:style-name="P457"><text:span text:style-name="T458">(2)</text:span><text:span text:style-name="T459">為釐清聲請人與漏水房屋之關係，請分別於一、</text:span><text:span text:style-name="T460">聲請人係上開房屋及二、</text:span><text:span text:style-name="T461">漏水可能之原因：下方欄位</text:span><text:span text:style-name="T462">【】選項內打勾。</text:span></text:p><text:p text:style-name="P463">(3)如無適當之選項可供勾選，請分別於【】其他身分、【】其他原因或其他事項等欄位項下具體載明。</text:p><text:p text:style-name="P464"><text:span text:style-name="T465">6.</text:span><text:span text:style-name="T466">「</text:span><text:span text:style-name="T467">本件現正在</text:span><text:span text:style-name="T468">…</text:span><text:span text:style-name="T469">地方法院檢察署偵查審理中，案號如：</text:span><text:span text:style-name="T470">…</text:span><text:span text:style-name="T471">」欄</text:span></text:p><text:p text:style-name="P472"><text:span text:style-name="T473">聲請調解前，如當事人業已提出告訴、告發或起訴，並</text:span><text:span text:style-name="T474">有地方法院或檢察署現正審理或偵查之</text:span><text:span text:style-name="T475">案號</text:span><text:span text:style-name="T476">，請於本欄填上該法院或檢察署之機關全銜及案號。</text:span><text:span text:style-name="T477">案號</text:span><text:span text:style-name="T478">通常會載於所收到的開庭通知或傳票上。</text:span><text:span text:style-name="T479">無則免填</text:span><text:span text:style-name="T480">。</text:span></text:p><text:p text:style-name="P481"><text:span text:style-name="T482">7.</text:span><text:span text:style-name="T483">「</text:span><text:span text:style-name="T484">證物名稱及件數</text:span><text:span text:style-name="T485">」欄</text:span></text:p><text:p text:style-name="P486">如有照片、估價單或存證信函等相關資料，擬提供調解委員會作為佐證或參考用，請於本欄填上資料名稱及件數。</text:p><text:p text:style-name="P487"><text:span text:style-name="T488">正本資料自行保留，提供「</text:span><text:span text:style-name="T489">影本</text:span><text:span text:style-name="T490">」資料作為附件並裝訂於</text:span><text:span text:style-name="T491">聲請調解書（筆錄）後，一併送交調解委員會</text:span><text:span text:style-name="T492">即可。</text:span></text:p><text:p text:style-name="P493"><text:span text:style-name="T494">8.</text:span><text:span text:style-name="T495">「</text:span><text:span text:style-name="T496">聲請調查證據</text:span><text:span text:style-name="T497">」欄：</text:span><text:span text:style-name="T498">無則免填</text:span><text:span text:style-name="T499">。</text:span></text:p><text:p text:style-name="P500"><text:span text:style-name="T501">9.</text:span><text:span text:style-name="T502">「</text:span><text:span text:style-name="T503">此致</text:span><text:span text:style-name="T504"><text:s text:c="2"/>○○</text:span><text:span text:style-name="T505">調解會</text:span><text:span text:style-name="T506">」欄、「</text:span><text:span text:style-name="T507">日期</text:span><text:span text:style-name="T508">」欄、「</text:span><text:span text:style-name="T509">聲請人簽名蓋章</text:span><text:span text:style-name="T510">」欄</text:span></text:p><text:p text:style-name="P511"><text:span text:style-name="T512">請填寫縣、市名及鄉、鎮、市</text:span><text:span text:style-name="T513">（</text:span><text:span text:style-name="T514">區）</text:span><text:span text:style-name="T515">名，並填上日期，由本人簽名或蓋章；如為公司行號，公司章及負責人章（俗稱公司大、小章）亦用印於此欄位。</text:span></text:p><text:p text:style-name="P516"><text:span text:style-name="T517">10.</text:span><text:span text:style-name="T518">「</text:span><text:span text:style-name="T519">筆錄人簽名蓋章</text:span><text:span text:style-name="T520">」欄、「</text:span><text:span text:style-name="T521">聲請人簽名蓋章</text:span><text:span text:style-name="T522">」欄</text:span></text:p><text:p text:style-name="P523"><text:span text:style-name="T524">本人親自提出聲請時，無須於本欄簽名蓋章；若委請他人代為聲請調解及</text:span><text:span text:style-name="T525">填寫聲請調解書（筆錄）時，該他人即為本欄所稱之筆錄人，應於「</text:span><text:span text:style-name="T526">筆錄人</text:span><text:span text:style-name="T527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五、送件與收件：</text:p>
      <text:soft-page-break/>
      <text:p text:style-name="P549"><text:span text:style-name="T550">聲請人可將聲請調解書（筆錄）「正本」親送或以掛號郵寄等方式送至調解委員會（傳真方式歉難受理）。</text:span><text:span text:style-name="T551">聲請調解，原則上不收費用，歡迎市民多多利用。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33:00Z</meta:creation-date>
    <dc:date>2024-01-04T03:16:00Z</dc:date>
    <meta:print-date>2012-05-22T11:37:00Z</meta:print-date>
    <meta:template xlink:href="Normal" xlink:type="simple"/>
    <meta:editing-cycles>5</meta:editing-cycles>
    <meta:editing-duration>PT240S</meta:editing-duration>
    <meta:document-statistic meta:page-count="3" meta:paragraph-count="4" meta:word-count="358" meta:character-count="2399" meta:row-count="17" meta:non-whitespace-character-count="2045"/>
  </office:meta>
</office:document-meta>
</file>