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華康粗圓體" style:font-name-asian="華康粗圓體" style:font-name-complex="新細明體" fo:color="#0000FF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FF" style:letter-kerning="false"/>
    </style:style>
    <style:style style:name="TableColumn21" style:family="table-column">
      <style:table-column-properties style:column-width="1.0194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6777in" style:use-optimal-column-width="false"/>
    </style:style>
    <style:style style:name="TableColumn24" style:family="table-column">
      <style:table-column-properties style:column-width="0.1819in" style:use-optimal-column-width="false"/>
    </style:style>
    <style:style style:name="TableColumn25" style:family="table-column">
      <style:table-column-properties style:column-width="0.1305in" style:use-optimal-column-width="false"/>
    </style:style>
    <style:style style:name="TableColumn26" style:family="table-column">
      <style:table-column-properties style:column-width="0.7597in" style:use-optimal-column-width="false"/>
    </style:style>
    <style:style style:name="TableColumn27" style:family="table-column">
      <style:table-column-properties style:column-width="0.8027in" style:use-optimal-column-width="false"/>
    </style:style>
    <style:style style:name="TableColumn28" style:family="table-column">
      <style:table-column-properties style:column-width="0.1763in" style:use-optimal-column-width="false"/>
    </style:style>
    <style:style style:name="TableColumn29" style:family="table-column">
      <style:table-column-properties style:column-width="0.1361in" style:use-optimal-column-width="false"/>
    </style:style>
    <style:style style:name="TableColumn30" style:family="table-column">
      <style:table-column-properties style:column-width="0.652in" style:use-optimal-column-width="false"/>
    </style:style>
    <style:style style:name="TableColumn31" style:family="table-column">
      <style:table-column-properties style:column-width="0.9826in" style:use-optimal-column-width="false"/>
    </style:style>
    <style:style style:name="TableColumn32" style:family="table-column">
      <style:table-column-properties style:column-width="0.9583in" style:use-optimal-column-width="false"/>
    </style:style>
    <style:style style:name="Table20" style:family="table">
      <style:table-properties style:width="6.8527in" fo:margin-left="0in" table:align="left"/>
    </style:style>
    <style:style style:name="TableRow33" style:family="table-row">
      <style:table-row-properties style:min-row-height="0.2604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8" style:family="table-row">
      <style:table-row-properties style:min-row-height="0.2604in" style:use-optimal-row-height="false" fo:keep-together="always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2" style:family="table-row">
      <style:table-row-properties style:min-row-height="0.4625in" style:use-optimal-row-height="false" fo:keep-together="always"/>
    </style:style>
    <style:style style:name="TableCell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fo:line-height="0.1805in"/>
    </style:style>
    <style:style style:name="T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2" style:family="table-row">
      <style:table-row-properties style:min-row-height="0.6027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區塊文字" style:family="paragraph">
      <style:paragraph-properties style:line-height-at-least="0in" fo:margin-left="0.3006in" fo:margin-right="0.0166in" fo:text-indent="-0.284in">
        <style:tab-stops/>
      </style:paragraph-properties>
    </style:style>
    <style:style style:name="T66" style:parent-style-name="預設段落字型" style:family="text">
      <style:text-properties style:text-scale="93%" style:letter-kerning="false" fo:font-size="11pt" style:font-size-asian="11pt"/>
    </style:style>
    <style:style style:name="T67" style:parent-style-name="預設段落字型" style:family="text">
      <style:text-properties fo:letter-spacing="0.0361in" style:text-scale="93%" style:letter-kerning="false" fo:font-size="11pt" style:font-size-asian="11pt"/>
    </style:style>
    <style:style style:name="P6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margin-top="0in"/>
      <style:text-properties fo:color="#0000FF" fo:font-size="12pt" style:font-size-asian="12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fo:color="#0000FF" style:letter-kerning="false"/>
    </style:style>
    <style:style style:name="T90" style:parent-style-name="預設段落字型" style:family="text">
      <style:text-properties style:font-name="標楷體" style:font-name-asian="標楷體" fo:color="#0000FF" style:letter-kerning="false"/>
    </style:style>
    <style:style style:name="T91" style:parent-style-name="預設段落字型" style:family="text">
      <style:text-properties style:font-name="標楷體" style:font-name-asian="標楷體" fo:color="#0000FF" style:letter-kerning="false" fo:background-color="#FFFFFF"/>
    </style:style>
    <style:style style:name="T92" style:parent-style-name="預設段落字型" style:family="text">
      <style:text-properties style:font-name="標楷體" style:font-name-asian="標楷體" fo:color="#0000FF" style:letter-kerning="false" fo:background-color="#FFFFFF"/>
    </style:style>
    <style:style style:name="T93" style:parent-style-name="預設段落字型" style:family="text">
      <style:text-properties style:font-name="標楷體" style:font-name-asian="標楷體" fo:color="#0000FF" style:letter-kerning="false" fo:background-color="#FFFFFF"/>
    </style:style>
    <style:style style:name="T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04" style:family="table-row">
      <style:table-row-properties style:min-row-height="0.4708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36" style:family="table-row">
      <style:table-row-properties style:min-row-height="0.3263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5" style:family="table-row">
      <style:table-row-properties style:min-row-height="2.361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148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67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1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5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8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1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P184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0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2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13" style:parent-style-name="內文" style:family="paragraph">
      <style:paragraph-properties fo:text-align="justify" style:line-height-at-least="0.1666in" fo:text-indent="0.0833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26" style:parent-style-name="內文" style:family="paragraph">
      <style:paragraph-properties fo:text-align="justify" style:line-height-at-least="0.1666in" fo:text-indent="0.9166in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34" style:parent-style-name="內文" style:family="paragraph">
      <style:paragraph-properties fo:text-align="justify" style:line-height-at-least="0.1666in" fo:text-indent="0.0833in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45" style:parent-style-name="內文" style:family="paragraph">
      <style:paragraph-properties fo:text-align="justify" fo:line-height="0.2083in" fo:text-indent="0.0833in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P254" style:parent-style-name="內文" style:family="paragraph">
      <style:paragraph-properties fo:text-align="justify" fo:line-height="0.2083in" fo:margin-left="1.9583in" fo:text-indent="-1.8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272" style:family="table-row">
      <style:table-row-properties style:min-row-height="0.2333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75" style:family="table-row">
      <style:table-row-properties style:min-row-height="0.1763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Row280" style:family="table-row">
      <style:table-row-properties style:min-row-height="0.1319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</style:style>
    <style:style style:name="TableRow285" style:family="table-row">
      <style:table-row-properties style:min-row-height="0.1319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widows="2" fo:orphans="2" fo:text-align="center" fo:line-height="0.2222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ableRow297" style:family="table-row">
      <style:table-row-properties style:min-row-height="0.1319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widows="2" fo:orphans="2" fo:text-align="center" fo:line-height="0.2222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ableRow309" style:family="table-row">
      <style:table-row-properties style:min-row-height="0.1319in" style:use-optimal-row-height="false" fo:keep-together="always"/>
    </style:style>
    <style:style style:name="P31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註釋標題" style:family="paragraph">
      <style:paragraph-properties fo:text-align="start" fo:line-height="0.1666in"/>
      <style:text-properties fo:font-size="9pt" style:font-size-asian="9pt"/>
    </style:style>
    <style:style style:name="P313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line-height-at-least="0in"/>
      <style:text-properties fo:font-weight="bold" style:font-weight-asian="bold" style:font-weight-complex="bold" fo:color="#FF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9pt" style:font-size-asian="9pt"/>
    </style:style>
    <style:style style:name="TableRow318" style:family="table-row">
      <style:table-row-properties style:min-row-height="0.7798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 fo:margin-left="0.0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fo:color="#FF0000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325" style:parent-style-name="內文" style:family="paragraph">
      <style:paragraph-properties style:line-height-at-least="0in" fo:margin-left="0.0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33" style:parent-style-name="內文" style:family="paragraph">
      <style:paragraph-properties style:line-break="normal" fo:text-align="end" style:line-height-at-least="0in" fo:margin-right="0.0333in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5" style:parent-style-name="預設段落字型" style:family="text">
      <style:text-properties style:font-name="標楷體" style:font-name-asian="標楷體" fo:color="#0000FF" style:letter-kerning="false"/>
    </style:style>
    <style:style style:name="T33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38" style:family="table-row">
      <style:table-row-properties style:min-row-height="0.8562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41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42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5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46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7" style:parent-style-name="內文" style:family="paragraph">
      <style:paragraph-properties fo:text-align="justify" fo:line-height="0.2083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8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49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52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T354" style:parent-style-name="預設段落字型" style:family="text">
      <style:text-properties style:font-name="新細明體" fo:color="#000000" fo:font-size="11pt" style:font-size-asian="11pt" style:font-size-complex="11pt"/>
    </style:style>
    <style:style style:name="P355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56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57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58" style:parent-style-name="內文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61" style:parent-style-name="內文" style:family="paragraph">
      <style:paragraph-properties fo:text-align="justify" style:line-height-at-least="0in" fo:text-indent="0.1527in"/>
    </style:style>
    <style:style style:name="T36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6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6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65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6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6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68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3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4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75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7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79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4" style:parent-style-name="預設段落字型" style:family="text">
      <style:text-properties style:font-name="新細明體" fo:color="#000000" fo:font-size="11pt" style:font-size-asian="11pt" style:font-size-complex="11pt"/>
    </style:style>
    <style:style style:name="P385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8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91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9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94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95" style:parent-style-name="預設段落字型" style:family="text">
      <style:text-properties style:font-name="新細明體" style:font-weight-complex="bold" fo:color="#000000" style:font-size-complex="16pt"/>
    </style:style>
    <style:style style:name="P396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9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9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9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10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4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7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4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1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422" style:parent-style-name="預設段落字型" style:family="text">
      <style:text-properties style:font-weight-complex="bold" fo:color="#000000" fo:font-size="9pt" style:font-size-asian="9pt" style:font-size-complex="9pt"/>
    </style:style>
    <style:style style:name="T423" style:parent-style-name="預設段落字型" style:family="text">
      <style:text-properties style:font-weight-complex="bold" fo:color="#000000" fo:font-size="9pt" style:font-size-asian="9pt" style:font-size-complex="9pt"/>
    </style:style>
    <style:style style:name="T42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weight-complex="bold" fo:color="#000000" fo:font-size="9pt" style:font-size-asian="9pt" style:font-size-complex="9pt"/>
    </style:style>
    <style:style style:name="T42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7" style:parent-style-name="預設段落字型" style:family="text">
      <style:text-properties style:font-weight-complex="bold" fo:color="#000000" fo:font-size="9pt" style:font-size-asian="9pt" style:font-size-complex="9pt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3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43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4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5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52" style:parent-style-name="內文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57" style:parent-style-name="內文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7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5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2" style:parent-style-name="內文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9" style:parent-style-name="內文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1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5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1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5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16" style:parent-style-name="內文" style:family="paragraph">
      <style:paragraph-properties fo:text-align="justify" style:line-height-at-least="0in"/>
    </style:style>
    <style:style style:name="T5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23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52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2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5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5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4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49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50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51" style:parent-style-name="預設段落字型" style:family="text">
      <style:text-properties style:font-name="新細明體" fo:font-size="11pt" style:font-size-asian="11pt" style:font-size-complex="11pt"/>
    </style:style>
    <style:style style:name="T55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53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程履約糾紛事件聲請調解範例</text:p>
      <text:p text:style-name="P2"><text:span text:style-name="T3">大華室內設計有限公司最近承接了一位客戶張三座落於臺北市</text:span><text:span text:style-name="T4"><text:s text:c="2"/></text:span><text:span text:style-name="T5">區</text:span><text:span text:style-name="T6"><text:s text:c="2"/></text:span><text:span text:style-name="T7">街</text:span><text:span text:style-name="T8">巷弄裡的一棟老屋翻新的工程，雙方在</text:span><text:span text:style-name="T9">101</text:span><text:span text:style-name="T10">年</text:span><text:span text:style-name="T11">5</text:span><text:span text:style-name="T12">月</text:span><text:span text:style-name="T13">20</text:span><text:span text:style-name="T14">日簽訂裝潢契約，約定工期兩個月，工程款分</text:span><text:span text:style-name="T15">3</text:span><text:span text:style-name="T16">期給付；但因施工期間，張三屢次要求設計公司變更設計內容，造成工期延誤，好不容易工程終於完工，張三卻以各種理由拒絕進行驗收，並拒付第</text:span><text:span text:style-name="T17">3</text:span><text:span text:style-name="T18">期工程尾款給大華室內設計有限公司。</text:span></text:p>
      <text:p text:style-name="P19">大華室內設計有限公司欲向本區調解委員會聲請調解，以下為撰寫調解聲請書之範例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 table:number-rows-spanned="2">
            <text:p text:style-name="P35">聲<text:s/>請<text:s/>調<text:s/>解<text:s/>書〈筆<text:s/>錄〉</text:p>
          </table:table-cell>
          <table:covered-table-cell/>
          <table:covered-table-cell/>
          <table:table-cell table:style-name="TableCell36" table:number-columns-spanned="9">
            <text:p text:style-name="P37">收件日期：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9">
            <text:p text:style-name="P41">收件編號：　<text:s text:c="5"/>　案號：<text:s text:c="5"/>年<text:s/>民<text:s/>調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稱謂</text:p>
          </table:table-cell>
          <table:table-cell table:style-name="TableCell45" table:number-columns-spanned="2">
            <text:p text:style-name="P46">姓名〈或名稱〉</text:p>
          </table:table-cell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>
            <text:p text:style-name="P50">出生日期</text:p>
          </table:table-cell>
          <table:table-cell table:style-name="TableCell51">
            <text:p text:style-name="P52">國民身分證</text:p>
            <text:p text:style-name="P53"><text:span text:style-name="T54">統一編號</text:span></text:p>
          </table:table-cell>
          <table:table-cell table:style-name="TableCell55" table:number-columns-spanned="2">
            <text:p text:style-name="P56">職業</text:p>
          </table:table-cell>
          <table:covered-table-cell/>
          <table:table-cell table:style-name="TableCell57" table:number-columns-spanned="2">
            <text:p text:style-name="P58">住所或居所</text:p>
            <text:p text:style-name="P59">（事務所或營業所）</text:p>
          </table:table-cell>
          <table:covered-table-cell/>
          <table:table-cell table:style-name="TableCell60">
            <text:p text:style-name="P61">連絡電話</text:p>
          </table:table-cell>
        </table:table-row>
        <table:table-row table:style-name="TableRow62">
          <table:table-cell table:style-name="TableCell63">
            <text:p text:style-name="P64">聲<text:s text:c="4"/>請<text:s text:c="4"/>人</text:p>
            <text:p text:style-name="P65"><text:span text:style-name="T66">〈法定代理人</text:span><text:span text:style-name="T67">〉</text:span></text:p>
            <text:p text:style-name="P68">〈委任代理人〉</text:p>
          </table:table-cell>
          <table:table-cell table:style-name="TableCell69" table:number-columns-spanned="2">
            <text:p text:style-name="P70">大華室內設計有限公司</text:p>
            <text:p text:style-name="P71">法代：王五</text:p>
          </table:table-cell>
          <table:covered-table-cell/>
          <table:table-cell table:style-name="TableCell72" table:number-columns-spanned="2">
            <text:p text:style-name="P73"/>
            <text:p text:style-name="P74"/>
            <text:p text:style-name="P75"><text:span text:style-name="T76">男</text:span></text:p>
          </table:table-cell>
          <table:covered-table-cell/>
          <table:table-cell table:style-name="TableCell77">
            <text:p text:style-name="P78">公司統編</text:p>
            <text:p text:style-name="P79"/>
            <text:p text:style-name="P80">54.01.01.</text:p>
          </table:table-cell>
          <table:table-cell table:style-name="TableCell81">
            <text:p text:style-name="P82">13572468</text:p>
            <text:p text:style-name="P83"/>
            <text:p text:style-name="P84">A123456789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臺北市</text:span><text:span text:style-name="T90"><text:s text:c="2"/></text:span><text:span text:style-name="T91">區</text:span><text:span text:style-name="T92"><text:s text:c="3"/></text:span><text:span text:style-name="T93">路</text:span><text:span text:style-name="T94">3</text:span><text:span text:style-name="T95">段</text:span><text:span text:style-name="T96">400</text:span><text:span text:style-name="T97">號</text:span><text:span text:style-name="T98">1</text:span><text:span text:style-name="T99">樓</text:span></text:p>
            <text:p text:style-name="P100"><text:span text:style-name="T101">同上</text:span></text:p>
          </table:table-cell>
          <table:covered-table-cell/>
          <table:table-cell table:style-name="TableCell102">
            <text:p text:style-name="P103">02-12345678</text:p>
          </table:table-cell>
        </table:table-row>
        <table:table-row table:style-name="TableRow104">
          <table:table-cell table:style-name="TableCell105">
            <text:p text:style-name="P106">對<text:s text:c="4"/>造<text:s text:c="4"/>人</text:p>
            <text:p text:style-name="P107">〈法定代理人〉</text:p>
            <text:p text:style-name="P108">〈委任代理人〉</text:p>
          </table:table-cell>
          <table:table-cell table:style-name="TableCell109" table:number-columns-spanned="2">
            <text:p text:style-name="P110">張<text:s text:c="2"/>三</text:p>
          </table:table-cell>
          <table:covered-table-cell/>
          <table:table-cell table:style-name="TableCell111" table:number-columns-spanned="2">
            <text:p text:style-name="P112">男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臺北市</text:span><text:span text:style-name="T122"><text:s text:c="2"/></text:span><text:span text:style-name="T123">區</text:span><text:span text:style-name="T124"><text:s text:c="3"/></text:span><text:span text:style-name="T125">街</text:span><text:span text:style-name="T126">199</text:span><text:span text:style-name="T127">巷</text:span><text:span text:style-name="T128">88</text:span><text:span text:style-name="T129">弄</text:span><text:span text:style-name="T130">1</text:span><text:span text:style-name="T131">號</text:span><text:span text:style-name="T132">1</text:span><text:span text:style-name="T133">樓</text:span></text:p>
          </table:table-cell>
          <table:covered-table-cell/>
          <table:table-cell table:style-name="TableCell134">
            <text:p text:style-name="P135">0989543123</text:p>
          </table:table-cell>
        </table:table-row>
        <table:table-row table:style-name="TableRow136">
          <table:table-cell table:style-name="TableCell137" table:number-columns-spanned="12">
            <text:p text:style-name="P138"><text:span text:style-name="T139">上當事人間</text:span><text:span text:style-name="T140"><text:s/></text:span><text:span text:style-name="T141">民事</text:span><text:span text:style-name="T142">工程履約爭議</text:span><text:span text:style-name="T143"><text:s/></text:span><text:span text:style-name="T144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/>
            <text:p text:style-name="P148"><text:span text:style-name="T149">聲請人係</text:span><text:span text:style-name="T150">：【</text:span><text:span text:style-name="T151">V</text:span><text:span text:style-name="T152">】承攬人</text:span><text:span text:style-name="T153"><text:s text:c="3"/></text:span><text:span text:style-name="T154">【</text:span><text:span text:style-name="T155"><text:s/></text:span><text:span text:style-name="T156">】定作人</text:span><text:span text:style-name="T157"><text:s text:c="3"/></text:span><text:span text:style-name="T158">(</text:span><text:span text:style-name="T159">註：請於</text:span><text:span text:style-name="T160">【</text:span><text:span text:style-name="T161"><text:s/></text:span><text:span text:style-name="T162">】</text:span><text:span text:style-name="T163">內打「</text:span><text:span text:style-name="T164">V</text:span><text:span text:style-name="T165">」</text:span><text:span text:style-name="T166">)</text:span></text:p>
            <text:p text:style-name="P167"><text:span text:style-name="T168">簽約日期</text:span><text:span text:style-name="T169">：</text:span><text:span text:style-name="T170"><text:s/></text:span><text:span text:style-name="T171">101</text:span><text:span text:style-name="T172"><text:s/></text:span><text:span text:style-name="T173">年</text:span><text:span text:style-name="T174"><text:s/></text:span><text:span text:style-name="T175">5</text:span><text:span text:style-name="T176"><text:s/></text:span><text:span text:style-name="T177">月</text:span><text:span text:style-name="T178">20</text:span><text:span text:style-name="T179">日</text:span><text:span text:style-name="T180"><text:s/></text:span><text:span text:style-name="T181">(<text:s/></text:span><text:span text:style-name="T182">註：請依契約書、合約書或估價單、報價單所載日期填寫</text:span><text:span text:style-name="T183"><text:s/>)</text:span></text:p>
            <text:p text:style-name="P184"><text:span text:style-name="T185">施工位址</text:span><text:span text:style-name="T186">：臺</text:span><text:span text:style-name="T187">北市</text:span><text:span text:style-name="T188"><text:s text:c="4"/></text:span><text:span text:style-name="T189">區</text:span><text:span text:style-name="T190"><text:s text:c="2"/></text:span><text:span text:style-name="T191">溫州</text:span><text:span text:style-name="T192"><text:s text:c="2"/></text:span><text:span text:style-name="T193">路街</text:span><text:span text:style-name="T194"><text:s text:c="3"/></text:span><text:span text:style-name="T195">段</text:span><text:span text:style-name="T196">199</text:span><text:span text:style-name="T197">巷</text:span><text:span text:style-name="T198">88</text:span><text:span text:style-name="T199">弄</text:span><text:span text:style-name="T200"><text:s/></text:span><text:span text:style-name="T201">1</text:span><text:span text:style-name="T202"><text:s/></text:span><text:span text:style-name="T203">號</text:span><text:span text:style-name="T204"><text:s/></text:span><text:span text:style-name="T205">1</text:span><text:span text:style-name="T206"><text:s/></text:span><text:span text:style-name="T207">樓</text:span><text:span text:style-name="T208"><text:s text:c="4"/></text:span><text:span text:style-name="T209">房屋</text:span><text:span text:style-name="T210"><text:s/>(</text:span><text:span text:style-name="T211">店面</text:span><text:span text:style-name="T212">)</text:span></text:p>
            <text:p text:style-name="P213"><text:span text:style-name="T214">付款方式</text:span><text:span text:style-name="T215">：【</text:span><text:span text:style-name="T216">V</text:span><text:span text:style-name="T217">】分期付款</text:span><text:span text:style-name="T218"><text:s/></text:span><text:span text:style-name="T219">【</text:span><text:span text:style-name="T220"><text:s/></text:span><text:span text:style-name="T221">】完工後一次付清</text:span><text:span text:style-name="T222"><text:s/></text:span><text:span text:style-name="T223">【</text:span><text:span text:style-name="T224"><text:s/></text:span><text:span text:style-name="T225">】工程驗收後一次付清</text:span></text:p>
            <text:p text:style-name="P226"><text:span text:style-name="T227">【</text:span><text:span text:style-name="T228"><text:s/></text:span><text:span text:style-name="T229">】其他付款方式</text:span><text:span text:style-name="T230">(</text:span><text:span text:style-name="T231">請說明</text:span><text:span text:style-name="T232">)</text:span><text:span text:style-name="T233">：</text:span></text:p>
            <text:p text:style-name="P234"><text:span text:style-name="T235">因對造人：</text:span><text:span text:style-name="T236">(</text:span><text:span text:style-name="T237">註：請於</text:span><text:span text:style-name="T238">【</text:span><text:span text:style-name="T239"><text:s/></text:span><text:span text:style-name="T240">】</text:span><text:span text:style-name="T241">內打「</text:span><text:span text:style-name="T242">V</text:span><text:span text:style-name="T243">」</text:span><text:span text:style-name="T244">)</text:span></text:p>
            <text:p text:style-name="P245"><text:span text:style-name="T246">【</text:span><text:span text:style-name="T247">V</text:span><text:span text:style-name="T248">】積欠工程款，尚未給付。【</text:span><text:span text:style-name="T249"><text:s/></text:span><text:span text:style-name="T250">】已逾施工期限，工程尚未完竣。</text:span><text:span text:style-name="T251">【</text:span><text:span text:style-name="T252"><text:s/></text:span><text:span text:style-name="T253">】工程品質有瑕疵。</text:span></text:p>
            <text:p text:style-name="P254"><text:span text:style-name="T255">【</text:span><text:span text:style-name="T256"><text:s/></text:span><text:span text:style-name="T257">】其他事由</text:span><text:span text:style-name="T258"><text:s/></text:span><text:span text:style-name="T259">(</text:span><text:span text:style-name="T260">請說明</text:span><text:span text:style-name="T261">)</text:span><text:span text:style-name="T262">：</text:span><text:span text:style-name="T263">因對造人張三屢次要求變更設計內容，才會造成工期延誤，繼以各種理由拒絕驗收工程，並拒付第</text:span><text:span text:style-name="T264">3</text:span><text:span text:style-name="T265">期工程尾款</text:span><text:span text:style-name="T266">……</text:span><text:span text:style-name="T267">。</text:span></text:p>
            <text:p text:style-name="P268"><text:span text:style-name="T269">懇請</text:span><text:span text:style-name="T270"><text:s text:c="2"/></text:span><text:span text:style-name="T271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>〈本件現正在　<text:s text:c="4"/>地方法院檢察署偵查審理中，案號如右：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證物名稱及件數</text:p>
          </table:table-cell>
          <table:covered-table-cell/>
          <table:table-cell table:style-name="TableCell278" table:number-columns-spanned="10">
            <text:p text:style-name="P279">裝潢工程契約書、照片、存證信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聲請調查證據</text:p>
          </table:table-cell>
          <table:covered-table-cell/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是否為原住民身分</text:p>
          </table:table-cell>
          <table:covered-table-cell/>
          <table:table-cell table:style-name="TableCell288" table:number-columns-spanned="2">
            <text:p text:style-name="P289">是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否</text:p>
          </table:table-cell>
          <table:covered-table-cell/>
          <table:table-cell table:style-name="TableCell294" table:number-columns-spanned="2">
            <text:p text:style-name="P295"><text:span text:style-name="T296">V</text:span></text:p>
          </table:table-cell>
          <table:covered-table-cell/>
        </table:table-row>
        <table:table-row table:style-name="TableRow297">
          <table:table-cell table:style-name="TableCell298" table:number-columns-spanned="2" table:number-rows-spanned="2">
            <text:p text:style-name="P299">是否需具原住民身分調解委員協助</text:p>
          </table:table-cell>
          <table:covered-table-cell/>
          <table:table-cell table:style-name="TableCell300" table:number-columns-spanned="2">
            <text:p text:style-name="P301">是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否</text:p>
          </table:table-cell>
          <table:covered-table-cell/>
          <table:table-cell table:style-name="TableCell306" table:number-columns-spanned="2">
            <text:p text:style-name="P307"><text:span text:style-name="T308">V</text:span>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10">
            <text:p text:style-name="P312">【備註】</text:p>
            <text:p text:style-name="P313">1.依鄉鎮市調解條例第13條規定，欲向無管轄權之調解會聲請調解，須經雙方當事人及前揭調解會同意。</text:p>
            <text:p text:style-name="P314"><text:span text:style-name="T315"><draw:custom-shape svg:x="2.5625in" svg:y="0.33611in" svg:width="0.875in" svg:height="0.75in" draw:z-index="251666944" draw:id="id0" draw:style-name="a0" draw:name="Rectangle 185" text:anchor-type="paragraph"><svg:title/><svg:desc/><text:p text:style-name="P316">大華室內設計有限公司之印</text:p><draw:enhanced-geometry draw:type="non-primitive" svg:viewBox="0 0 21600 21600" draw:enhanced-path="M 0 0 L 21600 0 21600 21600 0 21600 Z N"/></draw:custom-shape></text:span><text:span text:style-name="T317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2">
            <text:p text:style-name="P320"><text:span text:style-name="T321"><draw:custom-shape svg:x="5.25in" svg:y="0.07986in" svg:width="0.41667in" svg:height="0.42639in" draw:z-index="251665920" draw:id="id1" draw:style-name="a1" draw:name="Rectangle 184" text:anchor-type="paragraph"><svg:title/><svg:desc/><text:p text:style-name="P322"><text:span text:style-name="T323">王五</text:span></text:p><draw:enhanced-geometry draw:type="non-primitive" svg:viewBox="0 0 21600 21600" draw:enhanced-path="M 0 0 L 21600 0 21600 21600 0 21600 Z N"/></draw:custom-shape></text:span><text:span text:style-name="T324">此致　　　　臺北市 <text:s text:c="3"/>區調解委員會</text:span></text:p>
            <text:p text:style-name="P325"><text:span text:style-name="T326">中華民國　</text:span><text:span text:style-name="T327">101</text:span><text:span text:style-name="T328"><text:s/>年　</text:span><text:span text:style-name="T329">8</text:span><text:span text:style-name="T330">　月　</text:span><text:span text:style-name="T331">1</text:span><text:span text:style-name="T332">　日</text:span></text:p>
            <text:p text:style-name="P333"><text:span text:style-name="T334">聲請人：</text:span><text:span text:style-name="T335">大華室內設計有限公司</text:span><text:span text:style-name="T336">　法代：王五</text:span><text:span text:style-name="T337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2">
            <text:p text:style-name="P340">上筆錄經當場向聲請人朗讀或交付閱覽，聲請人認為無異。</text:p>
            <text:p text:style-name="P341">筆錄人：　　　　　　　　　　　　　〈簽名或蓋章〉</text:p>
            <text:p text:style-name="P342"><text:span text:style-name="T343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4">附註：1.聲請人提出聲請調解書時，應按對造人數提出繕本或影本。</text:p>
      <text:p text:style-name="P345">2.當事人如有「法定代理人」或「委任代理人」，應於「稱謂」一欄下記明之；如兼有兩者，均應記明。</text:p>
      <text:p text:style-name="P346">3.聲請人或對造人為無行為能力或限制行為能力者，應記明其法定代理人；如法定代理人為父、母者，均應記明。</text:p>
      <text:p text:style-name="P347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48">5.聲請人如聲請調查證據，應將證物之名稱、證人之姓名及住居所等記明於「聲請調查證據」一欄。</text:p>
      <text:p text:style-name="P349">6.提出聲請調解書，請將標題之「筆錄」二字刪除。</text:p>
      <text:p text:style-name="P350">聲<text:s/>請<text:s/>調<text:s/>解<text:s/>須<text:s/>知</text:p>
      <text:p text:style-name="P351">一、什麼是調解？</text:p>
      <text:p text:style-name="P352"><text:span text:style-name="T353">調解</text:span><text:span text:style-name="T354">是一種藉由第三者（即調解委員）的參與，居間斡旋，經由溝通協調</text:span></text:p>
      <text:p text:style-name="P355">的程序，衡量事理之平，促使發生糾紛的雙方當事人相互退讓，合意達成共識，</text:p>
      <text:p text:style-name="P356">以達解決紛爭的一種法律制度。</text:p>
      <text:p text:style-name="P357"/>
      <text:p text:style-name="P358"><text:span text:style-name="T359">二、</text:span><text:span text:style-name="T360">什麼糾紛可以聲請調解？</text:span></text:p>
      <text:p text:style-name="P361"><text:span text:style-name="T362">1.</text:span><text:span text:style-name="T363">民事事件：原則上，一般民事糾紛都可以聲請調解；</text:span><text:span text:style-name="T364">但下列事件不得要求調解：</text:span></text:p>
      <text:p text:style-name="P365">(1)確認婚姻的無效或撤銷、請求認領、收養<text:s text:c="2"/>(2)離婚的調解<text:s text:c="2"/>(3)違反強制、禁止的規定或有背於公共秩序、善良風俗的事項<text:s/><text:s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66"><text:span text:style-name="T367">2.</text:span><text:span text:style-name="T368">刑事告訴乃論事件：</text:span><text:span text:style-name="T369">例如：聲請調解涉嫌傷害、</text:span><text:span text:style-name="T370">(</text:span><text:span text:style-name="T371">業務</text:span><text:span text:style-name="T372">)</text:span><text:span text:style-name="T373">過失傷害、公然侮辱、誹謗、侵入住居或毀棄損壞等刑事罪名的事件，即屬刑事告訴乃論事件，調解委員會依法應予受理。</text:span></text:p>
      <text:p text:style-name="P374"/>
      <text:p text:style-name="P375"><text:span text:style-name="T376">三、</text:span><text:span text:style-name="T377">可以到哪裡聲請調解？</text:span><text:span text:style-name="T378">（調解有管轄區域的劃分）</text:span></text:p>
      <text:p text:style-name="P379">按鄉鎮市調解條例第13條的規定，聲請調解事件之管轄如下：</text:p>
      <text:p text:style-name="P380"><text:span text:style-name="T381">(</text:span><text:span text:style-name="T382">一</text:span><text:span text:style-name="T383">)</text:span><text:span text:style-name="T384">兩造均在同一鄉、鎮、市居住者，由該鄉、鎮、市調解委員會調解。</text:span></text:p>
      <text:p text:style-name="P385">(二)兩造不在同一鄉、鎮、市居住者，民事事件由他造住、居所、營業所、事務所所在地，刑事事件由他造住、居所所在地或犯罪地之鄉、鎮、市調解委員會調解。</text:p>
      <text:p text:style-name="P386"><text:span text:style-name="T387">(</text:span><text:span text:style-name="T388">三</text:span><text:span text:style-name="T389">)</text:span><text:span text:style-name="T390">經兩造同意，並經接受聲請之鄉、鎮、市調解委員會同意者，得由該鄉、鎮、市調解委員會調解，不受前二款之限制。</text:span></text:p>
      <text:p text:style-name="P391"/>
      <text:p text:style-name="P392"><text:span text:style-name="T393">四、如何填寫聲請調解書（筆錄）？</text:span></text:p>
      <text:p text:style-name="P394"><text:span text:style-name="T395"><draw:custom-shape svg:x="0in" svg:y="0.0875in" svg:width="6.91667in" svg:height="4.75278in" draw:z-index="251656704" draw:id="id2" draw:style-name="a2" draw:name="Rectangle 169" text:anchor-type="paragraph"><svg:title/><svg:desc/><text:p text:style-name="P396"><text:span text:style-name="T397">1.</text:span><text:span text:style-name="T398">歡迎使用本所調解委員會提供之聲請調解書（筆錄），聲請調解書（筆錄）</text:span><text:span text:style-name="T399">亦可至本所網站下載後自行填寫。</text:span></text:p><text:p text:style-name="P400"><text:span text:style-name="T401">2.</text:span><text:span text:style-name="T402">「</text:span><text:span text:style-name="T403">收件日期</text:span><text:span text:style-name="T404">」欄及「</text:span><text:span text:style-name="T405">收件編號</text:span><text:span text:style-name="T406">」欄：此二欄係留予調解委員會填載之用，調解聲請人</text:span><text:span text:style-name="T407">無須填寫</text:span><text:span text:style-name="T408">。</text:span></text:p><text:p text:style-name="P409">3.「稱謂」欄（當事人基本資料欄）</text:p><text:p text:style-name="P410"><text:span text:style-name="T411">(1)</text:span><text:span text:style-name="T412">稱謂欄分為「</text:span><text:span text:style-name="T413">聲請人</text:span><text:span text:style-name="T414">」欄及「</text:span><text:span text:style-name="T415">對造人</text:span><text:span text:style-name="T416">」欄，請依式分別載明雙方姓名、性別、出生日期、身分證統編、地址、電話。</text:span></text:p><text:p text:style-name="P417"><text:span text:style-name="T418">如不知對造人出生日期、身分證統編者，</text:span><text:span text:style-name="T419">得免予記載</text:span><text:span text:style-name="T420">。</text:span></text:p><text:p text:style-name="P421"><text:span text:style-name="T422">(2)</text:span><text:span text:style-name="T423">如聲請人或對造人為公司或其他法人時，應將公司或法人全名與法定代理人姓名</text:span><text:span text:style-name="T424">一併記載</text:span><text:span text:style-name="T425">；依法設立之公寓大廈管理委員會，應將管理委員會全名及主任委員姓名</text:span><text:span text:style-name="T426">一併記載</text:span><text:span text:style-name="T427">。</text:span></text:p><text:p text:style-name="P428"><text:span text:style-name="T429">4.</text:span><text:span text:style-name="T430">「</text:span><text:span text:style-name="T431">事由</text:span><text:span text:style-name="T432">」欄：即</text:span><text:span text:style-name="T433">民事工程履約糾紛</text:span><text:span text:style-name="T434">事件。如有疑義，請洽詢本區調解委員會。</text:span></text:p><text:p text:style-name="P435"><text:span text:style-name="T436">5.</text:span><text:span text:style-name="T437">「</text:span><text:span text:style-name="T438">事件概要</text:span><text:span text:style-name="T439">」欄</text:span><text:span text:style-name="T440"><text:s/></text:span><text:span text:style-name="T441"><text:s text:c="7"/></text:span><text:span text:style-name="T442">※</text:span><text:span text:style-name="T443">「</text:span><text:span text:style-name="T444">願意接受之調解條件</text:span><text:span text:style-name="T445">」部分，由聲請人自行決定是否填寫。</text:span></text:p><text:p text:style-name="P446"><text:span text:style-name="T447">(1)</text:span><text:span text:style-name="T448">為確定聲請人係承攬人或定作人之身分，請於</text:span><text:span text:style-name="T449">聲請人係：右方欄位</text:span><text:span text:style-name="T450">【】選項內打勾。</text:span></text:p><text:p text:style-name="P451">(2)請依式分別填寫簽約日期及施工位址等項。</text:p><text:p text:style-name="P452"><text:span text:style-name="T453">(3)</text:span><text:span text:style-name="T454">為確定雙方之付款方式，請於</text:span><text:span text:style-name="T455">付款方式：下方欄位</text:span><text:span text:style-name="T456">【】選項內打勾。</text:span></text:p><text:p text:style-name="P457"><text:span text:style-name="T458">(4)</text:span><text:span text:style-name="T459">為確定聲請人主張之法律關係，請於</text:span><text:span text:style-name="T460">因對造人：下方欄位</text:span><text:span text:style-name="T461">【】選項內打勾。</text:span></text:p><text:p text:style-name="P462">(5)如無適當之選項可供勾選，請於【】其他事由：欄位項下具體載明。</text:p><text:p text:style-name="P463"><text:span text:style-name="T464">6.</text:span><text:span text:style-name="T465">「</text:span><text:span text:style-name="T466">本件現正在</text:span><text:span text:style-name="T467">…</text:span><text:span text:style-name="T468">地方法院檢察署偵查審理中，案號如：</text:span><text:span text:style-name="T469">…</text:span><text:span text:style-name="T470">」欄</text:span></text:p><text:p text:style-name="P471"><text:span text:style-name="T472">聲請調解前，如當事人業已提出告訴、告發或起訴，並</text:span><text:span text:style-name="T473">有地方法院或檢察署現正審理或偵查之</text:span><text:span text:style-name="T474">案號</text:span><text:span text:style-name="T475">，請於本欄填上該法院或檢察署之機關全銜及案號。</text:span><text:span text:style-name="T476">案號</text:span><text:span text:style-name="T477">通常會載於所收到的開庭通知或傳票上。</text:span><text:span text:style-name="T478">無則免填</text:span><text:span text:style-name="T479">。。</text:span></text:p><text:p text:style-name="P480"><text:span text:style-name="T481">7.</text:span><text:span text:style-name="T482">「</text:span><text:span text:style-name="T483">證物名稱及件數</text:span><text:span text:style-name="T484">」欄</text:span></text:p><text:p text:style-name="P485">如有契約書、估(報)價、存證信函等相關資料擬提供調解委員會作為佐證或參考用，請於本欄填上資料名稱及件數。</text:p><text:p text:style-name="P486"><text:span text:style-name="T487">正本資料自行保留，提供「</text:span><text:span text:style-name="T488">影本</text:span><text:span text:style-name="T489">」資料作為附件並裝訂於</text:span><text:span text:style-name="T490">聲請調解書（筆錄）後，一併送交調解委員會</text:span><text:span text:style-name="T491">即可。</text:span></text:p><text:p text:style-name="P492"><text:span text:style-name="T493">8.</text:span><text:span text:style-name="T494">「</text:span><text:span text:style-name="T495">聲請調查證據</text:span><text:span text:style-name="T496">」欄：</text:span><text:span text:style-name="T497">無則免填</text:span><text:span text:style-name="T498">。</text:span></text:p><text:p text:style-name="P499"><text:span text:style-name="T500">9.</text:span><text:span text:style-name="T501">「</text:span><text:span text:style-name="T502">此致</text:span><text:span text:style-name="T503"><text:s text:c="2"/>○○</text:span><text:span text:style-name="T504">調解會</text:span><text:span text:style-name="T505">」欄、「</text:span><text:span text:style-name="T506">日期</text:span><text:span text:style-name="T507">」欄、「</text:span><text:span text:style-name="T508">聲請人簽名蓋章</text:span><text:span text:style-name="T509">」</text:span><text:span text:style-name="T510">欄</text:span></text:p><text:p text:style-name="P511"><text:span text:style-name="T512">請填寫縣、市名及鄉、鎮、市</text:span><text:span text:style-name="T513">（</text:span><text:span text:style-name="T514">區）</text:span><text:span text:style-name="T515">名，並填上日期，由本人簽名或蓋章；如為公司行號，公司章及負責人章（俗稱公司大、小章）亦用印於此欄位。</text:span></text:p><text:p text:style-name="P516"><text:span text:style-name="T517">10.</text:span><text:span text:style-name="T518">「</text:span><text:span text:style-name="T519">筆錄人簽名蓋章</text:span><text:span text:style-name="T520">」欄、「</text:span><text:span text:style-name="T521">聲請人簽名蓋章</text:span><text:span text:style-name="T522">」欄</text:span></text:p><text:p text:style-name="P523"><text:span text:style-name="T524">本人親自提出聲請時，無須於本欄簽名蓋章；若委請他人代為聲請調解及</text:span><text:span text:style-name="T525">填寫聲請調解書（筆錄）時，該他人即為本欄所稱之筆錄人，應於「</text:span><text:span text:style-name="T526">筆錄人</text:span><text:span text:style-name="T527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五、送件與收件：</text:p>
      <text:p text:style-name="P550"><text:span text:style-name="T551">聲請人可將聲請調解書（筆錄）「正本」親送或以掛號郵寄等方式送至調解委員會（傳真方式歉難受理）。</text:span><text:span text:style-name="T552">聲請調解，原則上不收費用，歡迎市民多多利用。</text:span></text:p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履約爭議聲請調解書範例</dc:title>
    <dc:description/>
    <dc:subject/>
    <meta:initial-creator>ofper03</meta:initial-creator>
    <dc:creator>張毓庭</dc:creator>
    <meta:creation-date>2015-12-30T03:31:00Z</meta:creation-date>
    <dc:date>2024-01-04T03:07:00Z</dc:date>
    <meta:print-date>2024-01-04T03:07:00Z</meta:print-date>
    <meta:template xlink:href="Normal" xlink:type="simple"/>
    <meta:editing-cycles>5</meta:editing-cycles>
    <meta:editing-duration>PT1260S</meta:editing-duration>
    <meta:document-statistic meta:page-count="3" meta:paragraph-count="4" meta:word-count="354" meta:character-count="2372" meta:row-count="16" meta:non-whitespace-character-count="2022"/>
  </office:meta>
</office:document-meta>
</file>