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粗圓體" style:font-name-asian="華康粗圓體" fo:color="#0000FF" style:letter-kerning="false" style:font-size-complex="10pt"/>
    </style:style>
    <style:style style:name="T3" style:parent-style-name="預設段落字型" style:family="text">
      <style:text-properties style:font-name="華康粗圓體" style:font-name-asian="華康粗圓體" style:font-name-complex="新細明體" fo:color="#0000FF" style:letter-kerning="false"/>
    </style:style>
    <style:style style:name="P4" style:parent-style-name="內文" style:family="paragraph">
      <style:paragraph-properties fo:widows="2" fo:orphans="2" fo:text-align="justify" style:line-height-at-least="0in"/>
    </style:style>
    <style:style style:name="T5" style:parent-style-name="預設段落字型" style:family="text">
      <style:text-properties style:font-name="新細明體" fo:font-size="11pt" style:font-size-asian="11pt" style:font-size-complex="11pt"/>
    </style:style>
    <style:style style:name="T6" style:parent-style-name="預設段落字型" style:family="text">
      <style:text-properties style:font-name="新細明體" fo:font-size="11pt" style:font-size-asian="11pt" style:font-size-complex="11pt"/>
    </style:style>
    <style:style style:name="T7" style:parent-style-name="預設段落字型" style:family="text">
      <style:text-properties style:font-name="新細明體" fo:font-size="11pt" style:font-size-asian="11pt" style:font-size-complex="11pt"/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/>
    </style:style>
    <style:style style:name="T15" style:parent-style-name="預設段落字型" style:family="text">
      <style:text-properties style:font-name="新細明體" fo:font-size="11pt" style:font-size-asian="11pt" style:font-size-complex="11pt"/>
    </style:style>
    <style:style style:name="T16" style:parent-style-name="預設段落字型" style:family="text">
      <style:text-properties style:font-name="新細明體" fo:font-size="11pt" style:font-size-asian="11pt" style:font-size-complex="11pt"/>
    </style:style>
    <style:style style:name="T17" style:parent-style-name="預設段落字型" style:family="text">
      <style:text-properties style:font-name="新細明體" fo:font-size="11pt" style:font-size-asian="11pt" style:font-size-complex="11pt"/>
    </style:style>
    <style:style style:name="T18" style:parent-style-name="預設段落字型" style:family="text">
      <style:text-properties style:font-name="新細明體" fo:font-size="11pt" style:font-size-asian="11pt" style:font-size-complex="11pt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2347in" style:use-optimal-column-width="false"/>
    </style:style>
    <style:style style:name="TableColumn30" style:family="table-column">
      <style:table-column-properties style:column-width="0.1305in" style:use-optimal-column-width="false"/>
    </style:style>
    <style:style style:name="TableColumn31" style:family="table-column">
      <style:table-column-properties style:column-width="0.7597in" style:use-optimal-column-width="false"/>
    </style:style>
    <style:style style:name="TableColumn32" style:family="table-column">
      <style:table-column-properties style:column-width="0.8027in" style:use-optimal-column-width="false"/>
    </style:style>
    <style:style style:name="TableColumn33" style:family="table-column">
      <style:table-column-properties style:column-width="0.1763in" style:use-optimal-column-width="false"/>
    </style:style>
    <style:style style:name="TableColumn34" style:family="table-column">
      <style:table-column-properties style:column-width="0.1361in" style:use-optimal-column-width="false"/>
    </style:style>
    <style:style style:name="TableColumn35" style:family="table-column">
      <style:table-column-properties style:column-width="0.652in" style:use-optimal-column-width="false"/>
    </style:style>
    <style:style style:name="TableColumn36" style:family="table-column">
      <style:table-column-properties style:column-width="0.9826in" style:use-optimal-column-width="false"/>
    </style:style>
    <style:style style:name="TableColumn37" style:family="table-column">
      <style:table-column-properties style:column-width="0.9583in" style:use-optimal-column-width="false"/>
    </style:style>
    <style:style style:name="Table25" style:family="table">
      <style:table-properties style:width="6.8527in" fo:margin-left="0in" table:align="left"/>
    </style:style>
    <style:style style:name="TableRow38" style:family="table-row">
      <style:table-row-properties style:min-row-height="0.2604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3" style:family="table-row">
      <style:table-row-properties style:min-row-height="0.2604in" style:use-optimal-row-height="false" fo:keep-together="always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7" style:family="table-row">
      <style:table-row-properties style:min-row-height="0.4625in" style:use-optimal-row-height="false" fo:keep-together="always"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line-height="0.1805in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7" style:family="table-row">
      <style:table-row-properties style:min-row-height="0.602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70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7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新細明體" fo:color="#0000FF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新細明體" fo:color="#0000FF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6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7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99" style:family="table-row">
      <style:table-row-properties style:min-row-height="0.470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新細明體" fo:color="#0000FF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新細明體" fo:color="#0000FF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 fo:background-color="#FFFFFF"/>
    </style:style>
    <style:style style:name="T119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 fo:background-color="#FFFFFF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33" style:family="table-row">
      <style:table-row-properties style:min-row-height="0.326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9" style:family="table-row">
      <style:table-row-properties style:min-row-height="2.565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text-indent="0.0347in"/>
      <style:text-properties style:font-name="標楷體" style:font-name-asian="標楷體" fo:font-weight="bold" style:font-weight-asian="bold" style:font-weight-complex="bold" fo:color="#000000" style:letter-kerning="false" fo:font-size="5pt" style:font-size-asian="5pt" style:font-size-complex="5pt"/>
    </style:style>
    <style:style style:name="P142" style:parent-style-name="內文" style:family="paragraph">
      <style:paragraph-properties fo:text-align="justify" style:line-height-at-least="0in" fo:text-indent="0.0833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61" style:parent-style-name="內文" style:family="paragraph">
      <style:paragraph-properties fo:text-align="justify" style:line-height-at-least="0in" fo:text-indent="0.0555in"/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62" style:parent-style-name="內文" style:family="paragraph">
      <style:paragraph-properties fo:text-align="justify" style:line-height-at-least="0in" fo:text-indent="0.0833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FF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FF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FF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FF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fo:text-align="justify" style:line-height-at-least="0in" fo:text-indent="0.0833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FF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P189" style:parent-style-name="內文" style:family="paragraph">
      <style:paragraph-properties fo:text-align="justify" style:line-height-at-least="0in" fo:text-indent="0.0833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FF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P196" style:parent-style-name="內文" style:family="paragraph">
      <style:paragraph-properties fo:text-align="justify" style:line-height-at-least="0.1666in" fo:text-indent="0.0833in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09" style:parent-style-name="內文" style:family="paragraph">
      <style:paragraph-properties fo:text-align="justify" fo:line-height="0.2083in" fo:text-indent="0.0833in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P213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14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15" style:parent-style-name="內文" style:family="paragraph">
      <style:paragraph-properties fo:text-align="justify" fo:line-height="0.2083in" fo:text-indent="0.0833in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fo:line-height="0.2083in" fo:text-indent="0.0833in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ableRow229" style:family="table-row">
      <style:table-row-properties style:min-row-height="0.3361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2" style:family="table-row">
      <style:table-row-properties style:min-row-height="0.1763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Row238" style:family="table-row">
      <style:table-row-properties style:min-row-height="0.1319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3" style:family="table-row">
      <style:table-row-properties style:min-row-height="0.1319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 fo:line-height="0.2222in"/>
    </style:style>
    <style:style style:name="T254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ableRow255" style:family="table-row">
      <style:table-row-properties style:min-row-height="0.1319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 fo:text-align="center" fo:line-height="0.2222in"/>
    </style:style>
    <style:style style:name="T266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ableRow267" style:family="table-row">
      <style:table-row-properties style:min-row-height="0.1319in" style:use-optimal-row-height="false" fo:keep-together="always"/>
    </style:style>
    <style:style style:name="P26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註釋標題" style:family="paragraph">
      <style:paragraph-properties fo:text-align="start" fo:line-height="0.1666in"/>
      <style:text-properties fo:font-size="9pt" style:font-size-asian="9pt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ableRow275" style:family="table-row">
      <style:table-row-properties style:min-row-height="0.779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78" style:parent-style-name="內文" style:family="paragraph">
      <style:paragraph-properties style:line-height-at-least="0in" fo:margin-left="0.0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0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9" style:parent-style-name="內文" style:family="paragraph">
      <style:paragraph-properties style:line-break="normal" fo:text-align="end" style:line-height-at-least="0in" fo:margin-right="0.0333in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95" style:family="table-row">
      <style:table-row-properties style:min-row-height="0.7875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8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9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04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05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6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09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18" style:parent-style-name="內文" style:family="paragraph">
      <style:paragraph-properties fo:text-align="justify" style:line-height-at-least="0in" fo:text-indent="0.1527in"/>
    </style:style>
    <style:style style:name="T31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2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2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22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3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2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2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3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3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36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2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4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8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4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51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52" style:parent-style-name="預設段落字型" style:family="text">
      <style:text-properties style:font-name="新細明體" style:font-weight-complex="bold" fo:color="#000000" style:font-size-complex="16pt"/>
    </style:style>
    <style:style style:name="P353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4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7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8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79" style:parent-style-name="預設段落字型" style:family="text">
      <style:text-properties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weight-complex="bold" fo:color="#000000" fo:font-size="9pt" style:font-size-asian="9pt" style:font-size-complex="9pt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7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4" style:parent-style-name="內文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5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4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7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9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00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01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02" style:parent-style-name="預設段落字型" style:family="text">
      <style:text-properties style:font-name="新細明體" fo:font-size="11pt" style:font-size-asian="11pt" style:font-size-complex="11pt"/>
    </style:style>
    <style:style style:name="T50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合會糾紛</text:span><text:span text:style-name="T3">事件聲請調解範例</text:span></text:p>
      <text:p text:style-name="P4"><text:span text:style-name="T5">張三參加以李四為會首於</text:span><text:span text:style-name="T6"><text:s/>100</text:span><text:span text:style-name="T7">年</text:span><text:span text:style-name="T8">5</text:span><text:span text:style-name="T9">月</text:span><text:span text:style-name="T10">1</text:span><text:span text:style-name="T11">日發起的互助會，會員連同會首共</text:span><text:span text:style-name="T12">50</text:span><text:span text:style-name="T13">人，每月每會</text:span><text:span text:style-name="T14">1</text:span><text:span text:style-name="T15">萬元，張三均按月繳納會款，不料至</text:span><text:span text:style-name="T16">101</text:span><text:span text:style-name="T17">年</text:span><text:span text:style-name="T18">5</text:span><text:span text:style-name="T19">月間，會首李四竟然宣告倒會，李四應退還張三前所繳納的會款共計</text:span><text:span text:style-name="T20">26</text:span><text:span text:style-name="T21">萬</text:span><text:span text:style-name="T22">8</text:span><text:span text:style-name="T23">千元，但經屢次催討，李四均置之不理。</text:span></text:p>
      <text:p text:style-name="P24">張三欲向本區調解委員會聲請調解，以下為撰寫調解聲請書之範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 table:number-rows-spanned="2">
            <text:p text:style-name="P40">聲<text:s/>請<text:s/>調<text:s/>解<text:s/>書〈筆<text:s/>錄〉</text:p>
          </table:table-cell>
          <table:covered-table-cell/>
          <table:covered-table-cell/>
          <table:table-cell table:style-name="TableCell41" table:number-columns-spanned="9">
            <text:p text:style-name="P42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9">
            <text:p text:style-name="P46">收件編號：　　<text:s text:c="2"/>　案號：<text:s text:c="5"/>年<text:s/>民<text:s/>調字第　<text:s text:c="3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稱謂</text:p>
          </table:table-cell>
          <table:table-cell table:style-name="TableCell50" table:number-columns-spanned="2">
            <text:p text:style-name="P51">姓名〈或名稱〉</text:p>
          </table:table-cell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>出生日期</text:p>
          </table:table-cell>
          <table:table-cell table:style-name="TableCell56">
            <text:p text:style-name="P57">國民身分證</text:p>
            <text:p text:style-name="P58"><text:span text:style-name="T59">統一編號</text:span></text:p>
          </table:table-cell>
          <table:table-cell table:style-name="TableCell60" table:number-columns-spanned="2">
            <text:p text:style-name="P61">職業</text:p>
          </table:table-cell>
          <table:covered-table-cell/>
          <table:table-cell table:style-name="TableCell62" table:number-columns-spanned="2">
            <text:p text:style-name="P63">住所或居所</text:p>
            <text:p text:style-name="P64">（事務所或營業所）</text:p>
          </table:table-cell>
          <table:covered-table-cell/>
          <table:table-cell table:style-name="TableCell65">
            <text:p text:style-name="P66">連絡電話</text:p>
          </table:table-cell>
        </table:table-row>
        <table:table-row table:style-name="TableRow67">
          <table:table-cell table:style-name="TableCell68">
            <text:p text:style-name="P69">聲<text:s text:c="4"/>請<text:s text:c="4"/>人</text:p>
            <text:p text:style-name="P70">〈法定代理人〉</text:p>
            <text:p text:style-name="P71">〈委任代理人〉</text:p>
          </table:table-cell>
          <table:table-cell table:style-name="TableCell72" table:number-columns-spanned="2">
            <text:p text:style-name="P73">張<text:s text:c="2"/>三</text:p>
          </table:table-cell>
          <table:covered-table-cell/>
          <table:table-cell table:style-name="TableCell74" table:number-columns-spanned="2">
            <text:p text:style-name="P75">男</text:p>
          </table:table-cell>
          <table:covered-table-cell/>
          <table:table-cell table:style-name="TableCell76">
            <text:p text:style-name="P77">62.03.13.</text:p>
          </table:table-cell>
          <table:table-cell table:style-name="TableCell78">
            <text:p text:style-name="P79">S123456789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<text:span text:style-name="T84">臺北市</text:span><text:span text:style-name="T85"><text:s text:c="2"/></text:span><text:span text:style-name="T86">區</text:span><text:span text:style-name="T87"><text:s text:c="2"/></text:span><text:span text:style-name="T88">街</text:span><text:span text:style-name="T89">199</text:span><text:span text:style-name="T90">巷</text:span><text:span text:style-name="T91">88</text:span><text:span text:style-name="T92">弄</text:span><text:span text:style-name="T93">1</text:span><text:span text:style-name="T94">號</text:span><text:span text:style-name="T95">1</text:span><text:span text:style-name="T96">樓</text:span></text:p>
          </table:table-cell>
          <table:covered-table-cell/>
          <table:table-cell table:style-name="TableCell97">
            <text:p text:style-name="P98">0988876543</text:p>
          </table:table-cell>
        </table:table-row>
        <table:table-row table:style-name="TableRow99">
          <table:table-cell table:style-name="TableCell100">
            <text:p text:style-name="P101">對<text:s text:c="4"/>造<text:s text:c="4"/>人</text:p>
            <text:p text:style-name="P102">〈法定代理人〉</text:p>
            <text:p text:style-name="P103">〈委任代理人〉</text:p>
          </table:table-cell>
          <table:table-cell table:style-name="TableCell104" table:number-columns-spanned="2">
            <text:p text:style-name="P105">李<text:s text:c="2"/>四</text:p>
          </table:table-cell>
          <table:covered-table-cell/>
          <table:table-cell table:style-name="TableCell106" table:number-columns-spanned="2">
            <text:p text:style-name="P107">男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臺北市</text:span><text:span text:style-name="T117"><text:s text:c="2"/></text:span><text:span text:style-name="T118">區</text:span><text:span text:style-name="T119"><text:s text:c="2"/></text:span><text:span text:style-name="T120">路</text:span><text:span text:style-name="T121">1</text:span><text:span text:style-name="T122">段</text:span><text:span text:style-name="T123">99</text:span><text:span text:style-name="T124">巷</text:span><text:span text:style-name="T125">88</text:span><text:span text:style-name="T126">弄</text:span><text:span text:style-name="T127">1</text:span><text:span text:style-name="T128">號</text:span><text:span text:style-name="T129">1</text:span><text:span text:style-name="T130">樓</text:span></text:p>
          </table:table-cell>
          <table:covered-table-cell/>
          <table:table-cell table:style-name="TableCell131">
            <text:p text:style-name="P132">02-87654321</text:p>
          </table:table-cell>
        </table:table-row>
        <table:table-row table:style-name="TableRow133">
          <table:table-cell table:style-name="TableCell134" table:number-columns-spanned="12">
            <text:p text:style-name="P135"><text:span text:style-name="T136">上當事人間　</text:span><text:span text:style-name="T137">民事合會糾紛</text:span><text:span text:style-name="T138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  <text:p text:style-name="P142"><text:span text:style-name="T143">聲請人係</text:span><text:span text:style-name="T144">：【</text:span><text:span text:style-name="T145"><text:s/></text:span><text:span text:style-name="T146">】會首</text:span><text:span text:style-name="T147"><text:s text:c="3"/></text:span><text:span text:style-name="T148">【</text:span><text:span text:style-name="T149">V</text:span><text:span text:style-name="T150">】會員</text:span><text:span text:style-name="T151"><text:s/></text:span><text:span text:style-name="T152">(</text:span><text:span text:style-name="T153">註：請於</text:span><text:span text:style-name="T154">【</text:span><text:span text:style-name="T155"><text:s/></text:span><text:span text:style-name="T156">】</text:span><text:span text:style-name="T157">內打「</text:span><text:span text:style-name="T158">V</text:span><text:span text:style-name="T159">」</text:span><text:span text:style-name="T160">)</text:span></text:p>
            <text:p text:style-name="P161"/>
            <text:p text:style-name="P162"><text:span text:style-name="T163">起會日期</text:span><text:span text:style-name="T164">：</text:span><text:span text:style-name="T165">100<text:s/></text:span><text:span text:style-name="T166">年</text:span><text:span text:style-name="T167"><text:s/></text:span><text:span text:style-name="T168">5</text:span><text:span text:style-name="T169"><text:s/></text:span><text:span text:style-name="T170">月</text:span><text:span text:style-name="T171"><text:s/></text:span><text:span text:style-name="T172">1</text:span><text:span text:style-name="T173"><text:s/></text:span><text:span text:style-name="T174">日。</text:span><text:span text:style-name="T175"><text:s text:c="4"/></text:span><text:span text:style-name="T176">會員連同會首共</text:span><text:span text:style-name="T177">：</text:span><text:span text:style-name="T178"><text:s/></text:span><text:span text:style-name="T179">50</text:span><text:span text:style-name="T180"><text:s text:c="2"/></text:span><text:span text:style-name="T181">人。</text:span></text:p>
            <text:p text:style-name="P182"><text:span text:style-name="T183">每月每會</text:span><text:span text:style-name="T184">：</text:span><text:span text:style-name="T185"><text:s text:c="3"/></text:span><text:span text:style-name="T186">10,000</text:span><text:span text:style-name="T187"><text:s text:c="2"/></text:span><text:span text:style-name="T188">元整。</text:span></text:p>
            <text:p text:style-name="P189"><text:span text:style-name="T190">積欠會款</text:span><text:span text:style-name="T191">：</text:span><text:span text:style-name="T192"><text:s/></text:span><text:span text:style-name="T193"><text:s/>120,000</text:span><text:span text:style-name="T194"><text:s text:c="2"/></text:span><text:span text:style-name="T195">元整。</text:span></text:p>
            <text:p text:style-name="P196"><text:span text:style-name="T197">因下列原因，懇請</text:span><text:span text:style-name="T198"><text:s text:c="2"/></text:span><text:span text:style-name="T199">貴會惠予協助調解，以解決紛爭：</text:span><text:span text:style-name="T200">(</text:span><text:span text:style-name="T201">註：請於</text:span><text:span text:style-name="T202">【</text:span><text:span text:style-name="T203"><text:s/></text:span><text:span text:style-name="T204">】</text:span><text:span text:style-name="T205">內打「</text:span><text:span text:style-name="T206">V</text:span><text:span text:style-name="T207">」</text:span><text:span text:style-name="T208">)</text:span></text:p>
            <text:p text:style-name="P209"><text:span text:style-name="T210">【</text:span><text:span text:style-name="T211">v</text:span><text:span text:style-name="T212">】因會首倒會，積欠會員會款，尚未清償。</text:span></text:p>
            <text:p text:style-name="P213">【<text:s/>】因會首倒會，積欠會員會款，會首僅清償部分會款。</text:p>
            <text:p text:style-name="P214">【<text:s/>】因會首經濟狀況欠佳，請求協商還款方式。</text:p>
            <text:p text:style-name="P215"><text:span text:style-name="T216">【</text:span><text:span text:style-name="T217"><text:s/></text:span><text:span text:style-name="T218">】其他事由</text:span><text:span text:style-name="T219"><text:s/></text:span><text:span text:style-name="T220">(</text:span><text:span text:style-name="T221">請說明</text:span><text:span text:style-name="T222">)</text:span><text:span text:style-name="T223">：</text:span></text:p>
            <text:p text:style-name="P224"/>
            <text:p text:style-name="P225"><text:span text:style-name="T226">懇請</text:span><text:span text:style-name="T227"><text:s text:c="2"/></text:span><text:span text:style-name="T228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證物名稱及件數</text:p>
          </table:table-cell>
          <table:covered-table-cell/>
          <table:table-cell table:style-name="TableCell235" table:number-columns-spanned="10">
            <text:p text:style-name="P236"><text:span text:style-name="T237">互助會會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聲請調查證據</text:p>
          </table:table-cell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是否為原住民身分</text:p>
          </table:table-cell>
          <table:covered-table-cell/>
          <table:table-cell table:style-name="TableCell246" table:number-columns-spanned="2">
            <text:p text:style-name="P247">是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否</text:p>
          </table:table-cell>
          <table:covered-table-cell/>
          <table:table-cell table:style-name="TableCell252" table:number-columns-spanned="2">
            <text:p text:style-name="P253"><text:span text:style-name="T254">v</text:span></text:p>
          </table:table-cell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是否需具原住民身分調解委員協助</text:p>
          </table:table-cell>
          <table:covered-table-cell/>
          <table:table-cell table:style-name="TableCell258" table:number-columns-spanned="2">
            <text:p text:style-name="P259">是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否</text:p>
          </table:table-cell>
          <table:covered-table-cell/>
          <table:table-cell table:style-name="TableCell264" table:number-columns-spanned="2">
            <text:p text:style-name="P265"><text:span text:style-name="T266">v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10">
            <text:p text:style-name="P270">【備註】</text:p>
            <text:p text:style-name="P271">1.依鄉鎮市調解條例第13條規定，欲向無管轄權之調解會聲請調解，須經雙方當事人及前揭調解會同意。</text:p>
            <text:p text:style-name="P272"><text:span text:style-name="T273">2.</text:span><text:span text:style-name="T274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>此致　　　　臺北市<text:s text:c="4"/>區調解委員會</text:p>
            <text:p text:style-name="P278"><text:span text:style-name="T279"><draw:custom-shape svg:x="4.75in" svg:y="0.03125in" svg:width="0.375in" svg:height="0.375in" draw:z-index="251662336" draw:id="id0" draw:style-name="a0" draw:name="Rectangle 189" text:anchor-type="paragraph"><svg:title/><svg:desc/><text:p text:style-name="P280">印</text:p><draw:enhanced-geometry draw:type="non-primitive" svg:viewBox="0 0 21600 21600" draw:enhanced-path="M 0 0 L 21600 0 21600 21600 0 21600 Z N"/></draw:custom-shape></text:span><text:span text:style-name="T281">中華民國　</text:span><text:span text:style-name="T282">101</text:span><text:span text:style-name="T283"><text:s/></text:span><text:span text:style-name="T284">年　</text:span><text:span text:style-name="T285">8</text:span><text:span text:style-name="T286">　月　</text:span><text:span text:style-name="T287">1</text:span><text:span text:style-name="T288">　日</text:span></text:p>
            <text:p text:style-name="P289"><text:span text:style-name="T290">聲請人：</text:span><text:span text:style-name="T291"><text:s text:c="3"/></text:span><text:span text:style-name="T292">　</text:span><text:span text:style-name="T293">張三</text:span><text:span text:style-name="T294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>上筆錄經當場向聲請人朗讀或交付閱覽，聲請人認為無異。</text:p>
            <text:p text:style-name="P298">筆錄人：　　　　　　　　　　　　　〈簽名或蓋章〉</text:p>
            <text:p text:style-name="P299"><text:span text:style-name="T30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附註：1.聲請人提出聲請調解書時，應按對造人數提出繕本或影本。</text:p>
      <text:soft-page-break/>
      <text:p text:style-name="P302">2.當事人如有「法定代理人」或「委任代理人」，應於「稱謂」一欄下記明之；如兼有兩者，均應記明。</text:p>
      <text:p text:style-name="P303">3.聲請人或對造人為無行為能力或限制行為能力者，應記明其法定代理人；如法定代理人為父、母者，均應記明。</text:p>
      <text:p text:style-name="P304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05">5.聲請人如聲請調查證據，應將證物之名稱、證人之姓名及住居所等記明於「聲請調查證據」一欄。</text:p>
      <text:p text:style-name="P306">6.提出聲請調解書，請將標題之「筆錄」二字刪除。</text:p>
      <text:p text:style-name="P307">聲<text:s/>請<text:s/>調<text:s/>解<text:s/>須<text:s/>知</text:p>
      <text:p text:style-name="P308">一、什麼是調解？</text:p>
      <text:p text:style-name="P309"><text:span text:style-name="T310">調解</text:span><text:span text:style-name="T311">是一種藉由第三者（即調解委員）的參與，居間斡旋，經由溝通協調</text:span></text:p>
      <text:p text:style-name="P312">的程序，衡量事理之平，促使發生糾紛的雙方當事人相互退讓，合意達成共識，</text:p>
      <text:p text:style-name="P313">以達解決紛爭的一種法律制度。</text:p>
      <text:p text:style-name="P314"/>
      <text:p text:style-name="P315"><text:span text:style-name="T316">二、</text:span><text:span text:style-name="T317">什麼糾紛可以聲請調解？</text:span></text:p>
      <text:p text:style-name="P318"><text:span text:style-name="T319">1.</text:span><text:span text:style-name="T320">民事事件：原則上，一般民事糾紛都可以聲請調解；</text:span><text:span text:style-name="T321">但下列事件不得要求調解：</text:span></text:p>
      <text:p text:style-name="P32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23"><text:span text:style-name="T324">2.</text:span><text:span text:style-name="T325">刑事告訴乃論事件：</text:span><text:span text:style-name="T326">例如：聲請調解涉嫌傷害、</text:span><text:span text:style-name="T327">(</text:span><text:span text:style-name="T328">業務</text:span><text:span text:style-name="T329">)</text:span><text:span text:style-name="T330">過失傷害、公然侮辱、誹謗、侵入住居或毀棄損壞等刑事罪名的事件，即屬刑事告訴乃論事件，調解委員會依法應予受理。</text:span></text:p>
      <text:p text:style-name="P331"/>
      <text:p text:style-name="P332"><text:span text:style-name="T333">三、</text:span><text:span text:style-name="T334">可以到哪裡聲請調解？</text:span><text:span text:style-name="T335">（調解有管轄區域的劃分）</text:span></text:p>
      <text:p text:style-name="P336">按鄉鎮市調解條例第13條的規定，聲請調解事件之管轄如下：</text:p>
      <text:p text:style-name="P337"><text:span text:style-name="T338">(</text:span><text:span text:style-name="T339">一</text:span><text:span text:style-name="T340">)</text:span><text:span text:style-name="T341">兩造均在同一鄉、鎮、市居住者，由該鄉、鎮、市調解委員會調解。</text:span></text:p>
      <text:p text:style-name="P342">(二)兩造不在同一鄉、鎮、市居住者，民事事件由他造住、居所、營業所、事務所所在地，刑事事件由他造住、居所所在地或犯罪地之鄉、鎮、市調解委員會調解。</text:p>
      <text:p text:style-name="P343"><text:span text:style-name="T344">(</text:span><text:span text:style-name="T345">三</text:span><text:span text:style-name="T346">)</text:span><text:span text:style-name="T347">經兩造同意，並經接受聲請之鄉、鎮、市調解委員會同意者，得由該鄉、鎮、市調解委員會調解，不受前二款之限制。</text:span></text:p>
      <text:p text:style-name="P348"/>
      <text:p text:style-name="P349"><text:span text:style-name="T350">四、如何填寫聲請調解書（筆錄）？</text:span></text:p>
      <text:p text:style-name="P351"><text:span text:style-name="T352"><draw:custom-shape svg:x="0in" svg:y="0.0875in" svg:width="6.91667in" svg:height="4.50278in" draw:z-index="251657216" draw:id="id1" draw:style-name="a1" draw:name="Rectangle 114" text:anchor-type="paragraph"><svg:title/><svg:desc/><text:p text:style-name="P353"><text:span text:style-name="T354">1.</text:span><text:span text:style-name="T355">歡迎使用本所調解委員會提供之聲請調解書（筆錄），聲請調解書（筆錄）</text:span><text:span text:style-name="T356">亦可至本所網站下載後自行填寫。</text:span></text:p><text:p text:style-name="P357"><text:span text:style-name="T358">2.</text:span><text:span text:style-name="T359">「</text:span><text:span text:style-name="T360">收件日期</text:span><text:span text:style-name="T361">」欄及「</text:span><text:span text:style-name="T362">收件編號</text:span><text:span text:style-name="T363">」欄：此二欄係留予調解委員會填載之用，調解聲請人</text:span><text:span text:style-name="T364">無須填寫</text:span><text:span text:style-name="T365">。</text:span></text:p><text:p text:style-name="P366">3.「稱謂」欄（當事人基本資料欄）</text:p><text:p text:style-name="P367"><text:span text:style-name="T368">(1)</text:span><text:span text:style-name="T369">稱謂欄分為「</text:span><text:span text:style-name="T370">聲請人</text:span><text:span text:style-name="T371">」欄及「</text:span><text:span text:style-name="T372">對造人</text:span><text:span text:style-name="T373">」欄，請依式分別載明雙方姓名、性別、出生日期、身分證統編、地址、電話。</text:span></text:p><text:p text:style-name="P374"><text:span text:style-name="T375">如不知對造人出生日期、身分證統編者，</text:span><text:span text:style-name="T376">得免予記載</text:span><text:span text:style-name="T377">。</text:span></text:p><text:p text:style-name="P378"><text:span text:style-name="T379">(2)</text:span><text:span text:style-name="T380">如聲請人或對造人為公司或其他法人時，應將公司或法人全名與法定代理人姓名</text:span><text:span text:style-name="T381">一併記載</text:span><text:span text:style-name="T382">。</text:span></text:p><text:p text:style-name="P383"><text:span text:style-name="T384">4.</text:span><text:span text:style-name="T385">「</text:span><text:span text:style-name="T386">事由</text:span><text:span text:style-name="T387">」欄：即</text:span><text:span text:style-name="T388">民事合會糾紛</text:span><text:span text:style-name="T389">事件。。如有疑義，請洽詢本區調解委員會。</text:span></text:p><text:p text:style-name="P390"><text:span text:style-name="T391">5.</text:span><text:span text:style-name="T392">「</text:span><text:span text:style-name="T393">事件概要</text:span><text:span text:style-name="T394">」欄</text:span><text:span text:style-name="T395"><text:s text:c="6"/></text:span><text:span text:style-name="T396">※</text:span><text:span text:style-name="T397">「</text:span><text:span text:style-name="T398">願意接受之調解條件</text:span><text:span text:style-name="T399">」部分，由聲請人自行決定是否填寫。</text:span></text:p><text:p text:style-name="P400"><text:span text:style-name="T401">(1)</text:span><text:span text:style-name="T402">為</text:span><text:span text:style-name="T403">確定聲請人係會首或會員之身分，請於</text:span><text:span text:style-name="T404">聲請人係：右方欄位</text:span><text:span text:style-name="T405">【】選項內打勾。</text:span></text:p><text:p text:style-name="P406">(2)請依式分別填寫起會日期、會員連同會首共(人)、每月每會(元)及積欠會款(元)等項。</text:p><text:p text:style-name="P407"><text:span text:style-name="T408">(3)</text:span><text:span text:style-name="T409">為確定聲請人主張之法律關係，請於</text:span><text:span text:style-name="T410">因下列原因，懇請</text:span><text:span text:style-name="T411"><text:s text:c="2"/></text:span><text:span text:style-name="T412">貴會惠予協助調解，以解決紛爭：下方欄位</text:span><text:span text:style-name="T413">【】選項內打勾。</text:span></text:p><text:p text:style-name="P414">(4)如無適當之選項可供勾選，請於【】其他事由：欄位項下具體載明。</text:p><text:p text:style-name="P415"><text:span text:style-name="T416">6.</text:span><text:span text:style-name="T417">「</text:span><text:span text:style-name="T418">本件現正在</text:span><text:span text:style-name="T419">…</text:span><text:span text:style-name="T420">地方法院檢察署偵查審理中，案號如：</text:span><text:span text:style-name="T421">…</text:span><text:span text:style-name="T422">」欄</text:span></text:p><text:p text:style-name="P423"><text:span text:style-name="T424">聲請調解前，如當事人業已提出告訴、告發或起訴，並</text:span><text:span text:style-name="T425">有地方法院或檢察署現正審理或偵查之</text:span><text:span text:style-name="T426">案號</text:span><text:span text:style-name="T427">，請於本欄填上該法院或檢察署之機關全銜及案號。</text:span><text:span text:style-name="T428">案號</text:span><text:span text:style-name="T429">通常會載於所收到的開庭通知或傳票上。</text:span><text:span text:style-name="T430">無則免填</text:span><text:span text:style-name="T431">。</text:span></text:p><text:p text:style-name="P432"><text:span text:style-name="T433">7.</text:span><text:span text:style-name="T434">「</text:span><text:span text:style-name="T435">證物名稱及件數</text:span><text:span text:style-name="T436">」欄</text:span></text:p><text:p text:style-name="P437">如有互助會會單、存證信函等相關資料擬提供調解委員會作為佐證或參考用，請於本欄填上資料名稱及件數。</text:p><text:p text:style-name="P438"><text:span text:style-name="T439">正本資料自行保留，提供「</text:span><text:span text:style-name="T440">影本</text:span><text:span text:style-name="T441">」資料作為附件並裝訂於</text:span><text:span text:style-name="T442">聲請調解書（筆錄）後，一併送交調解委員會</text:span><text:span text:style-name="T443">即可。</text:span></text:p><text:p text:style-name="P444"><text:span text:style-name="T445">8.</text:span><text:span text:style-name="T446">「</text:span><text:span text:style-name="T447">聲請調查證據</text:span><text:span text:style-name="T448">」欄：</text:span><text:span text:style-name="T449">無則免填</text:span><text:span text:style-name="T450">。</text:span></text:p><text:p text:style-name="P451"><text:span text:style-name="T452">9.</text:span><text:span text:style-name="T453">「</text:span><text:span text:style-name="T454">此致</text:span><text:span text:style-name="T455"><text:s text:c="2"/>○○</text:span><text:span text:style-name="T456">調解會</text:span><text:span text:style-name="T457">」欄、「</text:span><text:span text:style-name="T458">日期</text:span><text:span text:style-name="T459">」欄、「</text:span><text:span text:style-name="T460">聲請人簽名蓋章</text:span><text:span text:style-name="T461">」欄</text:span></text:p><text:p text:style-name="P462"><text:span text:style-name="T463">請填寫縣、市名及鄉、鎮、市</text:span><text:span text:style-name="T464">（</text:span><text:span text:style-name="T465">區）</text:span><text:span text:style-name="T466">名，並填上日期，由本人簽名或蓋章；如為公司行號，公司章及負責人章（俗稱公司大、小章）亦用印於此欄位。</text:span></text:p><text:p text:style-name="P467"><text:span text:style-name="T468">10.</text:span><text:span text:style-name="T469">「</text:span><text:span text:style-name="T470">筆錄人簽名蓋章</text:span><text:span text:style-name="T471">」欄、「</text:span><text:span text:style-name="T472">聲請人簽名蓋章</text:span><text:span text:style-name="T473">」欄</text:span></text:p><text:p text:style-name="P474"><text:span text:style-name="T475">本人親自提出聲請時，無須於本欄簽名蓋章；若委請他人代為聲請調解及</text:span><text:span text:style-name="T476">填寫聲請調解書（筆錄）時，該他人即為本欄所稱之筆錄人，應於「</text:span><text:span text:style-name="T477">筆錄人</text:span><text:span text:style-name="T478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五、送件與收件：</text:p>
      <text:p text:style-name="P501"><text:span text:style-name="T502">聲請人可將聲請調解書（筆錄）「正本」親送或以掛號郵寄等方式送至調解委員會（傳真方式歉難受理）。</text:span><text:span text:style-name="T503">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33:00Z</meta:creation-date>
    <dc:date>2024-01-04T03:10:00Z</dc:date>
    <meta:print-date>2012-05-22T11:37:00Z</meta:print-date>
    <meta:template xlink:href="Normal" xlink:type="simple"/>
    <meta:editing-cycles>4</meta:editing-cycles>
    <meta:editing-duration>PT180S</meta:editing-duration>
    <meta:document-statistic meta:page-count="3" meta:paragraph-count="4" meta:word-count="327" meta:character-count="2187" meta:row-count="15" meta:non-whitespace-character-count="1864"/>
  </office:meta>
</office:document-meta>
</file>