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8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777in" style:use-optimal-column-width="false"/>
    </style:style>
    <style:style style:name="TableColumn26" style:family="table-column">
      <style:table-column-properties style:column-width="0.1819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0.8027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652in" style:use-optimal-column-width="false"/>
    </style:style>
    <style:style style:name="TableColumn33" style:family="table-column">
      <style:table-column-properties style:column-width="0.9826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22" style:family="table">
      <style:table-properties style:width="6.8527in" fo:margin-left="0in" table:align="left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2604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60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5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2" style:family="table-row">
      <style:table-row-properties style:min-row-height="0.470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margin-top="0in"/>
      <style:text-properties fo:color="#0000FF" fo:font-size="12pt" style:font-size-asian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0pt" style:font-size-asian="10pt" style:font-size-complex="10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FF" style:letter-kerning="false"/>
    </style:style>
    <style:style style:name="T117" style:parent-style-name="預設段落字型" style:family="text">
      <style:text-properties style:font-name="標楷體" style:font-name-asian="標楷體" fo:color="#0000FF" style:letter-kerning="false"/>
    </style:style>
    <style:style style:name="T118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19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20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1" style:family="table-row">
      <style:table-row-properties style:min-row-height="0.3263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9" style:family="table-row">
      <style:table-row-properties style:min-row-height="2.716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FF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FF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FF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FF" style:letter-kerning="false"/>
    </style:style>
    <style:style style:name="T154" style:parent-style-name="預設段落字型" style:family="text">
      <style:text-properties style:font-name="標楷體" style:font-name-asian="標楷體" fo:color="#0000FF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FF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FF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22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FF" style:letter-kerning="false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ableRow252" style:family="table-row">
      <style:table-row-properties style:min-row-height="0.2388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5" style:family="table-row">
      <style:table-row-properties style:min-row-height="0.176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color="#0000FF" style:letter-kerning="false"/>
    </style:style>
    <style:style style:name="TableRow260" style:family="table-row">
      <style:table-row-properties style:min-row-height="0.1319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5" style:family="table-row">
      <style:table-row-properties style:min-row-height="0.1319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ableRow277" style:family="table-row">
      <style:table-row-properties style:min-row-height="0.1319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ableRow289" style:family="table-row">
      <style:table-row-properties style:min-row-height="0.1319in" style:use-optimal-row-height="false" fo:keep-together="always"/>
    </style:style>
    <style:style style:name="P29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text-align="start" fo:line-height="0.1666in"/>
      <style:text-properties fo:font-size="9pt" style:font-size-asian="9pt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ableRow296" style:family="table-row">
      <style:table-row-properties style:min-row-height="0.779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margin-left="0.0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302" style:parent-style-name="內文" style:family="paragraph">
      <style:paragraph-properties style:line-height-at-least="0in" fo:margin-left="0.0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0" style:parent-style-name="內文" style:family="paragraph">
      <style:paragraph-properties style:line-break="normal" fo:text-align="end" style:line-height-at-least="0in" fo:margin-right="0.0333in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16" style:family="table-row">
      <style:table-row-properties style:min-row-height="0.55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30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in" fo:text-indent="0.1527in"/>
    </style:style>
    <style:style style:name="T3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4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5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6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7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73" style:parent-style-name="預設段落字型" style:family="text">
      <style:text-properties style:font-name="新細明體" style:font-weight-complex="bold" fo:color="#000000" style:font-size-complex="16pt"/>
    </style:style>
    <style:style style:name="P374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88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9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0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01" style:parent-style-name="預設段落字型" style:family="text">
      <style:text-properties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weight-complex="bold" fo:color="#000000" fo:font-size="9pt" style:font-size-asian="9pt" style:font-size-complex="9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8" style:parent-style-name="內文" style:family="paragraph">
      <style:paragraph-properties style:line-height-at-least="0in" fo:margin-left="0.1548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16" style:parent-style-name="預設段落字型" style:family="text">
      <style:text-properties style:font-name="新細明體" fo:font-size="11pt" style:font-size-asian="11pt" style:font-size-complex="11pt"/>
    </style:style>
    <style:style style:name="T51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1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侵權行為損害賠償聲請調解範例</text:p>
      <text:p text:style-name="P2"><text:span text:style-name="T3">張三於</text:span><text:span text:style-name="T4">101</text:span><text:span text:style-name="T5">年</text:span><text:span text:style-name="T6">7</text:span><text:span text:style-name="T7">月</text:span><text:span text:style-name="T8">8</text:span><text:span text:style-name="T9">日</text:span><text:span text:style-name="T10">於傍晚</text:span><text:span text:style-name="T11">6</text:span><text:span text:style-name="T12">點多，行經台北市</text:span><text:span text:style-name="T13"><text:s text:c="3"/></text:span><text:span text:style-name="T14">區</text:span><text:span text:style-name="T15"><text:s text:c="3"/></text:span><text:span text:style-name="T16">路與</text:span><text:span text:style-name="T17"><text:s text:c="2"/></text:span><text:span text:style-name="T18">街口</text:span><text:span text:style-name="T19">之一處工地騎樓時，因工地未做好安全防護措施，致張三一腳踩空，跌入工地坑洞受傷</text:span><text:span text:style-name="T20">，所幸張三僅受輕傷，尚無大礙；惟有關賠償問題，一直無法與該工地的承包商大華營造有限公司達成共識。</text:span></text:p>
      <text:p text:style-name="P21">張三欲向本區調解委員會聲請調解，以下為撰寫調解聲請書之範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2">
            <text:p text:style-name="P37">聲<text:s/>請<text:s/>調<text:s/>解<text:s/>書〈筆<text:s/>錄〉</text:p>
          </table:table-cell>
          <table:covered-table-cell/>
          <table:covered-table-cell/>
          <table:table-cell table:style-name="TableCell38" table:number-columns-spanned="9">
            <text:p text:style-name="P39">收件日期：　　<text:s text:c="2"/>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9">
            <text:p text:style-name="P43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稱謂</text:p>
          </table:table-cell>
          <table:table-cell table:style-name="TableCell47" table:number-columns-spanned="2">
            <text:p text:style-name="P48">姓名〈或名稱〉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>
            <text:p text:style-name="P54">國民身分證</text:p>
            <text:p text:style-name="P55"><text:span text:style-name="T56">統一編號</text:span></text:p>
          </table:table-cell>
          <table:table-cell table:style-name="TableCell57" table:number-columns-spanned="2">
            <text:p text:style-name="P58">職業</text:p>
          </table:table-cell>
          <table:covered-table-cell/>
          <table:table-cell table:style-name="TableCell59" table:number-columns-spanned="2">
            <text:p text:style-name="P60">住所或居所</text:p>
            <text:p text:style-name="P61">（事務所或營業所）</text:p>
          </table:table-cell>
          <table:covered-table-cell/>
          <table:table-cell table:style-name="TableCell62">
            <text:p text:style-name="P63">連絡電話</text:p>
          </table:table-cell>
        </table:table-row>
        <table:table-row table:style-name="TableRow64">
          <table:table-cell table:style-name="TableCell65">
            <text:p text:style-name="P66">聲<text:s text:c="4"/>請<text:s text:c="4"/>人</text:p>
            <text:p text:style-name="P67">〈法定代理人〉</text:p>
            <text:p text:style-name="P68">〈委任代理人〉</text:p>
          </table:table-cell>
          <table:table-cell table:style-name="TableCell69" table:number-columns-spanned="2">
            <text:p text:style-name="P70">張<text:s text:c="2"/>三</text:p>
          </table:table-cell>
          <table:covered-table-cell/>
          <table:table-cell table:style-name="TableCell71" table:number-columns-spanned="2">
            <text:p text:style-name="P72">男</text:p>
          </table:table-cell>
          <table:covered-table-cell/>
          <table:table-cell table:style-name="TableCell73">
            <text:p text:style-name="P74">62.03.13.</text:p>
          </table:table-cell>
          <table:table-cell table:style-name="TableCell75">
            <text:p text:style-name="P76">S123456789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臺北市</text:span><text:span text:style-name="T82"><text:s text:c="3"/></text:span><text:span text:style-name="T83">區</text:span><text:span text:style-name="T84"><text:s text:c="2"/></text:span><text:span text:style-name="T85">路</text:span><text:span text:style-name="T86">1</text:span><text:span text:style-name="T87">段</text:span><text:span text:style-name="T88">00</text:span><text:span text:style-name="T89">號</text:span></text:p>
          </table:table-cell>
          <table:covered-table-cell/>
          <table:table-cell table:style-name="TableCell90">
            <text:p text:style-name="P91">02-12345678</text:p>
          </table:table-cell>
        </table:table-row>
        <table:table-row table:style-name="TableRow92">
          <table:table-cell table:style-name="TableCell93">
            <text:p text:style-name="P94">對<text:s text:c="4"/>造<text:s text:c="4"/>人</text:p>
            <text:p text:style-name="P95">〈法定代理人〉</text:p>
            <text:p text:style-name="P96">〈委任代理人〉</text:p>
          </table:table-cell>
          <table:table-cell table:style-name="TableCell97" table:number-columns-spanned="2">
            <text:p text:style-name="P98">大華營造有限公司</text:p>
            <text:p text:style-name="P99">法代：王五</text:p>
          </table:table-cell>
          <table:covered-table-cell/>
          <table:table-cell table:style-name="TableCell100" table:number-columns-spanned="2">
            <text:p text:style-name="P101"/>
            <text:p text:style-name="P102"/>
            <text:p text:style-name="P103">男</text:p>
          </table:table-cell>
          <table:covered-table-cell/>
          <table:table-cell table:style-name="TableCell104">
            <text:p text:style-name="P105">公司統編</text:p>
            <text:p text:style-name="P106"/>
            <text:p text:style-name="P107"/>
          </table:table-cell>
          <table:table-cell table:style-name="TableCell108">
            <text:p text:style-name="P109">13572468</text:p>
            <text:p text:style-name="P110"/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臺北市</text:span><text:span text:style-name="T117"><text:s text:c="2"/></text:span><text:span text:style-name="T118">區</text:span><text:span text:style-name="T119"><text:s text:c="3"/></text:span><text:span text:style-name="T120">路</text:span><text:span text:style-name="T121">3</text:span><text:span text:style-name="T122">段</text:span><text:span text:style-name="T123">400</text:span><text:span text:style-name="T124">號</text:span><text:span text:style-name="T125">1</text:span><text:span text:style-name="T126">樓</text:span></text:p>
            <text:p text:style-name="P127"><text:span text:style-name="T128">同上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P133"><text:span text:style-name="T134">上當事人間</text:span><text:span text:style-name="T135"><text:s/></text:span><text:span text:style-name="T136">民事侵權行為</text:span><text:span text:style-name="T137"><text:s/></text:span><text:span text:style-name="T138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<text:span text:style-name="T142">一、發生時間：</text:span><text:span text:style-name="T143">101</text:span><text:span text:style-name="T144">年</text:span><text:span text:style-name="T145"><text:s/></text:span><text:span text:style-name="T146">7</text:span><text:span text:style-name="T147"><text:s/></text:span><text:span text:style-name="T148">月</text:span><text:span text:style-name="T149"><text:s/></text:span><text:span text:style-name="T150">8<text:s/></text:span><text:span text:style-name="T151">日</text:span><text:span text:style-name="T152"><text:s/></text:span><text:span text:style-name="T153">下</text:span><text:span text:style-name="T154"><text:s/></text:span><text:span text:style-name="T155">午</text:span><text:span text:style-name="T156"><text:s/>6</text:span><text:span text:style-name="T157"><text:s/></text:span><text:span text:style-name="T158">時</text:span><text:span text:style-name="T159"><text:s/></text:span><text:span text:style-name="T160">10</text:span><text:span text:style-name="T161"><text:s/></text:span><text:span text:style-name="T162">分許</text:span></text:p>
            <text:p text:style-name="P163"><text:span text:style-name="T164">二、發生地點：</text:span><text:span text:style-name="T165"><text:s/></text:span><text:span text:style-name="T166"><text:s/></text:span><text:span text:style-name="T167">臺北市</text:span><text:span text:style-name="T168"><text:s text:c="4"/></text:span><text:span text:style-name="T169">區</text:span><text:span text:style-name="T170"><text:s text:c="4"/></text:span><text:span text:style-name="T171">路與</text:span><text:span text:style-name="T172"><text:s text:c="4"/></text:span><text:span text:style-name="T173">街口</text:span><text:span text:style-name="T174"><text:s text:c="2"/></text:span><text:span text:style-name="T175"><text:s text:c="4"/>(</text:span><text:span text:style-name="T176">請詳細載明</text:span><text:span text:style-name="T177">)</text:span></text:p>
            <text:p text:style-name="P178"/>
            <text:p text:style-name="P179"><text:span text:style-name="T180">三、發生原因及經過</text:span><text:span text:style-name="T181"><text:s/></text:span><text:span text:style-name="T182">(</text:span><text:span text:style-name="T183">請說明</text:span><text:span text:style-name="T184">)</text:span><text:span text:style-name="T185">：</text:span></text:p>
            <text:p text:style-name="P186"><text:span text:style-name="T187"><text:s/></text:span><text:span text:style-name="T188"><text:s text:c="5"/></text:span><text:span text:style-name="T189">聲請人行經上開地點之對造人工地騎樓時，因該工地未做好安全防護措施，致聲請人一腳踩空，跌入工地坑洞受傷。</text:span></text:p>
            <text:p text:style-name="P190"><text:span text:style-name="T191">四、受害者：【</text:span><text:span text:style-name="T192">V</text:span><text:span text:style-name="T193">】聲請人</text:span><text:span text:style-name="T194"><text:s text:c="2"/></text:span><text:span text:style-name="T195">【</text:span><text:span text:style-name="T196"><text:s/></text:span><text:span text:style-name="T197">】對造人</text:span><text:span text:style-name="T198"><text:s/></text:span><text:span text:style-name="T199"><text:s/></text:span><text:span text:style-name="T200">(</text:span><text:span text:style-name="T201">註：請於</text:span><text:span text:style-name="T202">【</text:span><text:span text:style-name="T203"><text:s/></text:span><text:span text:style-name="T204">】</text:span><text:span text:style-name="T205">內打「</text:span><text:span text:style-name="T206">V</text:span><text:span text:style-name="T207">」</text:span><text:span text:style-name="T208">)</text:span></text:p>
            <text:p text:style-name="P209"><text:span text:style-name="T210">五、所受損</text:span><text:span text:style-name="T211">(</text:span><text:span text:style-name="T212">傷</text:span><text:span text:style-name="T213">)</text:span><text:span text:style-name="T214">害：</text:span><text:span text:style-name="T215"><text:s/></text:span><text:span text:style-name="T216">(</text:span><text:span text:style-name="T217">註：請於</text:span><text:span text:style-name="T218">【</text:span><text:span text:style-name="T219"><text:s/></text:span><text:span text:style-name="T220">】</text:span><text:span text:style-name="T221">內打「</text:span><text:span text:style-name="T222">V</text:span><text:span text:style-name="T223">」</text:span><text:span text:style-name="T224">)</text:span></text:p>
            <text:p text:style-name="P225"/>
            <text:p text:style-name="P226"><text:span text:style-name="T227"><text:s text:c="4"/></text:span><text:span text:style-name="T228">【</text:span><text:span text:style-name="T229">V</text:span><text:span text:style-name="T230">】受有體傷</text:span><text:span text:style-name="T231"><text:s/>(</text:span><text:span text:style-name="T232">請填寫受傷情形</text:span><text:span text:style-name="T233">)</text:span><text:span text:style-name="T234">：</text:span><text:span text:style-name="T235">左腳踝肌肉扭傷；左前臂挫傷；左臉頰擦傷</text:span></text:p>
            <text:p text:style-name="P236"><text:span text:style-name="T237"><text:s text:c="4"/></text:span><text:span text:style-name="T238">【</text:span><text:span text:style-name="T239">V</text:span><text:span text:style-name="T240">】受有財損</text:span><text:span text:style-name="T241"><text:s/>(</text:span><text:span text:style-name="T242">請填寫財損情形</text:span><text:span text:style-name="T243">)</text:span><text:span text:style-name="T244">：</text:span><text:span text:style-name="T245">牛仔褲破損、襯衫破損</text:span></text:p>
            <text:p text:style-name="P246">其他補充說明：</text:p>
            <text:p text:style-name="P247"/>
            <text:p text:style-name="P248"><text:span text:style-name="T249">懇請</text:span><text:span text:style-name="T250"><text:s text:c="2"/></text:span><text:span text:style-name="T251"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〈本件現正在　<text:s text:c="5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證物名稱及件數</text:p>
          </table:table-cell>
          <table:covered-table-cell/>
          <table:table-cell table:style-name="TableCell258" table:number-columns-spanned="10">
            <text:p text:style-name="P259">驗傷單、診斷證明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聲請調查證據</text:p>
          </table:table-cell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是否為原住民身分</text:p>
          </table:table-cell>
          <table:covered-table-cell/>
          <table:table-cell table:style-name="TableCell268" table:number-columns-spanned="2">
            <text:p text:style-name="P269">是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否</text:p>
          </table:table-cell>
          <table:covered-table-cell/>
          <table:table-cell table:style-name="TableCell274" table:number-columns-spanned="2">
            <text:p text:style-name="P275"><text:span text:style-name="T276">V</text:span></text:p>
          </table:table-cell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是否需具原住民身分調解委員協助</text:p>
          </table:table-cell>
          <table:covered-table-cell/>
          <table:table-cell table:style-name="TableCell280" table:number-columns-spanned="2">
            <text:p text:style-name="P281">是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否</text:p>
          </table:table-cell>
          <table:covered-table-cell/>
          <table:table-cell table:style-name="TableCell286" table:number-columns-spanned="2">
            <text:p text:style-name="P287"><text:span text:style-name="T288">V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0">
            <text:p text:style-name="P292">【備註】</text:p>
            <text:p text:style-name="P293">1.依鄉鎮市調解條例第13條規定，欲向無管轄權之調解會聲請調解，須經雙方當事人及前揭調解會同意。</text:p>
            <text:p text:style-name="P294"><text:span text:style-name="T29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><text:span text:style-name="T299"><draw:custom-shape svg:x="5.12639in" svg:y="0.27639in" svg:width="0.375in" svg:height="0.375in" draw:z-index="251662336" draw:id="id0" draw:style-name="a0" draw:name="Rectangle 192" text:anchor-type="paragraph"><svg:title/><svg:desc/><text:p text:style-name="P300">印</text:p><draw:enhanced-geometry draw:type="non-primitive" svg:viewBox="0 0 21600 21600" draw:enhanced-path="M 0 0 L 21600 0 21600 21600 0 21600 Z N"/></draw:custom-shape></text:span><text:span text:style-name="T301">此致　　　　臺北市 <text:s text:c="3"/>區調解委員會</text:span></text:p>
            <text:p text:style-name="P302"><text:span text:style-name="T303">中華民國　</text:span><text:span text:style-name="T304">101</text:span><text:span text:style-name="T305"><text:s/>年　</text:span><text:span text:style-name="T306">8</text:span><text:span text:style-name="T307">　月　</text:span><text:span text:style-name="T308">1</text:span><text:span text:style-name="T309">　日</text:span></text:p>
            <text:p text:style-name="P310"><text:span text:style-name="T311">聲請人：</text:span><text:span text:style-name="T312"><text:s text:c="3"/></text:span><text:span text:style-name="T313">　</text:span><text:span text:style-name="T314">張三</text:span><text:span text:style-name="T315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>上筆錄經當場向聲請人朗讀或交付閱覽，聲請人認為無異。</text:p>
            <text:p text:style-name="P319">筆錄人：　　　　　　　　　　　　　〈簽名或蓋章〉</text:p>
            <text:p text:style-name="P320"><text:span text:style-name="T32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附註：1.聲請人提出聲請調解書時，應按對造人數提出繕本或影本。</text:p>
      <text:soft-page-break/>
      <text:p text:style-name="P323">2.當事人如有「法定代理人」或「委任代理人」，應於「稱謂」一欄下記明之；如兼有兩者，均應記明。</text:p>
      <text:p text:style-name="P324">3.聲請人或對造人為無行為能力或限制行為能力者，應記明其法定代理人；如法定代理人為父、母者，均應記明。</text:p>
      <text:p text:style-name="P32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26">5.聲請人如聲請調查證據，應將證物之名稱、證人之姓名及住居所等記明於「聲請調查證據」一欄。</text:p>
      <text:p text:style-name="P327">6.提出聲請調解書，請將標題之「筆錄」二字刪除。</text:p>
      <text:p text:style-name="P328">聲<text:s/>請<text:s/>調<text:s/>解<text:s/>須<text:s/>知</text:p>
      <text:p text:style-name="P329">一、什麼是調解？</text:p>
      <text:p text:style-name="P330"><text:span text:style-name="T331">調解</text:span><text:span text:style-name="T332">是一種藉由第三者（即調解委員）的參與，居間斡旋，經由溝通協調</text:span></text:p>
      <text:p text:style-name="P333">的程序，衡量事理之平，促使發生糾紛的雙方當事人相互退讓，合意達成共識，</text:p>
      <text:p text:style-name="P334">以達解決紛爭的一種法律制度。</text:p>
      <text:p text:style-name="P335"/>
      <text:p text:style-name="P336"><text:span text:style-name="T337">二、</text:span><text:span text:style-name="T338">什麼糾紛可以聲請調解？</text:span></text:p>
      <text:p text:style-name="P339"><text:span text:style-name="T340">1.</text:span><text:span text:style-name="T341">民事事件：原則上，一般民事糾紛都可以聲請調解；</text:span><text:span text:style-name="T342">但下列事件不得要求調解：</text:span></text:p>
      <text:p text:style-name="P343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44"><text:span text:style-name="T345">2.</text:span><text:span text:style-name="T346">刑事告訴乃論事件：</text:span><text:span text:style-name="T347">例如：聲請調解涉嫌傷害、</text:span><text:span text:style-name="T348">(</text:span><text:span text:style-name="T349">業務</text:span><text:span text:style-name="T350">)</text:span><text:span text:style-name="T351">過失傷害、公然侮辱、誹謗、侵入住居或毀棄損壞等刑事罪名的事件，即屬刑事告訴乃論事件，調解委員會依法應予受理。</text:span></text:p>
      <text:p text:style-name="P352"/>
      <text:p text:style-name="P353"><text:span text:style-name="T354">三、</text:span><text:span text:style-name="T355">可以到哪裡聲請調解？</text:span><text:span text:style-name="T356">（調解有管轄區域的劃分）</text:span></text:p>
      <text:p text:style-name="P357">按鄉鎮市調解條例第13條的規定，聲請調解事件之管轄如下：</text:p>
      <text:p text:style-name="P358"><text:span text:style-name="T359">(</text:span><text:span text:style-name="T360">一</text:span><text:span text:style-name="T361">)</text:span><text:span text:style-name="T362">兩造均在同一鄉、鎮、市居住者，由該鄉、鎮、市調解委員會調解。</text:span></text:p>
      <text:p text:style-name="P363">(二)兩造不在同一鄉、鎮、市居住者，民事事件由他造住、居所、營業所、事務所所在地，刑事事件由他造住、居所所在地或犯罪地之鄉、鎮、市調解委員會調解。</text:p>
      <text:p text:style-name="P364"><text:span text:style-name="T365">(</text:span><text:span text:style-name="T366">三</text:span><text:span text:style-name="T367">)</text:span><text:span text:style-name="T368">經兩造同意，並經接受聲請之鄉、鎮、市調解委員會同意者，得由該鄉、鎮、市調解委員會調解，不受前二款之限制。</text:span></text:p>
      <text:p text:style-name="P369"/>
      <text:p text:style-name="P370"><text:span text:style-name="T371">四、如何填寫聲請調解書（筆錄）？</text:span></text:p>
      <text:p text:style-name="P372"><text:span text:style-name="T373"><draw:custom-shape svg:x="0in" svg:y="0.0875in" svg:width="6.91667in" svg:height="4.62778in" draw:z-index="251657216" draw:id="id1" draw:style-name="a1" draw:name="Rectangle 136" text:anchor-type="paragraph"><svg:title/><svg:desc/><text:p text:style-name="P374"><text:span text:style-name="T375">1.</text:span><text:span text:style-name="T376">歡迎使用本所調解委員會提供之聲請調解書（筆錄），聲請調解書（筆錄）</text:span><text:span text:style-name="T377">亦可至本所網站下載後自行填寫。</text:span></text:p><text:p text:style-name="P378"><text:span text:style-name="T379">2.</text:span><text:span text:style-name="T380">「</text:span><text:span text:style-name="T381">收件日期</text:span><text:span text:style-name="T382">」欄及「</text:span><text:span text:style-name="T383">收件編號</text:span><text:span text:style-name="T384">」欄：此二欄係留予調解委員會填載之用，調解聲請人</text:span><text:span text:style-name="T385">無須填寫</text:span><text:span text:style-name="T386">。</text:span></text:p><text:p text:style-name="P387">3.「稱謂」欄（當事人基本資料欄）</text:p><text:p text:style-name="P388"><text:span text:style-name="T389">(1)</text:span><text:span text:style-name="T390">稱謂欄分為「</text:span><text:span text:style-name="T391">聲請人</text:span><text:span text:style-name="T392">」欄及「</text:span><text:span text:style-name="T393">對造人</text:span><text:span text:style-name="T394">」欄，請依式分別載明雙方姓名、性別、出生日期、身分證統編、地址、電話。</text:span></text:p><text:p text:style-name="P395"><text:span text:style-name="T396">如不知對造人出生日期、身分證統編者，</text:span><text:span text:style-name="T397">得免予記載</text:span><text:span text:style-name="T398">。</text:span></text:p><text:p text:style-name="P399">(2)如聲請人或對造人係未成年人，應將其法定代理人（通常是父、母）列為共同聲請人。</text:p><text:p text:style-name="P400"><text:span text:style-name="T401">(3)</text:span><text:span text:style-name="T402">如聲請人或對造人為公司或其他法人時，應將公司或法人全名與法定代理人姓名</text:span><text:span text:style-name="T403">一併記載</text:span><text:span text:style-name="T404">；依法設立之公寓大廈管理委員會，應將管理委員會全名及主任委員姓名</text:span><text:span text:style-name="T405">一併記載</text:span><text:span text:style-name="T406">。</text:span></text:p><text:p text:style-name="P407"><text:span text:style-name="T408">4.</text:span><text:span text:style-name="T409">「</text:span><text:span text:style-name="T410">事由</text:span><text:span text:style-name="T411">」欄：即</text:span><text:span text:style-name="T412">民事侵權行為損害賠償</text:span><text:span text:style-name="T413">事件。如有疑義，請洽詢本區調解委員會。</text:span></text:p><text:p text:style-name="P414"><text:span text:style-name="T415">5.</text:span><text:span text:style-name="T416">「</text:span><text:span text:style-name="T417">事件概要</text:span><text:span text:style-name="T418">」欄</text:span><text:span text:style-name="T419"><text:s text:c="8"/></text:span><text:span text:style-name="T420">※</text:span><text:span text:style-name="T421">「</text:span><text:span text:style-name="T422">願意接受之調解條件</text:span><text:span text:style-name="T423">」部分，由聲請人自行決定是否填寫。</text:span></text:p><text:p text:style-name="P424">(1)請依式分別填寫侵權行為發生之時間、地點並扼要簡述事件發生原因及經過。</text:p><text:p text:style-name="P425">(2)為確定受害人係一方或雙方，請於受害人：右方欄位【】選項內打勾。</text:p><text:p text:style-name="P426">(3)為瞭解所受損（傷）害之情況，請於所受損(傷)害：下方欄位【】選項內打勾，並載明具體損（傷）害之情形。</text:p><text:p text:style-name="P427">(4)如無適當之選項可供勾選，請於【】其他補充說明：欄位項下具體載明。</text:p><text:p text:style-name="P428"><text:span text:style-name="T429">6.</text:span><text:span text:style-name="T430">「</text:span><text:span text:style-name="T431">本件現正在</text:span><text:span text:style-name="T432">…</text:span><text:span text:style-name="T433">地方法院檢察署偵查審理中，案號如：</text:span><text:span text:style-name="T434">…</text:span><text:span text:style-name="T435">」欄</text:span></text:p><text:p text:style-name="P436"><text:span text:style-name="T437">聲請調解前，如當事人業已提出告訴、告發或起訴，並</text:span><text:span text:style-name="T438">有地方法院或檢察署現正審理或偵查之</text:span><text:span text:style-name="T439">案號</text:span><text:span text:style-name="T440">，請於本欄填上該法院或檢察署之機關全銜及案號。</text:span><text:span text:style-name="T441">案號</text:span><text:span text:style-name="T442">通常會載於所收到的開庭通知或傳票上。</text:span><text:span text:style-name="T443">無則免填</text:span><text:span text:style-name="T444">。</text:span></text:p><text:p text:style-name="P445"><text:span text:style-name="T446">7.</text:span><text:span text:style-name="T447">「</text:span><text:span text:style-name="T448">證物名稱及件數</text:span><text:span text:style-name="T449">」欄</text:span></text:p><text:p text:style-name="P450">如有驗傷單、診斷證明、損害清單、照片等相關資料擬提供調解委員會作為佐證或參考用，請於本欄填上資料名稱及件數。</text:p><text:p text:style-name="P451"><text:span text:style-name="T452">正本資料自行保留，提供「</text:span><text:span text:style-name="T453">影本</text:span><text:span text:style-name="T454">」資料作為附件並裝訂於</text:span><text:span text:style-name="T455">聲請調解書（筆錄）後，一併送交調解委員會</text:span><text:span text:style-name="T456">即可。</text:span></text:p><text:p text:style-name="P457"><text:span text:style-name="T458">8.</text:span><text:span text:style-name="T459">「</text:span><text:span text:style-name="T460">聲請調查證據</text:span><text:span text:style-name="T461">」欄：</text:span><text:span text:style-name="T462">無則免填</text:span><text:span text:style-name="T463">。</text:span></text:p><text:p text:style-name="P464"><text:span text:style-name="T465">9.</text:span><text:span text:style-name="T466">「</text:span><text:span text:style-name="T467">此致</text:span><text:span text:style-name="T468"><text:s text:c="2"/>○○</text:span><text:span text:style-name="T469">調解會</text:span><text:span text:style-name="T470">」欄、「</text:span><text:span text:style-name="T471">日期</text:span><text:span text:style-name="T472">」欄、「</text:span><text:span text:style-name="T473">聲請人簽名蓋章</text:span><text:span text:style-name="T474">」欄</text:span></text:p><text:p text:style-name="P475"><text:span text:style-name="T476">請填寫縣、市名及鄉、鎮、市</text:span><text:span text:style-name="T477">（</text:span><text:span text:style-name="T478">區）</text:span><text:span text:style-name="T479">名，並填上日期，由本人簽名或蓋章；如為公司行號，公司章及負責人章（俗稱公司大、小章）亦用印於此欄位。</text:span></text:p><text:p text:style-name="P480"><text:span text:style-name="T481">10.</text:span><text:span text:style-name="T482">「</text:span><text:span text:style-name="T483">筆錄人簽名蓋章</text:span><text:span text:style-name="T484">」欄、「</text:span><text:span text:style-name="T485">聲</text:span><text:span text:style-name="T486">請人簽名蓋章</text:span><text:span text:style-name="T487">」欄</text:span></text:p><text:p text:style-name="P488"><text:span text:style-name="T489">本人親自提出聲請時，無須於本欄簽名蓋章；若委請他人代為聲請調解及</text:span><text:span text:style-name="T490">填寫聲請調解書（筆錄）時，該他人即為本欄所稱之筆錄人，應於「</text:span><text:span text:style-name="T491">筆錄人</text:span><text:span text:style-name="T49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五、送件與收件：</text:p>
      <text:p text:style-name="P515"><text:span text:style-name="T516">聲請人可將聲請調解書（筆錄）「正本」親送或以掛號郵寄等方式送至調解委員會（傳真方式歉難受理）。</text:span><text:span text:style-name="T517">聲請調解，原則上不收費用，歡迎市民多多利用。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4:00Z</meta:creation-date>
    <dc:date>2024-01-04T03:18:00Z</dc:date>
    <meta:print-date>2012-05-22T11:37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40" meta:character-count="2277" meta:row-count="16" meta:non-whitespace-character-count="1941"/>
  </office:meta>
</office:document-meta>
</file>