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31" style:family="table-column">
      <style:table-column-properties style:column-width="1.0194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6777in" style:use-optimal-column-width="false"/>
    </style:style>
    <style:style style:name="TableColumn34" style:family="table-column">
      <style:table-column-properties style:column-width="0.1819in" style:use-optimal-column-width="false"/>
    </style:style>
    <style:style style:name="TableColumn35" style:family="table-column">
      <style:table-column-properties style:column-width="0.1305in" style:use-optimal-column-width="false"/>
    </style:style>
    <style:style style:name="TableColumn36" style:family="table-column">
      <style:table-column-properties style:column-width="0.7597in" style:use-optimal-column-width="false"/>
    </style:style>
    <style:style style:name="TableColumn37" style:family="table-column">
      <style:table-column-properties style:column-width="0.8027in" style:use-optimal-column-width="false"/>
    </style:style>
    <style:style style:name="TableColumn38" style:family="table-column">
      <style:table-column-properties style:column-width="0.1763in" style:use-optimal-column-width="false"/>
    </style:style>
    <style:style style:name="TableColumn39" style:family="table-column">
      <style:table-column-properties style:column-width="0.1361in" style:use-optimal-column-width="false"/>
    </style:style>
    <style:style style:name="TableColumn40" style:family="table-column">
      <style:table-column-properties style:column-width="0.7506in" style:use-optimal-column-width="false"/>
    </style:style>
    <style:style style:name="TableColumn41" style:family="table-column">
      <style:table-column-properties style:column-width="0.9256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30" style:family="table">
      <style:table-properties style:width="6.8527in" fo:margin-left="0in" table:align="left"/>
    </style:style>
    <style:style style:name="TableRow43" style:family="table-row">
      <style:table-row-properties style:min-row-height="0.2604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8" style:family="table-row">
      <style:table-row-properties style:min-row-height="0.2604in" style:use-optimal-row-height="false" fo:keep-together="always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52" style:family="table-row">
      <style:table-row-properties style:min-row-height="0.2826in" style:use-optimal-row-height="false" fo:keep-together="always"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2" style:family="table-row">
      <style:table-row-properties style:min-row-height="0.5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5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7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9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9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92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04" style:family="table-row">
      <style:table-row-properties style:min-row-height="0.5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6" style:family="table-row">
      <style:table-row-properties style:min-row-height="0.207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4" style:family="table-row">
      <style:table-row-properties style:min-row-height="2.774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7" style:parent-style-name="內文" style:family="paragraph">
      <style:paragraph-properties style:line-height-at-least="0in" fo:text-indent="0.076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1" style:parent-style-name="內文" style:family="paragraph">
      <style:paragraph-properties style:line-height-at-least="0in" fo:text-indent="0.0763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01" style:parent-style-name="內文" style:family="paragraph">
      <style:paragraph-properties style:line-height-at-least="0in" fo:text-indent="0.0763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P224" style:parent-style-name="內文" style:family="paragraph">
      <style:paragraph-properties style:line-height-at-least="0in" fo:text-indent="0.0763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244" style:parent-style-name="內文" style:family="paragraph">
      <style:paragraph-properties style:line-height-at-least="0in" fo:text-indent="0.0763in"/>
    </style:style>
    <style:style style:name="T2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style:line-height-at-least="0in" fo:text-indent="0.3055in"/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style:line-height-at-least="0in" fo:text-indent="0.3055in"/>
      <style:text-properties style:font-name="標楷體" style:font-name-asian="標楷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style:line-height-at-least="0in" fo:text-indent="0.0979in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P277" style:parent-style-name="內文" style:family="paragraph">
      <style:paragraph-properties style:line-height-at-least="0in" fo:margin-left="0.4375in" fo:text-indent="-0.347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285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P286" style:parent-style-name="內文" style:family="paragraph">
      <style:paragraph-properties style:line-height-at-least="0in" fo:text-indent="0.0888in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290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91" style:family="table-row">
      <style:table-row-properties style:min-row-height="0.1881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94" style:family="table-row">
      <style:table-row-properties style:min-row-height="0.1763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Row299" style:family="table-row">
      <style:table-row-properties style:min-row-height="0.1319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1319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 fo:line-height="0.2222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316" style:family="table-row">
      <style:table-row-properties style:min-row-height="0.131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328" style:family="table-row">
      <style:table-row-properties style:min-row-height="0.1319in" style:use-optimal-row-height="false" fo:keep-together="always"/>
    </style:style>
    <style:style style:name="P32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332" style:parent-style-name="內文" style:family="paragraph">
      <style:paragraph-properties fo:line-heigh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Row335" style:family="table-row">
      <style:table-row-properties style:min-row-height="0.6145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line-height-at-least="0in" fo:margin-left="0.0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style:line-break="normal" fo:text-align="end" style:line-height-at-least="0in" fo:margin-right="0.0333in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54" style:family="table-row">
      <style:table-row-properties style:min-row-height="0.6979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68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 style:line-height-at-least="0in" fo:text-indent="0.1527in"/>
    </style:style>
    <style:style style:name="T3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8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8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9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3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38" style:parent-style-name="預設段落字型" style:family="text">
      <style:text-properties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weight-complex="bold" fo:color="#000000" fo:font-size="9pt" style:font-size-asian="9pt" style:font-size-complex="9pt"/>
    </style:style>
    <style:style style:name="T44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weight-complex="bold" fo:color="#000000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 fo:text-indent="0.125in"/>
    </style:style>
    <style:style style:name="T4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 fo:text-indent="0.125in"/>
    </style:style>
    <style:style style:name="T4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4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0" style:parent-style-name="內文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7" style:parent-style-name="內文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3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40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70" style:parent-style-name="預設段落字型" style:family="text">
      <style:text-properties style:font-name="新細明體" fo:font-size="11pt" style:font-size-asian="11pt" style:font-size-complex="11pt"/>
    </style:style>
    <style:style style:name="T57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7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不動產買賣履約糾紛事件聲請調解範例</text:p>
      <text:p text:style-name="P2"><text:span text:style-name="T3">李四將座落於台北市</text:span><text:span text:style-name="T4"><text:s text:c="3"/></text:span><text:span text:style-name="T5">區</text:span><text:span text:style-name="T6"><text:s text:c="3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4</text:span><text:span text:style-name="T15">樓之房屋以</text:span><text:span text:style-name="T16">800</text:span><text:span text:style-name="T17">萬元的價格賣給張三，雙方於</text:span><text:span text:style-name="T18">101</text:span><text:span text:style-name="T19">年</text:span><text:span text:style-name="T20">7</text:span><text:span text:style-name="T21">月</text:span><text:span text:style-name="T22">20</text:span><text:span text:style-name="T23">日簽訂買賣契約書，請代書辦理上開房地過戶手續後，同年</text:span><text:span text:style-name="T24">8</text:span><text:span text:style-name="T25">月</text:span><text:span text:style-name="T26">20</text:span><text:span text:style-name="T27">日李四將房屋點交給張三，張三入住一個多禮拜後，發現天花板有滲水的現象，請水電師傅前來查看的結果，認為是頂樓天台防水設施年久失修所致。</text:span><text:span text:style-name="T28">張三認為李四應就此情形負瑕疵擔保責任，李四未置可否。</text:span></text:p>
      <text:p text:style-name="P29">張三欲向本區調解委員會聲請調解，以下為撰寫調解聲請書之範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 table:number-rows-spanned="2">
            <text:p text:style-name="P45">聲<text:s/>請<text:s/>調<text:s/>解<text:s/>書〈筆<text:s/>錄〉</text:p>
          </table:table-cell>
          <table:covered-table-cell/>
          <table:covered-table-cell/>
          <table:table-cell table:style-name="TableCell46" table:number-columns-spanned="9">
            <text:p text:style-name="P47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9">
            <text:p text:style-name="P51">收件編號：　　<text:s text:c="3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稱謂</text:p>
          </table:table-cell>
          <table:table-cell table:style-name="TableCell55" table:number-columns-spanned="2">
            <text:p text:style-name="P56">姓名〈或名稱〉</text:p>
          </table:table-cell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出生日期</text:p>
          </table:table-cell>
          <table:table-cell table:style-name="TableCell61">
            <text:p text:style-name="P62">國民身分證</text:p>
            <text:p text:style-name="P63"><text:span text:style-name="T64">統一編號</text:span></text:p>
          </table:table-cell>
          <table:table-cell table:style-name="TableCell65" table:number-columns-spanned="2">
            <text:p text:style-name="P66">職業</text:p>
          </table:table-cell>
          <table:covered-table-cell/>
          <table:table-cell table:style-name="TableCell67" table:number-columns-spanned="2">
            <text:p text:style-name="P68">住所或居所</text:p>
            <text:p text:style-name="P69">（事務所或營業所）</text:p>
          </table:table-cell>
          <table:covered-table-cell/>
          <table:table-cell table:style-name="TableCell70">
            <text:p text:style-name="P71">連絡電話</text:p>
          </table:table-cell>
        </table:table-row>
        <table:table-row table:style-name="TableRow72">
          <table:table-cell table:style-name="TableCell73">
            <text:p text:style-name="P74">聲<text:s text:c="4"/>請<text:s text:c="4"/>人</text:p>
            <text:p text:style-name="P75">〈法定代理人〉</text:p>
            <text:p text:style-name="P76">〈委任代理人〉</text:p>
          </table:table-cell>
          <table:table-cell table:style-name="TableCell77" table:number-columns-spanned="2">
            <text:p text:style-name="P78">張<text:s text:c="2"/>三</text:p>
          </table:table-cell>
          <table:covered-table-cell/>
          <table:table-cell table:style-name="TableCell79" table:number-columns-spanned="2">
            <text:p text:style-name="P80">男</text:p>
          </table:table-cell>
          <table:covered-table-cell/>
          <table:table-cell table:style-name="TableCell81">
            <text:p text:style-name="P82">62.03.13.</text:p>
          </table:table-cell>
          <table:table-cell table:style-name="TableCell83">
            <text:p text:style-name="P84">S123456789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臺北市</text:span><text:span text:style-name="T90"><text:s text:c="2"/></text:span><text:span text:style-name="T91">區</text:span><text:span text:style-name="T92"><text:s text:c="2"/></text:span><text:span text:style-name="T93">街</text:span><text:span text:style-name="T94">199</text:span><text:span text:style-name="T95">巷</text:span><text:span text:style-name="T96">88</text:span><text:span text:style-name="T97">弄</text:span><text:span text:style-name="T98">1</text:span><text:span text:style-name="T99">號</text:span><text:span text:style-name="T100">4</text:span><text:span text:style-name="T101">樓</text:span></text:p>
          </table:table-cell>
          <table:covered-table-cell/>
          <table:table-cell table:style-name="TableCell102">
            <text:p text:style-name="P103">0988543123</text:p>
          </table:table-cell>
        </table:table-row>
        <table:table-row table:style-name="TableRow104">
          <table:table-cell table:style-name="TableCell105">
            <text:p text:style-name="P106">對<text:s text:c="4"/>造<text:s text:c="4"/>人</text:p>
            <text:p text:style-name="P107">〈法定代理人〉</text:p>
            <text:p text:style-name="P108">〈委任代理人〉</text:p>
          </table:table-cell>
          <table:table-cell table:style-name="TableCell109" table:number-columns-spanned="2">
            <text:p text:style-name="P110">李<text:s text:c="2"/>四</text:p>
          </table:table-cell>
          <table:covered-table-cell/>
          <table:table-cell table:style-name="TableCell111" table:number-columns-spanned="2">
            <text:p text:style-name="P112">男</text:p>
          </table:table-cell>
          <table:covered-table-cell/>
          <table:table-cell table:style-name="TableCell113">
            <text:p text:style-name="P114">65.08.05.</text:p>
          </table:table-cell>
          <table:table-cell table:style-name="TableCell115">
            <text:p text:style-name="P116">A135791357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臺北市</text:span><text:span text:style-name="T122"><text:s text:c="2"/></text:span><text:span text:style-name="T123">區</text:span><text:span text:style-name="T124"><text:s text:c="2"/></text:span><text:span text:style-name="T125">街</text:span><text:span text:style-name="T126">199</text:span><text:span text:style-name="T127">巷</text:span><text:span text:style-name="T128">88</text:span><text:span text:style-name="T129">弄</text:span><text:span text:style-name="T130">1</text:span><text:span text:style-name="T131">號</text:span><text:span text:style-name="T132">2</text:span><text:span text:style-name="T133">樓</text:span></text:p>
          </table:table-cell>
          <table:covered-table-cell/>
          <table:table-cell table:style-name="TableCell134">
            <text:p text:style-name="P135">02-87654321</text:p>
          </table:table-cell>
        </table:table-row>
        <table:table-row table:style-name="TableRow136">
          <table:table-cell table:style-name="TableCell137" table:number-columns-spanned="12">
            <text:p text:style-name="P138"><text:span text:style-name="T139">上當事人間</text:span><text:span text:style-name="T140"><text:s/></text:span><text:span text:style-name="T141">民事不動產履約爭議</text:span><text:span text:style-name="T142"><text:s/></text:span><text:span text:style-name="T143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/>
            <text:p text:style-name="P147"><text:span text:style-name="T148">聲請人係</text:span><text:span text:style-name="T149">：【</text:span><text:span text:style-name="T150">v</text:span><text:span text:style-name="T151">】買受人</text:span><text:span text:style-name="T152"><text:s text:c="3"/></text:span><text:span text:style-name="T153">【</text:span><text:span text:style-name="T154"><text:s/></text:span><text:span text:style-name="T155">】出賣人</text:span><text:span text:style-name="T156"><text:s text:c="3"/></text:span><text:span text:style-name="T157">【</text:span><text:span text:style-name="T158"><text:s/></text:span><text:span text:style-name="T159">】仲介人</text:span><text:span text:style-name="T160"><text:s/></text:span><text:span text:style-name="T161"><text:s text:c="2"/></text:span><text:span text:style-name="T162">(</text:span><text:span text:style-name="T163">註：請於</text:span><text:span text:style-name="T164">【</text:span><text:span text:style-name="T165"><text:s/></text:span><text:span text:style-name="T166">】</text:span><text:span text:style-name="T167">內打「</text:span><text:span text:style-name="T168">V</text:span><text:span text:style-name="T169">」</text:span><text:span text:style-name="T170">)</text:span></text:p>
            <text:p text:style-name="P171"><text:span text:style-name="T172">建物門牌號：</text:span><text:span text:style-name="T173">臺北</text:span><text:span text:style-name="T174"><text:s/></text:span><text:span text:style-name="T175">市</text:span><text:span text:style-name="T176"><text:s text:c="8"/></text:span><text:span text:style-name="T177">區</text:span><text:span text:style-name="T178"><text:s text:c="6"/></text:span><text:span text:style-name="T179">街</text:span><text:span text:style-name="T180"><text:s text:c="3"/></text:span><text:span text:style-name="T181">段</text:span><text:span text:style-name="T182"><text:s/></text:span><text:span text:style-name="T183">199</text:span><text:span text:style-name="T184"><text:s/></text:span><text:span text:style-name="T185">巷</text:span><text:span text:style-name="T186"><text:s/></text:span><text:span text:style-name="T187">88</text:span><text:span text:style-name="T188"><text:s/></text:span><text:span text:style-name="T189">弄</text:span><text:span text:style-name="T190"><text:s/></text:span><text:span text:style-name="T191">1</text:span><text:span text:style-name="T192"><text:s/></text:span><text:span text:style-name="T193">號</text:span><text:span text:style-name="T194"><text:s/></text:span><text:span text:style-name="T195">4</text:span><text:span text:style-name="T196"><text:s/></text:span><text:span text:style-name="T197">樓</text:span><text:span text:style-name="T198"><text:s/></text:span><text:span text:style-name="T199"><text:s/></text:span><text:span text:style-name="T200">之</text:span></text:p>
            <text:p text:style-name="P201"><text:span text:style-name="T202">地</text:span><text:span text:style-name="T203"><text:s text:c="4"/></text:span><text:span text:style-name="T204">號：</text:span><text:span text:style-name="T205"><text:s text:c="2"/></text:span><text:span text:style-name="T206">臺北</text:span><text:span text:style-name="T207"><text:s/></text:span><text:span text:style-name="T208">市</text:span><text:span text:style-name="T209"><text:s text:c="8"/></text:span><text:span text:style-name="T210">區</text:span><text:span text:style-name="T211"><text:s text:c="6"/></text:span><text:span text:style-name="T212">段</text:span><text:span text:style-name="T213"><text:s/></text:span><text:span text:style-name="T214">7</text:span><text:span text:style-name="T215"><text:s/></text:span><text:span text:style-name="T216">小段</text:span><text:span text:style-name="T217"><text:s/></text:span><text:span text:style-name="T218">12345-0000</text:span><text:span text:style-name="T219"><text:s text:c="2"/></text:span><text:span text:style-name="T220">號。土地持分：</text:span><text:span text:style-name="T221">1</text:span><text:span text:style-name="T222">／</text:span><text:span text:style-name="T223">4</text:span></text:p>
            <text:p text:style-name="P224"><text:span text:style-name="T225">簽約日期</text:span><text:span text:style-name="T226">：</text:span><text:span text:style-name="T227">97<text:s/></text:span><text:span text:style-name="T228">年</text:span><text:span text:style-name="T229"><text:s/></text:span><text:span text:style-name="T230">07</text:span><text:span text:style-name="T231"><text:s/></text:span><text:span text:style-name="T232">月</text:span><text:span text:style-name="T233"><text:s/></text:span><text:span text:style-name="T234">20</text:span><text:span text:style-name="T235"><text:s/></text:span><text:span text:style-name="T236">日。</text:span><text:span text:style-name="T237"><text:s text:c="5"/></text:span><text:span text:style-name="T238">買賣價金：</text:span><text:span text:style-name="T239"><text:s/></text:span><text:span text:style-name="T240">800</text:span><text:span text:style-name="T241">萬</text:span><text:span text:style-name="T242"><text:s/></text:span><text:span text:style-name="T243">元整。</text:span></text:p>
            <text:p text:style-name="P244"><text:span text:style-name="T245">一、房、地是否已辦理所有權移轉登記及點交房屋？</text:span><text:span text:style-name="T246"><text:s/></text:span><text:span text:style-name="T247"><text:s/></text:span><text:span text:style-name="T248">(</text:span><text:span text:style-name="T249">註：請於</text:span><text:span text:style-name="T250"><text:s/></text:span><text:span text:style-name="T251">【</text:span><text:span text:style-name="T252"><text:s/></text:span><text:span text:style-name="T253">】</text:span><text:span text:style-name="T254"><text:s/></text:span><text:span text:style-name="T255">內打「</text:span><text:span text:style-name="T256">V</text:span><text:span text:style-name="T257">」</text:span><text:span text:style-name="T258">)</text:span></text:p>
            <text:p text:style-name="P259"><text:span text:style-name="T260">【</text:span><text:span text:style-name="T261"><text:s text:c="2"/></text:span><text:span text:style-name="T262">】尚未辦理過戶【</text:span><text:span text:style-name="T263"><text:s text:c="2"/></text:span><text:span text:style-name="T264">】已過戶尚未點交</text:span><text:span text:style-name="T265"><text:s/></text:span><text:span text:style-name="T266">【</text:span><text:span text:style-name="T267">v</text:span><text:span text:style-name="T268">】已過戶並已完成點交</text:span></text:p>
            <text:p text:style-name="P269">【<text:s text:c="2"/>】其他情形<text:s/>(請說明)<text:s/>：_________________________________________</text:p>
            <text:p text:style-name="P270"><text:span text:style-name="T271">二、糾紛原因及經過</text:span><text:span text:style-name="T272"><text:s/></text:span><text:span text:style-name="T273">(</text:span><text:span text:style-name="T274">請說明</text:span><text:span text:style-name="T275">)</text:span><text:span text:style-name="T276">：</text:span></text:p>
            <text:p text:style-name="P277"><text:span text:style-name="T278"><text:s text:c="5"/></text:span><text:span text:style-name="T279">101</text:span><text:span text:style-name="T280">年</text:span><text:span text:style-name="T281">8</text:span><text:span text:style-name="T282">月</text:span><text:span text:style-name="T283">20</text:span><text:span text:style-name="T284">日對造人將房屋點交聲請人後，聲請人發現天花板有滲水現象，請師傅查看的結果，認為是頂樓防水設施年久失修所致。聲請人認為對造人應負瑕疵擔保責任；惟對造人未置可否。</text:span></text:p>
            <text:p text:style-name="P285">三、請求事項<text:s/>(請說明)：</text:p>
            <text:p text:style-name="P286"><text:span text:style-name="T287"><text:s text:c="5"/></text:span><text:span text:style-name="T288">聲請人請求對造人應</text:span><text:span text:style-name="T289">負瑕疵擔保責任，做好防水設施，修復滲水並將受損之天花板回復原狀。</text:span></text:p>
            <text:p text:style-name="P290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〈本件現正在　　<text:s text:c="4"/>地方法院檢察署偵查審理中，案號如右：　　　　　　<text:s text:c="5"/>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證物名稱及件數</text:p>
          </table:table-cell>
          <table:covered-table-cell/>
          <table:table-cell table:style-name="TableCell297" table:number-columns-spanned="10">
            <text:p text:style-name="P298">不動產買賣契約書、照片、存證信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聲請調查證據</text:p>
          </table:table-cell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是否為原住民身分</text:p>
          </table:table-cell>
          <table:covered-table-cell/>
          <table:table-cell table:style-name="TableCell307" table:number-columns-spanned="2">
            <text:p text:style-name="P308">是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否</text:p>
          </table:table-cell>
          <table:covered-table-cell/>
          <table:table-cell table:style-name="TableCell313" table:number-columns-spanned="2">
            <text:p text:style-name="P314"><text:span text:style-name="T315">V</text:span></text:p>
          </table:table-cell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是否需具原住民身分調解委員協助</text:p>
          </table:table-cell>
          <table:covered-table-cell/>
          <table:table-cell table:style-name="TableCell319" table:number-columns-spanned="2">
            <text:p text:style-name="P320">是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否</text:p>
          </table:table-cell>
          <table:covered-table-cell/>
          <table:table-cell table:style-name="TableCell325" table:number-columns-spanned="2">
            <text:p text:style-name="P326"><text:span text:style-name="T327">V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0">
            <text:p text:style-name="P331">【備註】</text:p>
            <text:p text:style-name="P332">1.依鄉鎮市調解條例第13條規定，欲向無管轄權之調解會聲請調解，須經雙方當事人及前揭調解會同意。</text:p>
            <text:p text:style-name="P333"><text:span text:style-name="T334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此致　　　　臺北市 <text:s text:c="3"/>區調解委員會</text:p>
            <text:p text:style-name="P338"><text:span text:style-name="T339"><draw:custom-shape svg:x="4.875in" svg:y="0.00208in" svg:width="0.375in" svg:height="0.375in" draw:z-index="251664384" draw:id="id0" draw:style-name="a0" draw:name="Rectangle 183" text:anchor-type="paragraph"><svg:title/><svg:desc/><text:p text:style-name="P340">印</text:p><draw:enhanced-geometry draw:type="non-primitive" svg:viewBox="0 0 21600 21600" draw:enhanced-path="M 0 0 L 21600 0 21600 21600 0 21600 Z N"/></draw:custom-shape></text:span><text:span text:style-name="T341">中華民國　</text:span><text:span text:style-name="T342">101</text:span><text:span text:style-name="T343"><text:s/>年　</text:span><text:span text:style-name="T344">8</text:span><text:span text:style-name="T345">　月　</text:span><text:span text:style-name="T346">1</text:span><text:span text:style-name="T347">　日</text:span></text:p>
            <text:p text:style-name="P348"><text:span text:style-name="T349">聲請人：</text:span><text:span text:style-name="T350"><text:s text:c="3"/></text:span><text:span text:style-name="T351">　</text:span><text:span text:style-name="T352">張三</text:span><text:span text:style-name="T353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2">
            <text:p text:style-name="P356">上筆錄經當場向聲請人朗讀或交付閱覽，聲請人認為無異。</text:p>
            <text:p text:style-name="P357">筆錄人：　　　　　　　　　　　　　〈簽名或蓋章〉</text:p>
            <text:p text:style-name="P358"><text:span text:style-name="T35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附註：1.聲請人提出聲請調解書時，應按對造人數提出繕本或影本。</text:p>
      <text:soft-page-break/>
      <text:p text:style-name="P361">2.當事人如有「法定代理人」或「委任代理人」，應於「稱謂」一欄下記明之；如兼有兩者，均應記明。</text:p>
      <text:p text:style-name="P362">3.聲請人或對造人為無行為能力或限制行為能力者，應記明其法定代理人；如法定代理人為父、母者，均應記明。</text:p>
      <text:p text:style-name="P36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64">5.聲請人如聲請調查證據，應將證物之名稱、證人之姓名及住居所等記明於「聲請調查證據」一欄。</text:p>
      <text:p text:style-name="P365">6.提出聲請調解書，請將標題之「筆錄」二字刪除。</text:p>
      <text:p text:style-name="P366">聲<text:s/>請<text:s/>調<text:s/>解<text:s/>須<text:s/>知</text:p>
      <text:p text:style-name="P367">一、什麼是調解？</text:p>
      <text:p text:style-name="P368"><text:span text:style-name="T369">調解</text:span><text:span text:style-name="T370">是一種藉由第三者（即調解委員）的參與，居間斡</text:span><text:span text:style-name="T371">旋，經由溝通協調</text:span></text:p>
      <text:p text:style-name="P372">的程序，衡量事理之平，促使發生糾紛的雙方當事人相互退讓，合意達成共識，</text:p>
      <text:p text:style-name="P373">以達解決紛爭的一種法律制度。</text:p>
      <text:p text:style-name="P374"/>
      <text:p text:style-name="P375"><text:span text:style-name="T376">二、</text:span><text:span text:style-name="T377">什麼糾紛可以聲請調解？</text:span></text:p>
      <text:p text:style-name="P378"><text:span text:style-name="T379">1.</text:span><text:span text:style-name="T380">民事事件：原則上，一般民事糾紛都可以聲請調解；</text:span><text:span text:style-name="T381">但下列事件不得要求調解：</text:span></text:p>
      <text:p text:style-name="P38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83"><text:span text:style-name="T384">2.</text:span><text:span text:style-name="T385">刑事告訴乃論事件：</text:span><text:span text:style-name="T386">例如：聲請調解涉嫌傷害、</text:span><text:span text:style-name="T387">(</text:span><text:span text:style-name="T388">業務</text:span><text:span text:style-name="T389">)</text:span><text:span text:style-name="T390">過失傷害、公然侮辱、誹謗、侵入住居或毀棄損壞等刑事罪名的事件，即屬刑事告訴乃論事件，調解委員會依法應予受理。</text:span></text:p>
      <text:p text:style-name="P391"/>
      <text:p text:style-name="P392"><text:span text:style-name="T393">三、</text:span><text:span text:style-name="T394">可以到哪裡聲請調解？</text:span><text:span text:style-name="T395">（調解有管轄區域的劃分）</text:span></text:p>
      <text:p text:style-name="P396">按鄉鎮市調解條例第13條的規定，聲請調解事件之管轄如下：</text:p>
      <text:p text:style-name="P397"><text:span text:style-name="T398">(</text:span><text:span text:style-name="T399">一</text:span><text:span text:style-name="T400">)</text:span><text:span text:style-name="T401">兩造均在同一鄉、鎮、市居住者，由該鄉、鎮、市調解委員會調解。</text:span></text:p>
      <text:p text:style-name="P402">(二)兩造不在同一鄉、鎮、市居住者，民事事件由他造住、居所、營業所、事務所所在地，刑事事件由他造住、居所所在地或犯罪地之鄉、鎮、市調解委員會調解。</text:p>
      <text:p text:style-name="P403"><text:span text:style-name="T404">(</text:span><text:span text:style-name="T405">三</text:span><text:span text:style-name="T406">)</text:span><text:span text:style-name="T407">經兩造同意，並經接受聲請之鄉、鎮、市調解委員會同意者，得由該鄉、鎮、市調解委員會調解，不受前二款之限制。</text:span></text:p>
      <text:p text:style-name="P408"/>
      <text:p text:style-name="P409"><text:span text:style-name="T410"><draw:custom-shape svg:x="0in" svg:y="0.16389in" svg:width="6.91667in" svg:height="4.75in" draw:z-index="251657216" draw:id="id1" draw:style-name="a1" draw:name="Rectangle 179" text:anchor-type="paragraph"><svg:title/><svg:desc/><text:p text:style-name="P411"><text:span text:style-name="T412">1.</text:span><text:span text:style-name="T413">歡迎使用本所調解委員會提供之聲請調解書（筆錄），聲請調解書（筆錄）</text:span><text:span text:style-name="T414">亦可至本所網站下載後自行填寫。</text:span></text:p><text:p text:style-name="P415"><text:span text:style-name="T416">2.</text:span><text:span text:style-name="T417">「</text:span><text:span text:style-name="T418">收件日期</text:span><text:span text:style-name="T419">」欄及「</text:span><text:span text:style-name="T420">收件編號</text:span><text:span text:style-name="T421">」欄：此二欄係留予調解委員會填載之用，調解聲請人</text:span><text:span text:style-name="T422">無須填寫</text:span><text:span text:style-name="T423">。</text:span></text:p><text:p text:style-name="P424">3.「稱謂」欄（當事人基本資料欄）</text:p><text:p text:style-name="P425"><text:span text:style-name="T426">(1)</text:span><text:span text:style-name="T427">稱謂欄分為「</text:span><text:span text:style-name="T428">聲請人</text:span><text:span text:style-name="T429">」欄及「</text:span><text:span text:style-name="T430">對造人</text:span><text:span text:style-name="T431">」欄，請依式分別載明雙方姓名、性別、出生日期、身分證統編、地址、電話。</text:span></text:p><text:p text:style-name="P432"><text:span text:style-name="T433">如不知對造人出生日期、身分證統編者，</text:span><text:span text:style-name="T434">得免予記載</text:span><text:span text:style-name="T435">。</text:span></text:p><text:p text:style-name="P436">(2)如聲請人或對造人係未成年人，應將其法定代理人（通常是父、母）列為共同聲請人。</text:p><text:p text:style-name="P437"><text:span text:style-name="T438">(3)</text:span><text:span text:style-name="T439">如聲請人或對造人為公司或其他法人時，應將公司或法人全名與法定代理人姓名</text:span><text:span text:style-name="T440">一併記載</text:span><text:span text:style-name="T441">。</text:span></text:p><text:p text:style-name="P442"><text:span text:style-name="T443">4.</text:span><text:span text:style-name="T444">「</text:span><text:span text:style-name="T445">事由</text:span><text:span text:style-name="T446">」欄：即</text:span><text:span text:style-name="T447">民事不動產買賣履約糾紛</text:span><text:span text:style-name="T448">事件。如有疑義，請洽詢本區調解委員會。</text:span></text:p><text:p text:style-name="P449"><text:span text:style-name="T450">5.</text:span><text:span text:style-name="T451">「</text:span><text:span text:style-name="T452">事件概要</text:span><text:span text:style-name="T453">」欄</text:span><text:span text:style-name="T454"><text:s text:c="7"/></text:span><text:span text:style-name="T455">※</text:span><text:span text:style-name="T456">「</text:span><text:span text:style-name="T457">願意接受之調解條件</text:span><text:span text:style-name="T458">」部分，由聲請人自行決定是否填寫。</text:span></text:p><text:p text:style-name="P459"><text:span text:style-name="T460"><text:s text:c="2"/></text:span><text:span text:style-name="T461">(1)</text:span><text:span text:style-name="T462">為確定聲請人係出賣人、買受人或仲介人之身分，請於</text:span><text:span text:style-name="T463">聲請人係：右方欄位</text:span><text:span text:style-name="T464">【】選項內打勾。</text:span></text:p><text:p text:style-name="P465"><text:span text:style-name="T466">(2)</text:span><text:span text:style-name="T467">請依式分別填寫</text:span><text:span text:style-name="T468">建物門牌號、地號、簽約日期及買賣價金等</text:span><text:span text:style-name="T469">項。</text:span></text:p><text:p text:style-name="P470"><text:span text:style-name="T471">(3)</text:span><text:span text:style-name="T472">為確定不動產權屬，請於</text:span><text:span text:style-name="T473">一、房、地是否已辦理所有權移轉登記及點交房屋？下方欄位</text:span><text:span text:style-name="T474">【】選項內打勾。</text:span></text:p><text:p text:style-name="P475">如無適當之選項可供勾選，請於【】其他情形：欄位項下具體載明。</text:p><text:p text:style-name="P476"><text:span text:style-name="T477">(4)</text:span><text:span text:style-name="T478">請扼要簡述事件經過及請求事項，並於</text:span><text:span text:style-name="T479">二、糾紛原因及經過：及三、請求事項：等</text:span><text:span text:style-name="T480">欄位項下具體載明。</text:span></text:p><text:p text:style-name="P481"><text:span text:style-name="T482">6.</text:span><text:span text:style-name="T483">「</text:span><text:span text:style-name="T484">本件現正在</text:span><text:span text:style-name="T485">…</text:span><text:span text:style-name="T486">地方法院檢察署偵查審理中，案號如：</text:span><text:span text:style-name="T487">…</text:span><text:span text:style-name="T488">」欄</text:span></text:p><text:p text:style-name="P489"><text:span text:style-name="T490">聲請調解前，如當事人業已提出告訴、告發或起訴，並</text:span><text:span text:style-name="T491">有地方法院或檢察署現正審理或偵查之</text:span><text:span text:style-name="T492">案號</text:span><text:span text:style-name="T493">，請於本欄填上該法院或檢察署之機關全銜及案號。</text:span><text:span text:style-name="T494">案號</text:span><text:span text:style-name="T495">通常會載於所收到的開庭通知或傳票上。</text:span><text:span text:style-name="T496">無則免填</text:span><text:span text:style-name="T497">。</text:span></text:p><text:p text:style-name="P498"><text:span text:style-name="T499">7.</text:span><text:span text:style-name="T500">「</text:span><text:span text:style-name="T501">證物名稱及件數</text:span><text:span text:style-name="T502">」欄</text:span></text:p><text:p text:style-name="P503">如有不動產買賣契約書或存證信函等相關資料，擬提供調解委員會作為佐證或參考用，請於本欄填上資料名稱及件數。</text:p><text:p text:style-name="P504"><text:span text:style-name="T505">正本資料自行保留，提供「</text:span><text:span text:style-name="T506">影本</text:span><text:span text:style-name="T507">」資料作為附件並裝訂於</text:span><text:span text:style-name="T508">聲請調解書（筆錄）後，一併送交調解委員會</text:span><text:span text:style-name="T509">即可。</text:span></text:p><text:p text:style-name="P510"><text:span text:style-name="T511">8.</text:span><text:span text:style-name="T512">「</text:span><text:span text:style-name="T513">聲請調查證據</text:span><text:span text:style-name="T514">」欄：</text:span><text:span text:style-name="T515">無則免填</text:span><text:span text:style-name="T516">。</text:span></text:p><text:p text:style-name="P517"><text:span text:style-name="T518">9.</text:span><text:span text:style-name="T519">「</text:span><text:span text:style-name="T520">此致</text:span><text:span text:style-name="T521"><text:s text:c="2"/>○○</text:span><text:span text:style-name="T522">調解會</text:span><text:span text:style-name="T523">」欄、「</text:span><text:span text:style-name="T524">日期</text:span><text:span text:style-name="T525">」欄、「</text:span><text:span text:style-name="T526">聲請人簽名蓋章</text:span><text:span text:style-name="T527">」欄</text:span></text:p><text:p text:style-name="P528"><text:span text:style-name="T529">請填寫縣、市名及鄉、鎮、市</text:span><text:span text:style-name="T530">（</text:span><text:span text:style-name="T531">區）</text:span><text:span text:style-name="T532">名，並填上日期，由本人簽名或蓋章；如為公司行號，公司章及負責人章（俗稱公司大、小章）亦用印於此欄位。</text:span></text:p><text:p text:style-name="P533"><text:span text:style-name="T534">10.</text:span><text:span text:style-name="T535">「</text:span><text:span text:style-name="T536">筆錄人簽名蓋章</text:span><text:span text:style-name="T537">」欄、「</text:span><text:span text:style-name="T538">聲請人簽名蓋章</text:span><text:span text:style-name="T539">」欄</text:span></text:p><text:p text:style-name="P540"><text:span text:style-name="T541">本人親自提出聲請時，無須於本欄簽名蓋章；若委請他人代為聲請調解及</text:span><text:span text:style-name="T542">填寫聲請調解書（筆錄）時，該他人即為本欄所稱之筆錄人，應於「</text:span><text:span text:style-name="T543">筆錄人</text:span><text:span text:style-name="T544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545">四、如何填寫聲請調解書（筆錄）？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五、送件與收件：</text:p>
      <text:p text:style-name="P569"><text:span text:style-name="T570">聲請人可將聲請調解書（筆錄）「正本」親送或以掛號郵寄等方式送至調解委員會（傳真方式歉難受理）。</text:span><text:span text:style-name="T571">聲請調解，原則上不收費用，歡迎市民多多利用。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2:00Z</meta:creation-date>
    <dc:date>2024-01-04T08:33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81" meta:character-count="2552" meta:row-count="18" meta:non-whitespace-character-count="2176"/>
  </office:meta>
</office:document-meta>
</file>