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5527in" style:use-optimal-column-width="false"/>
    </style:style>
    <style:style style:name="TableColumn6" style:family="table-column">
      <style:table-column-properties style:column-width="0.2347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.0722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1.107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2" style:family="table">
      <style:table-properties style:width="6.8527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2451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666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666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193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3.399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33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 fo:text-indent="0.6666in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2083in" fo:text-indent="0.5833in">
        <style:tab-stops>
          <style:tab-stop style:type="left" style:position="0.62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2" style:family="table-row">
      <style:table-row-properties style:min-row-height="0.134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5" style:family="table-row">
      <style:table-row-properties style:min-row-height="0.176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1319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1319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1319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1319in" style:use-optimal-row-height="false" fo:keep-together="always"/>
    </style:style>
    <style:style style:name="P21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註釋標題" style:family="paragraph">
      <style:paragraph-properties fo:text-align="start" fo:line-height="0.1666in"/>
      <style:text-properties fo:font-size="9pt" style:font-size-asian="9pt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ableRow216" style:family="table-row">
      <style:table-row-properties style:min-row-height="0.7583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1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0" style:parent-style-name="內文" style:family="paragraph">
      <style:paragraph-properties style:line-break="normal" fo:text-align="end" fo:margin-right="0.0333in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26" style:family="table-row">
      <style:table-row-properties style:min-row-height="0.720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9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0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40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4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 fo:text-indent="0.1527in"/>
    </style:style>
    <style:style style:name="T25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53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5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6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67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3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7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8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82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83" style:parent-style-name="預設段落字型" style:family="text">
      <style:text-properties style:font-name="新細明體" style:font-weight-complex="bold" fo:color="#000000" style:font-size-complex="16pt"/>
    </style:style>
    <style:style style:name="P284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99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6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0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1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12" style:parent-style-name="預設段落字型" style:family="text">
      <style:text-properties style:font-weight-complex="bold" fo:color="#000000" fo:font-size="9pt" style:font-size-asian="9pt" style:font-size-complex="9pt"/>
    </style:style>
    <style:style style:name="T313" style:parent-style-name="預設段落字型" style:family="text">
      <style:text-properties style:font-weight-complex="bold" fo:color="#000000" fo:font-size="9pt" style:font-size-asian="9pt" style:font-size-complex="9pt"/>
    </style:style>
    <style:style style:name="T31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weight-complex="bold" fo:color="#000000" fo:font-size="9pt" style:font-size-asian="9pt" style:font-size-complex="9pt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5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9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6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7" style:parent-style-name="內文" style:family="paragraph">
      <style:paragraph-properties style:line-height-at-least="0in" fo:margin-left="0.1548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1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2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2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42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25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26" style:parent-style-name="預設段落字型" style:family="text">
      <style:text-properties style:font-name="新細明體" fo:font-size="11pt" style:font-size-asian="11pt" style:font-size-complex="11pt"/>
    </style:style>
    <style:style style:name="T42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28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聲請調解書〈筆錄〉</text:p>
          </table:table-cell>
          <table:covered-table-cell/>
          <table:covered-table-cell/>
          <table:table-cell table:style-name="TableCell18" table:number-columns-spanned="9">
            <text:p text:style-name="P19">收件日期：　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9">
            <text:p text:style-name="P23">收件編號：　<text:s text:c="5"/>　案號：<text:s text:c="5"/>年<text:s/>民<text:s/>調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〈或名稱〉</text:p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 table:number-columns-spanned="2">
            <text:p text:style-name="P38">職業</text:p>
          </table:table-cell>
          <table:covered-table-cell/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〈法定代理人〉</text:p>
            <text:p text:style-name="P48">〈委任代理人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上當事人間<text:s/>民事車禍損害賠償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/>
            <text:p text:style-name="P88">一、車禍發生時間：<text:s text:c="3"/>年<text:s text:c="4"/>月<text:s text:c="4"/>日<text:s text:c="4"/>午<text:s text:c="4"/>時<text:s text:c="4"/>分許</text:p>
            <text:p text:style-name="P89"><text:span text:style-name="T90">二、車禍發生地點：臺北市</text:span><text:span text:style-name="T91"><text:s text:c="4"/></text:span><text:span text:style-name="T92">區</text:span><text:span text:style-name="T93"><text:s/></text:span><text:span text:style-name="T94"><text:s text:c="22"/></text:span><text:span text:style-name="T95"><text:s text:c="3"/>(</text:span><text:span text:style-name="T96">務請詳細載明</text:span><text:span text:style-name="T97">)</text:span></text:p>
            <text:p text:style-name="P98"/>
            <text:p text:style-name="P99"><text:span text:style-name="T100">三、聲請人車號：</text:span><text:span text:style-name="T101"><text:s text:c="4"/></text:span><text:span text:style-name="T102">－</text:span><text:span text:style-name="T103"><text:s text:c="7"/>( <text:s text:c="3"/>)</text:span><text:span text:style-name="T104">車</text:span><text:span text:style-name="T105">（請填大客車、自、營小客車、貨車或機車、腳踏車）</text:span></text:p>
            <text:p text:style-name="P106"><text:span text:style-name="T107">四、對造人車號：</text:span><text:span text:style-name="T108"><text:s text:c="4"/></text:span><text:span text:style-name="T109">－</text:span><text:span text:style-name="T110"><text:s text:c="7"/>( <text:s text:c="3"/>)</text:span><text:span text:style-name="T111">車</text:span><text:span text:style-name="T112">（請填大客車、自、營小客車、貨車或機車、腳踏車）</text:span></text:p>
            <text:p text:style-name="P113"><text:span text:style-name="T114">五、人員受傷</text:span><text:span text:style-name="T115">（</text:span><text:span text:style-name="T116">死亡</text:span><text:span text:style-name="T117">）</text:span><text:span text:style-name="T118">及車輛受損情況：</text:span><text:span text:style-name="T119"><text:s text:c="2"/></text:span><text:span text:style-name="T120"><text:s/></text:span><text:span text:style-name="T121">(</text:span><text:span text:style-name="T122">註：「有」者於</text:span><text:span text:style-name="T123"><text:s/></text:span><text:span text:style-name="T124">【</text:span><text:span text:style-name="T125"><text:s/></text:span><text:span text:style-name="T126">】</text:span><text:span text:style-name="T127"><text:s/></text:span><text:span text:style-name="T128">內打「</text:span><text:span text:style-name="T129">V</text:span><text:span text:style-name="T130">」</text:span><text:span text:style-name="T131">)</text:span></text:p>
            <text:p text:style-name="P132"/>
            <text:p text:style-name="P133">(一)【<text:s/>】有人受傷：姓<text:s/>名（<text:s text:c="6"/>）<text:s text:c="3"/>【<text:s/>】有人死亡：姓<text:s/>名（<text:s text:c="6"/>）</text:p>
            <text:p text:style-name="P134"><text:s text:c="24"/>（<text:s text:c="6"/>）</text:p>
            <text:p text:style-name="P135"><text:span text:style-name="T136">(</text:span><text:span text:style-name="T137">註：請填寫者姓名，傷者為</text:span><text:span text:style-name="T138"><text:s/></text:span><text:span text:style-name="T139">行人</text:span><text:span text:style-name="T140"><text:s/></text:span><text:span text:style-name="T141">或</text:span><text:span text:style-name="T142"><text:s/></text:span><text:span text:style-name="T143">乘客</text:span><text:span text:style-name="T144"><text:s/></text:span><text:span text:style-name="T145">者，亦請併予註明</text:span><text:span text:style-name="T146"><text:s/>)</text:span></text:p>
            <text:p text:style-name="P147"><text:span text:style-name="T148"><text:s/>(</text:span><text:span text:style-name="T149">二</text:span><text:span text:style-name="T150">)</text:span><text:span text:style-name="T151">【</text:span><text:span text:style-name="T152"><text:s/></text:span><text:span text:style-name="T153">】車輛受損：聲請人（</text:span><text:span text:style-name="T154"><text:s text:c="6"/></text:span><text:span text:style-name="T155">）</text:span><text:span text:style-name="T156">(</text:span><text:span text:style-name="T157">如聲請人非車主，請填車輛所有人姓名或公司名稱</text:span><text:span text:style-name="T158">)</text:span></text:p>
            <text:p text:style-name="P159"><text:span text:style-name="T160"><text:s text:c="14"/></text:span><text:span text:style-name="T161">對造人（</text:span><text:span text:style-name="T162"><text:s text:c="6"/></text:span><text:span text:style-name="T163">）</text:span><text:span text:style-name="T164">(</text:span><text:span text:style-name="T165">如對造人非車主，請填車輛所有人姓名或公司名稱</text:span><text:span text:style-name="T166">)</text:span></text:p>
            <text:p text:style-name="P167">其他補充說明：</text:p>
            <text:p text:style-name="P168"><text:span text:style-name="T169">懇請</text:span><text:span text:style-name="T170"><text:s text:c="2"/></text:span><text:span text:style-name="T171"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〈本件現正在　　　<text:s text:c="4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證物名稱及件數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聲請調查證據</text:p>
          </table:table-cell>
          <table:covered-table-cell/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是否為原住民身分</text:span></text:p>
          </table:table-cell>
          <table:covered-table-cell/>
          <table:table-cell table:style-name="TableCell189" table:number-columns-spanned="2">
            <text:p text:style-name="P190">是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否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<text:span text:style-name="T200">是否需具原住民身分調解委員協助</text:span></text:p>
          </table:table-cell>
          <table:covered-table-cell/>
          <table:table-cell table:style-name="TableCell201" table:number-columns-spanned="2">
            <text:p text:style-name="P202">是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否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10">
            <text:p text:style-name="P212">【備註】</text:p>
            <text:p text:style-name="P213">1.依鄉鎮市調解條例第13條規定，欲向無管轄權之調解會聲請調解，須經雙方當事人及前揭調解會同意。</text:p>
            <text:p text:style-name="P214"><text:span text:style-name="T215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此致　　　　臺北市<text:s text:c="5"/>區調解委員會</text:p>
            <text:p text:style-name="P219">中華民國<text:s text:c="5"/>年　　　月　　　日</text:p>
            <text:p text:style-name="P220"><text:span text:style-name="T221">聲請人：</text:span><text:span text:style-name="T222">　　</text:span><text:span text:style-name="T223">　　　　　　</text:span><text:span text:style-name="T224">　</text:span><text:span text:style-name="T225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上筆錄經當場向聲請人朗讀或交付閱覽，聲請人認為無異。</text:p>
            <text:p text:style-name="P229">筆錄人：　　　　　　　　　　　　　〈簽名或蓋章〉</text:p>
            <text:p text:style-name="P230"><text:span text:style-name="T23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附註：1.聲請人提出聲請調解書時，應按對造人數提出繕本或影本。</text:p>
      <text:p text:style-name="P233">2.當事人如有「法定代理人」或「委任代理人」，應於「稱謂」一欄下記明之；如兼有兩者，均應記明。</text:p>
      <text:soft-page-break/>
      <text:p text:style-name="P234">3.聲請人或對造人為無行為能力或限制行為能力者，應記明其法定代理人；如法定代理人為父、母者，均應記明。</text:p>
      <text:p text:style-name="P23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36">5.聲請人如聲請調查證據，應將證物之名稱、證人之姓名及住居所等記明於「聲請調查證據」一欄。</text:p>
      <text:p text:style-name="P237">6.提出聲請調解書，請將標題之「筆錄」二字刪除。</text:p>
      <text:p text:style-name="P238">聲<text:s/>請<text:s/>調<text:s/>解<text:s/>須<text:s/>知</text:p>
      <text:p text:style-name="P239">一、什麼是調解？</text:p>
      <text:p text:style-name="P240"><text:span text:style-name="T241">調解</text:span><text:span text:style-name="T242">是一種藉由第三者（即調解委員）的參與，居間斡旋，經由溝通協調</text:span></text:p>
      <text:p text:style-name="P243">的程序，衡量事理之平，促使發生糾紛的雙方當事人相互退讓，合意達成共識，</text:p>
      <text:p text:style-name="P244">以達解決紛爭的一種法律制度。</text:p>
      <text:p text:style-name="P245"/>
      <text:p text:style-name="P246"><text:span text:style-name="T247">二、</text:span><text:span text:style-name="T248">什麼糾紛可以聲請調解？</text:span></text:p>
      <text:p text:style-name="P249"><text:span text:style-name="T250">1.</text:span><text:span text:style-name="T251">民事事件：原則上，一般民事糾紛都可以聲請調解；</text:span><text:span text:style-name="T252">但下列事件不得要求調解：</text:span></text:p>
      <text:p text:style-name="P253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54"><text:span text:style-name="T255">2.</text:span><text:span text:style-name="T256">刑事告訴乃論事件：</text:span><text:span text:style-name="T257">例如：聲請調解涉嫌傷害、</text:span><text:span text:style-name="T258">(</text:span><text:span text:style-name="T259">業務</text:span><text:span text:style-name="T260">)</text:span><text:span text:style-name="T261">過失傷害、公然侮辱、誹謗、侵入住居或毀棄損壞等刑事罪名的事件，即屬刑事告訴乃論事件，調解委員會依法應予受理。</text:span></text:p>
      <text:p text:style-name="P262"/>
      <text:p text:style-name="P263"><text:span text:style-name="T264">三、</text:span><text:span text:style-name="T265">可以到哪裡聲請調解？</text:span><text:span text:style-name="T266">（調解有管轄區域的劃分）</text:span></text:p>
      <text:p text:style-name="P267">按鄉鎮市調解條例第13條的規定，聲請調解事件之管轄如下：</text:p>
      <text:p text:style-name="P268"><text:span text:style-name="T269">(</text:span><text:span text:style-name="T270">一</text:span><text:span text:style-name="T271">)</text:span><text:span text:style-name="T272">兩造均在同一鄉、鎮、市居住者，由該鄉、鎮、市調解委員會調解。</text:span></text:p>
      <text:p text:style-name="P273">(二)兩造不在同一鄉、鎮、市居住者，民事事件由他造住、居所、營業所、事務所所在地，刑事事件由他造住、居所所在地或犯罪地之鄉、鎮、市調解委員會調解。</text:p>
      <text:p text:style-name="P274"><text:span text:style-name="T275">(</text:span><text:span text:style-name="T276">三</text:span><text:span text:style-name="T277">)</text:span><text:span text:style-name="T278">經兩造同意，並經接受聲請之鄉、鎮、市調解委員會同意者，得由該鄉、鎮、市調解委員會調解，不受前二款之限制。</text:span></text:p>
      <text:p text:style-name="P279"/>
      <text:p text:style-name="P280"><text:span text:style-name="T281">四、如何填寫聲請調解書（筆錄）？</text:span></text:p>
      <text:p text:style-name="P282"><text:span text:style-name="T283"><draw:custom-shape svg:x="0in" svg:y="0.00417in" svg:width="6.83264in" svg:height="4.71042in" draw:z-index="251657728" draw:id="id0" draw:style-name="a0" draw:name="Rectangle 81" text:anchor-type="paragraph"><svg:title/><svg:desc/><text:p text:style-name="P284"><text:span text:style-name="T285">1.</text:span><text:span text:style-name="T286">歡迎使用本所調解委員會提供之聲請調解書（筆錄），聲請調解書（筆錄）</text:span><text:span text:style-name="T287">亦可至本所網站下載後自行填寫。</text:span></text:p><text:p text:style-name="P288"><text:span text:style-name="T289">2.</text:span><text:span text:style-name="T290">「</text:span><text:span text:style-name="T291">收件日期</text:span><text:span text:style-name="T292">」欄及「</text:span><text:span text:style-name="T293">收件編號</text:span><text:span text:style-name="T294">」欄：此二欄係</text:span><text:span text:style-name="T295">留予調解委員會填載之用，調解聲請人</text:span><text:span text:style-name="T296">無須填寫</text:span><text:span text:style-name="T297">。</text:span></text:p><text:p text:style-name="P298">3.「稱謂」欄（當事人基本資料欄）</text:p><text:p text:style-name="P299"><text:span text:style-name="T300">(1)</text:span><text:span text:style-name="T301">稱謂欄分為「</text:span><text:span text:style-name="T302">聲請人</text:span><text:span text:style-name="T303">」欄及「</text:span><text:span text:style-name="T304">對造人</text:span><text:span text:style-name="T305">」欄，請依式分別載明雙方姓名、性別、出生日期、身分證統編、地址、電話。</text:span></text:p><text:p text:style-name="P306"><text:span text:style-name="T307">如不知對造人出生日期、身分證統編者，</text:span><text:span text:style-name="T308">得免予記載</text:span><text:span text:style-name="T309">。</text:span></text:p><text:p text:style-name="P310">(2)如聲請人或對造人係未成年人，應將其法定代理人（通常是父、母）列為共同聲請人。</text:p><text:p text:style-name="P311"><text:span text:style-name="T312">(3)</text:span><text:span text:style-name="T313">如聲請人或對造人為公司或其他法人時，應將公司或法人全名與法定代理人姓名</text:span><text:span text:style-name="T314">一併記載</text:span><text:span text:style-name="T315">；依法設立之公寓大廈管理委員會，應將管理委員會全名及主任委員姓名</text:span><text:span text:style-name="T316">一併記載</text:span><text:span text:style-name="T317">。</text:span></text:p><text:p text:style-name="P318"><text:span text:style-name="T319">4.</text:span><text:span text:style-name="T320">「</text:span><text:span text:style-name="T321">事由</text:span><text:span text:style-name="T322">」欄：即</text:span><text:span text:style-name="T323">民事車禍損害賠償</text:span><text:span text:style-name="T324">事件。如有疑義，請洽詢本區調解委員會。</text:span></text:p><text:p text:style-name="P325"><text:span text:style-name="T326">5.</text:span><text:span text:style-name="T327">「</text:span><text:span text:style-name="T328">事件概要</text:span><text:span text:style-name="T329">」欄：</text:span><text:span text:style-name="T330"><text:s text:c="6"/></text:span><text:span text:style-name="T331">※</text:span><text:span text:style-name="T332">「</text:span><text:span text:style-name="T333">願意接受之調解條件</text:span><text:span text:style-name="T334">」部分，由聲請人自行決定是否填寫。</text:span></text:p><text:p text:style-name="P335">(1)請依式分別填寫車禍發生之時間、地點及車輛車號及車輛種類。</text:p><text:p text:style-name="P336">(2)為瞭解車禍傷（亡）損害情形，請於人員受傷（死亡）及車輛受損情況：下方欄位【】選項內打勾，並填寫傷（亡）者或車輛受損之所有人姓名。</text:p><text:p text:style-name="P337"><text:span text:style-name="T338">6.</text:span><text:span text:style-name="T339">「</text:span><text:span text:style-name="T340">本件現正在</text:span><text:span text:style-name="T341">…</text:span><text:span text:style-name="T342">地方法院檢察署偵查審理中，案號如：</text:span><text:span text:style-name="T343">…</text:span><text:span text:style-name="T344">」欄</text:span></text:p><text:p text:style-name="P345"><text:span text:style-name="T346">聲請調解前，如當事人業已提出告訴、告發或起訴，並</text:span><text:span text:style-name="T347">有地方法院或檢察署現正審理或偵查之</text:span><text:span text:style-name="T348">案號</text:span><text:span text:style-name="T349">，請於本欄填上該法院或檢察署之機關全銜及案號。</text:span><text:span text:style-name="T350">案號</text:span><text:span text:style-name="T351">通常會載於所收到的開庭通知或傳票上。</text:span><text:span text:style-name="T352">無則免填</text:span><text:span text:style-name="T353">。</text:span></text:p><text:p text:style-name="P354"><text:span text:style-name="T355">7.</text:span><text:span text:style-name="T356">「</text:span><text:span text:style-name="T357">證物名稱及件數</text:span><text:span text:style-name="T358">」欄</text:span></text:p><text:p text:style-name="P359">如有交通事故登記聯單、車禍初步分析研判表、現場圖或照片、行車事故鑑定委員會之鑑定報告、損(失)害清單、醫院診斷證明或其他醫療單據等相關資料，擬提供調解委員會作為佐證或參考用，請於本欄填上資料名稱及件數。</text:p><text:p text:style-name="P360"><text:span text:style-name="T361">正本資料自行保留，請提供「</text:span><text:span text:style-name="T362">影本</text:span><text:span text:style-name="T363">」資料作為附件並裝訂於</text:span><text:span text:style-name="T364">聲請調解書（筆錄）後，一併送交調解委員會</text:span><text:span text:style-name="T365">即可。</text:span></text:p><text:p text:style-name="P366"><text:span text:style-name="T367">8.</text:span><text:span text:style-name="T368">「</text:span><text:span text:style-name="T369">聲請調查證據</text:span><text:span text:style-name="T370">」欄：</text:span><text:span text:style-name="T371">無則免填</text:span><text:span text:style-name="T372">。</text:span></text:p><text:p text:style-name="P373"><text:span text:style-name="T374">9.</text:span><text:span text:style-name="T375">「</text:span><text:span text:style-name="T376">此致</text:span><text:span text:style-name="T377"><text:s text:c="2"/>○○</text:span><text:span text:style-name="T378">調解會</text:span><text:span text:style-name="T379">」欄、「</text:span><text:span text:style-name="T380">日期</text:span><text:span text:style-name="T381">」欄、「</text:span><text:span text:style-name="T382">聲請</text:span><text:span text:style-name="T383">人簽名蓋章</text:span><text:span text:style-name="T384">」欄</text:span></text:p><text:p text:style-name="P385"><text:span text:style-name="T386">請填寫縣、市名及鄉、鎮、市</text:span><text:span text:style-name="T387">（</text:span><text:span text:style-name="T388">區）</text:span><text:span text:style-name="T389">名，並填上日期，由本人簽名或蓋章；如為公司行號，公司章及負責人章（俗稱公司大、小章）亦用印於此欄位。</text:span></text:p><text:p text:style-name="P390"><text:span text:style-name="T391">10.</text:span><text:span text:style-name="T392">「</text:span><text:span text:style-name="T393">筆錄人簽名蓋章</text:span><text:span text:style-name="T394">」欄、「</text:span><text:span text:style-name="T395">聲請人簽名蓋章</text:span><text:span text:style-name="T396">」欄</text:span></text:p><text:p text:style-name="P397"><text:span text:style-name="T398">本人親自提出聲請時，無須於本欄簽名蓋章；若委請他人代為聲請調解及</text:span><text:span text:style-name="T399">填寫聲請調解書（筆錄）時，該他人即為本欄所稱之筆錄人，應於「</text:span><text:span text:style-name="T400">筆錄人</text:span><text:span text:style-name="T401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五、送件與收件：</text:p>
      <text:p text:style-name="P425"><text:span text:style-name="T426">聲請人可將聲請調解書（筆錄）「正本」親送或以掛號郵寄等方式送至調解委員會（傳真方式歉難受理）。</text:span><text:span text:style-name="T427">聲請調解，原則上不收費用，歡迎市民多多利用。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28:00Z</meta:creation-date>
    <dc:date>2024-01-04T02:34:00Z</dc:date>
    <meta:print-date>2012-05-22T11:37:00Z</meta:print-date>
    <meta:template xlink:href="Normal" xlink:type="simple"/>
    <meta:editing-cycles>4</meta:editing-cycles>
    <meta:editing-duration>PT0S</meta:editing-duration>
    <meta:document-statistic meta:page-count="3" meta:paragraph-count="4" meta:word-count="319" meta:character-count="2134" meta:row-count="15" meta:non-whitespace-character-count="1819"/>
  </office:meta>
</office:document-meta>
</file>