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125in" style:line-height-at-least="0in"/>
      <style:text-properties style:font-name="標楷體" style:font-name-asian="標楷體"/>
    </style:style>
    <style:style style:name="TableColumn3" style:family="table-column">
      <style:table-column-properties style:column-width="1.0194in" style:use-optimal-column-width="false"/>
    </style:style>
    <style:style style:name="TableColumn4" style:family="table-column">
      <style:table-column-properties style:column-width="0.4472in" style:use-optimal-column-width="false"/>
    </style:style>
    <style:style style:name="TableColumn5" style:family="table-column">
      <style:table-column-properties style:column-width="0.6055in" style:use-optimal-column-width="false"/>
    </style:style>
    <style:style style:name="TableColumn6" style:family="table-column">
      <style:table-column-properties style:column-width="0.2798in" style:use-optimal-column-width="false"/>
    </style:style>
    <style:style style:name="TableColumn7" style:family="table-column">
      <style:table-column-properties style:column-width="0.0326in" style:use-optimal-column-width="false"/>
    </style:style>
    <style:style style:name="TableColumn8" style:family="table-column">
      <style:table-column-properties style:column-width="0.5625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0.1763in" style:use-optimal-column-width="false"/>
    </style:style>
    <style:style style:name="TableColumn11" style:family="table-column">
      <style:table-column-properties style:column-width="0.1361in" style:use-optimal-column-width="false"/>
    </style:style>
    <style:style style:name="TableColumn12" style:family="table-column">
      <style:table-column-properties style:column-width="0.7506in" style:use-optimal-column-width="false"/>
    </style:style>
    <style:style style:name="TableColumn13" style:family="table-column">
      <style:table-column-properties style:column-width="0.884in" style:use-optimal-column-width="false"/>
    </style:style>
    <style:style style:name="TableColumn14" style:family="table-column">
      <style:table-column-properties style:column-width="0.9583in" style:use-optimal-column-width="false"/>
    </style:style>
    <style:style style:name="Table2" style:family="table">
      <style:table-properties style:width="6.8527in" fo:margin-left="0in" table:align="left"/>
    </style:style>
    <style:style style:name="TableRow15" style:family="table-row">
      <style:table-row-properties style:min-row-height="0.2604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6pt" style:font-size-asian="16pt" style:font-size-complex="16pt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0" style:family="table-row">
      <style:table-row-properties style:min-row-height="0.2604in" style:use-optimal-row-height="false" fo:keep-together="always"/>
    </style:style>
    <style:style style:name="P21" style:parent-style-name="內文" style:family="paragraph">
      <style:paragraph-properties fo:text-align="justify" fo:line-height="0.2083in"/>
      <style:text-properties style:font-name="標楷體" style:font-name-asian="標楷體" fo:color="#000000" style:letter-kerning="false" style:font-size-complex="10pt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4" style:family="table-row">
      <style:table-row-properties style:min-row-height="0.3368in" style:use-optimal-row-height="false" fo:keep-together="always"/>
    </style:style>
    <style:style style:name="TableCell2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P35" style:parent-style-name="內文" style:family="paragraph">
      <style:paragraph-properties style:line-height-at-least="0in"/>
    </style:style>
    <style:style style:name="T3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41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4" style:family="table-row">
      <style:table-row-properties style:min-row-height="0.6666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47" style:parent-style-name="區塊文字" style:family="paragraph">
      <style:paragraph-properties style:line-height-at-least="0in" fo:margin-left="0.3006in" fo:margin-right="0.0166in" fo:text-indent="-0.284in">
        <style:tab-stops/>
      </style:paragraph-properties>
    </style:style>
    <style:style style:name="T48" style:parent-style-name="預設段落字型" style:family="text">
      <style:text-properties style:text-scale="93%" style:letter-kerning="false" fo:font-size="11pt" style:font-size-asian="11pt"/>
    </style:style>
    <style:style style:name="T49" style:parent-style-name="預設段落字型" style:family="text">
      <style:text-properties fo:letter-spacing="0.0361in" style:text-scale="93%" style:letter-kerning="false" fo:font-size="11pt" style:font-size-asian="11pt"/>
    </style:style>
    <style:style style:name="P50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Row65" style:family="table-row">
      <style:table-row-properties style:min-row-height="0.6666in"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68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69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Row84" style:family="table-row">
      <style:table-row-properties style:min-row-height="0.3263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87" style:family="table-row">
      <style:table-row-properties style:min-row-height="2.8416in" style:use-optimal-row-height="false" fo:keep-together="always"/>
    </style:style>
    <style:style style:name="TableCell8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.1666in"/>
      <style:text-properties style:font-name="標楷體" style:font-name-asian="標楷體" fo:color="#000000" style:letter-kerning="false"/>
    </style:style>
    <style:style style:name="P90" style:parent-style-name="內文" style:family="paragraph">
      <style:paragraph-properties fo:text-align="justify" style:line-height-at-least="0in"/>
    </style:style>
    <style:style style:name="T91" style:parent-style-name="預設段落字型" style:family="text">
      <style:text-properties style:font-name="標楷體" style:font-name-asian="標楷體" fo:color="#000000" style:letter-kerning="false"/>
    </style:style>
    <style:style style:name="T92" style:parent-style-name="預設段落字型" style:family="text">
      <style:text-properties style:font-name="標楷體" style:font-name-asian="標楷體" fo:color="#000000" style:letter-kerning="false"/>
    </style:style>
    <style:style style:name="T93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style:letter-kerning="false"/>
    </style:style>
    <style:style style:name="T95" style:parent-style-name="預設段落字型" style:family="text">
      <style:text-properties style:font-name="標楷體" style:font-name-asian="標楷體" fo:color="#000000" style:letter-kerning="false"/>
    </style:style>
    <style:style style:name="T96" style:parent-style-name="預設段落字型" style:family="text">
      <style:text-properties style:font-name="標楷體" style:font-name-asian="標楷體" fo:color="#000000" style:letter-kerning="false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fo:font-size="5pt" style:font-size-asian="5pt" style:font-size-complex="14pt"/>
    </style:style>
    <style:style style:name="P98" style:parent-style-name="內文" style:family="paragraph">
      <style:paragraph-properties fo:text-align="justify" style:line-height-at-least="0in"/>
    </style:style>
    <style:style style:name="T99" style:parent-style-name="預設段落字型" style:family="text">
      <style:text-properties style:font-name="標楷體" style:font-name-asian="標楷體" fo:color="#000000" style:letter-kerning="false"/>
    </style:style>
    <style:style style:name="T1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color="#000000" style:letter-kerning="false"/>
    </style:style>
    <style:style style:name="P105" style:parent-style-name="內文" style:family="paragraph">
      <style:paragraph-properties fo:text-align="justify" style:line-height-at-least="0in"/>
    </style:style>
    <style:style style:name="T106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107" style:parent-style-name="預設段落字型" style:family="text">
      <style:text-properties style:font-name="標楷體" style:font-name-asian="標楷體" fo:color="#000000" style:letter-kerning="false"/>
    </style:style>
    <style:style style:name="P108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/>
    </style:style>
    <style:style style:name="P109" style:parent-style-name="內文" style:family="paragraph">
      <style:paragraph-properties fo:text-align="justify" style:line-height-at-least="0.1666in"/>
    </style:style>
    <style:style style:name="T110" style:parent-style-name="預設段落字型" style:family="text">
      <style:text-properties style:font-name="標楷體" style:font-name-asian="標楷體" fo:color="#000000" style:letter-kerning="false"/>
    </style:style>
    <style:style style:name="T111" style:parent-style-name="預設段落字型" style:family="text">
      <style:text-properties style:font-name="標楷體" style:font-name-asian="標楷體" fo:color="#000000" style:letter-kerning="false"/>
    </style:style>
    <style:style style:name="T112" style:parent-style-name="預設段落字型" style:family="text">
      <style:text-properties style:font-name="標楷體" style:font-name-asian="標楷體" fo:color="#000000" style:letter-kerning="false"/>
    </style:style>
    <style:style style:name="T113" style:parent-style-name="預設段落字型" style:family="text">
      <style:text-properties style:font-name="標楷體" style:font-name-asian="標楷體" fo:color="#000000" style:letter-kerning="false"/>
    </style:style>
    <style:style style:name="T114" style:parent-style-name="預設段落字型" style:family="text">
      <style:text-properties style:font-name="標楷體" style:font-name-asian="標楷體" fo:color="#000000" style:letter-kerning="false"/>
    </style:style>
    <style:style style:name="T115" style:parent-style-name="預設段落字型" style:family="text">
      <style:text-properties style:font-name="標楷體" style:font-name-asian="標楷體" fo:color="#000000" style:letter-kerning="false"/>
    </style:style>
    <style:style style:name="T116" style:parent-style-name="預設段落字型" style:family="text">
      <style:text-properties style:font-name="標楷體" style:font-name-asian="標楷體" fo:color="#000000" style:letter-kerning="false"/>
    </style:style>
    <style:style style:name="T117" style:parent-style-name="預設段落字型" style:family="text">
      <style:text-properties style:font-name="標楷體" style:font-name-asian="標楷體" fo:color="#000000" style:letter-kerning="false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24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P127" style:parent-style-name="內文" style:family="paragraph">
      <style:paragraph-properties fo:text-align="justify" style:line-height-at-least="0.1666in"/>
    </style:style>
    <style:style style:name="T128" style:parent-style-name="預設段落字型" style:family="text">
      <style:text-properties style:font-name="標楷體" style:font-name-asian="標楷體" fo:color="#000000" style:letter-kerning="false"/>
    </style:style>
    <style:style style:name="T129" style:parent-style-name="預設段落字型" style:family="text">
      <style:text-properties style:font-name="標楷體" style:font-name-asian="標楷體" fo:color="#000000" style:letter-kerning="false"/>
    </style:style>
    <style:style style:name="T130" style:parent-style-name="預設段落字型" style:family="text">
      <style:text-properties style:font-name="標楷體" style:font-name-asian="標楷體" fo:color="#000000" style:letter-kerning="false"/>
    </style:style>
    <style:style style:name="T131" style:parent-style-name="預設段落字型" style:family="text">
      <style:text-properties style:font-name="標楷體" style:font-name-asian="標楷體" fo:color="#000000" style:letter-kerning="false"/>
    </style:style>
    <style:style style:name="T132" style:parent-style-name="預設段落字型" style:family="text">
      <style:text-properties style:font-name="標楷體" style:font-name-asian="標楷體" fo:color="#000000" style:letter-kerning="false"/>
    </style:style>
    <style:style style:name="T1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40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P143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fo:font-size="5pt" style:font-size-asian="5pt" style:font-size-complex="10pt"/>
    </style:style>
    <style:style style:name="P144" style:parent-style-name="內文" style:family="paragraph">
      <style:paragraph-properties fo:text-align="justify" style:line-height-at-least="0in"/>
    </style:style>
    <style:style style:name="T1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54" style:parent-style-name="內文" style:family="paragraph">
      <style:paragraph-properties fo:text-align="justify" style:line-height-at-least="0.1666in"/>
    </style:style>
    <style:style style:name="T15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64" style:parent-style-name="內文" style:family="paragraph">
      <style:paragraph-properties fo:text-align="justify" style:line-height-at-least="0.1666in"/>
      <style:text-properties style:font-name="標楷體" style:font-name-asian="標楷體" fo:color="#000000" style:letter-kerning="false"/>
    </style:style>
    <style:style style:name="P165" style:parent-style-name="內文" style:family="paragraph">
      <style:paragraph-properties fo:text-align="justify" style:line-height-at-least="0.1666in"/>
      <style:text-properties style:font-name="標楷體" style:font-name-asian="標楷體" fo:color="#000000" style:letter-kerning="false"/>
    </style:style>
    <style:style style:name="P166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67" style:family="table-row">
      <style:table-row-properties style:min-row-height="0.3361in" style:use-optimal-row-height="false" fo:keep-together="always"/>
    </style:style>
    <style:style style:name="TableCell16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170" style:family="table-row">
      <style:table-row-properties style:min-row-height="0.1763in" style:use-optimal-row-height="false" fo:keep-together="always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75" style:family="table-row">
      <style:table-row-properties style:min-row-height="0.1319in" style:use-optimal-row-height="false" fo:keep-together="always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80" style:family="table-row">
      <style:table-row-properties style:min-row-height="0.1319in" style:use-optimal-row-height="false" fo:keep-together="always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083in" fo:margin-left="0.0333in" fo:margin-right="0.033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Row192" style:family="table-row">
      <style:table-row-properties style:min-row-height="0.1319in" style:use-optimal-row-height="false" fo:keep-together="always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2083in" fo:margin-left="0.0333in" fo:margin-right="0.033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0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Row204" style:family="table-row">
      <style:table-row-properties style:min-row-height="0.1319in" style:use-optimal-row-height="false" fo:keep-together="always"/>
    </style:style>
    <style:style style:name="P205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註釋標題" style:family="paragraph">
      <style:paragraph-properties fo:text-align="start" fo:line-height="0.1666in"/>
      <style:text-properties fo:font-size="9pt" style:font-size-asian="9pt"/>
    </style:style>
    <style:style style:name="P208" style:parent-style-name="內文" style:family="paragraph">
      <style:paragraph-properties fo:line-height="0.1666in"/>
      <style:text-properties style:font-name="標楷體" style:font-name-asian="標楷體" fo:font-size="9pt" style:font-size-asian="9pt"/>
    </style:style>
    <style:style style:name="P209" style:parent-style-name="內文" style:family="paragraph">
      <style:paragraph-properties fo:line-height="0.1666in"/>
    </style:style>
    <style:style style:name="T210" style:parent-style-name="預設段落字型" style:family="text">
      <style:text-properties style:font-name="標楷體" style:font-name-asian="標楷體" fo:font-size="9pt" style:font-size-asian="9pt"/>
    </style:style>
    <style:style style:name="TableRow211" style:family="table-row">
      <style:table-row-properties style:min-row-height="0.9958in" style:use-optimal-row-height="false" fo:keep-together="always"/>
    </style:style>
    <style:style style:name="TableCell21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0pt"/>
    </style:style>
    <style:style style:name="P214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215" style:parent-style-name="內文" style:family="paragraph">
      <style:paragraph-properties style:line-break="normal" fo:text-align="end" fo:margin-right="0.0333in"/>
    </style:style>
    <style:style style:name="T21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1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1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221" style:family="table-row">
      <style:table-row-properties style:min-row-height="0.943in" style:use-optimal-row-height="false" fo:keep-together="always"/>
    </style:style>
    <style:style style:name="TableCell22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224" style:parent-style-name="內文" style:family="paragraph">
      <style:paragraph-properties fo:text-align="end" fo:line-height="0.2222in"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225" style:parent-style-name="內文" style:family="paragraph">
      <style:paragraph-properties fo:text-align="end" fo:line-height="0.2222in" fo:margin-left="0.0333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227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P228" style:parent-style-name="內文" style:family="paragraph">
      <style:paragraph-properties style:text-autospace="none" fo:text-align="justify" style:line-height-at-least="0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29" style:parent-style-name="內文" style:family="paragraph">
      <style:paragraph-properties style:text-autospace="none" fo:text-align="justify" style:line-height-at-least="0in" fo:margin-left="0.5569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30" style:parent-style-name="內文" style:family="paragraph">
      <style:paragraph-properties fo:text-align="justify" style:line-height-at-least="0in" fo:margin-left="0.5569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31" style:parent-style-name="內文" style:family="paragraph">
      <style:paragraph-properties fo:text-align="justify" style:line-height-at-least="0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32" style:parent-style-name="內文" style:family="paragraph">
      <style:paragraph-properties fo:text-align="justify" style:line-height-at-least="0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4" style:parent-style-name="內文" style:family="paragraph">
      <style:paragraph-properties fo:text-align="justify" style:line-height-at-least="0in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P235" style:parent-style-name="內文" style:family="paragraph">
      <style:paragraph-properties fo:text-align="justify" style:line-height-at-least="0in" fo:margin-left="0.2215in" fo:text-indent="0.0763in">
        <style:tab-stops/>
      </style:paragraph-properties>
    </style:style>
    <style:style style:name="T236" style:parent-style-name="預設段落字型" style:family="text">
      <style:text-properties style:font-name="新細明體" fo:font-size="11pt" style:font-size-asian="11pt" style:font-size-complex="11pt"/>
    </style:style>
    <style:style style:name="T237" style:parent-style-name="預設段落字型" style:family="text">
      <style:text-properties style:font-name="新細明體" fo:color="#000000" fo:font-size="11pt" style:font-size-asian="11pt" style:font-size-complex="11pt"/>
    </style:style>
    <style:style style:name="P238" style:parent-style-name="內文" style:family="paragraph">
      <style:paragraph-properties fo:text-align="justify" style:line-height-at-least="0in" fo:margin-left="0.2215in" fo:text-indent="0.0763in">
        <style:tab-stops/>
      </style:paragraph-properties>
      <style:text-properties style:font-name="新細明體" fo:color="#000000" fo:font-size="11pt" style:font-size-asian="11pt" style:font-size-complex="11pt"/>
    </style:style>
    <style:style style:name="P239" style:parent-style-name="內文" style:family="paragraph">
      <style:paragraph-properties fo:text-align="justify" style:line-height-at-least="0in" fo:margin-left="0.2215in" fo:text-indent="0.0763in">
        <style:tab-stops/>
      </style:paragraph-properties>
      <style:text-properties style:font-name="新細明體" fo:color="#000000" fo:font-size="11pt" style:font-size-asian="11pt" style:font-size-complex="11pt"/>
    </style:style>
    <style:style style:name="P240" style:parent-style-name="內文" style:family="paragraph">
      <style:paragraph-properties fo:text-align="justify" style:line-height-at-least="0in"/>
      <style:text-properties style:font-name="新細明體" fo:font-weight="bold" style:font-weight-asian="bold" style:font-weight-complex="bold" fo:color="#000000" fo:font-size="5pt" style:font-size-asian="5pt" style:font-size-complex="5pt"/>
    </style:style>
    <style:style style:name="P241" style:parent-style-name="內文" style:family="paragraph">
      <style:paragraph-properties fo:text-align="justify" style:line-height-at-least="0in"/>
    </style:style>
    <style:style style:name="T242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24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244" style:parent-style-name="內文" style:family="paragraph">
      <style:paragraph-properties fo:text-align="justify" style:line-height-at-least="0in" fo:text-indent="0.1527in"/>
    </style:style>
    <style:style style:name="T245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246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247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P248" style:parent-style-name="內文" style:family="paragraph">
      <style:paragraph-properties fo:text-align="justify" style:line-height-at-least="0in" fo:margin-left="0.2965in">
        <style:tab-stops/>
      </style:paragraph-properties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249" style:parent-style-name="內文" style:family="paragraph">
      <style:paragraph-properties fo:text-align="justify" style:line-height-at-least="0in" fo:margin-left="0.2826in" fo:text-indent="-0.1527in">
        <style:tab-stops/>
      </style:paragraph-properties>
    </style:style>
    <style:style style:name="T250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251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252" style:parent-style-name="預設段落字型" style:family="text">
      <style:text-properties style:font-name="新細明體" fo:color="#000000" fo:font-size="11pt" style:font-size-asian="11pt" style:font-size-complex="11pt"/>
    </style:style>
    <style:style style:name="T253" style:parent-style-name="預設段落字型" style:family="text">
      <style:text-properties style:font-name="新細明體" fo:color="#000000" fo:font-size="11pt" style:font-size-asian="11pt" style:font-size-complex="11pt"/>
    </style:style>
    <style:style style:name="T254" style:parent-style-name="預設段落字型" style:family="text">
      <style:text-properties style:font-name="新細明體" fo:color="#000000" fo:font-size="11pt" style:font-size-asian="11pt" style:font-size-complex="11pt"/>
    </style:style>
    <style:style style:name="T255" style:parent-style-name="預設段落字型" style:family="text">
      <style:text-properties style:font-name="新細明體" fo:color="#000000" fo:font-size="11pt" style:font-size-asian="11pt" style:font-size-complex="11pt"/>
    </style:style>
    <style:style style:name="T256" style:parent-style-name="預設段落字型" style:family="text">
      <style:text-properties style:font-name="新細明體" fo:color="#000000" fo:font-size="11pt" style:font-size-asian="11pt" style:font-size-complex="11pt"/>
    </style:style>
    <style:style style:name="P257" style:parent-style-name="內文" style:family="paragraph">
      <style:paragraph-properties fo:text-align="justify" style:line-height-at-least="0in">
        <style:tab-stops>
          <style:tab-stop style:type="left" style:position="4.8437in"/>
        </style:tab-stops>
      </style:paragraph-properties>
      <style:text-properties style:font-name="新細明體" fo:font-weight="bold" style:font-weight-asian="bold" style:font-weight-complex="bold" fo:color="#000000" fo:font-size="5pt" style:font-size-asian="5pt" style:font-size-complex="5pt"/>
    </style:style>
    <style:style style:name="P258" style:parent-style-name="內文" style:family="paragraph">
      <style:paragraph-properties fo:text-align="justify" style:line-height-at-least="0in">
        <style:tab-stops>
          <style:tab-stop style:type="left" style:position="4.8437in"/>
        </style:tab-stops>
      </style:paragraph-properties>
    </style:style>
    <style:style style:name="T259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260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261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11pt" style:font-size-asian="11pt" style:font-size-complex="11pt"/>
    </style:style>
    <style:style style:name="P262" style:parent-style-name="內文" style:family="paragraph">
      <style:paragraph-properties fo:text-align="justify" style:line-height-at-least="0in" fo:margin-left="0.3263in" fo:text-indent="-0.0763in">
        <style:tab-stops/>
      </style:paragraph-properties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263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26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6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6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67" style:parent-style-name="預設段落字型" style:family="text">
      <style:text-properties style:font-name="新細明體" fo:color="#000000" fo:font-size="11pt" style:font-size-asian="11pt" style:font-size-complex="11pt"/>
    </style:style>
    <style:style style:name="P268" style:parent-style-name="內文" style:family="paragraph">
      <style:paragraph-properties fo:text-align="justify" style:line-height-at-least="0in" fo:margin-left="0.2291in" fo:text-indent="-0.2291in">
        <style:tab-stops/>
      </style:paragraph-properties>
      <style:text-properties style:font-name="新細明體" fo:font-weight="bold" style:font-weight-asian="bold" fo:color="#000000" fo:font-size="11pt" style:font-size-asian="11pt" style:font-size-complex="11pt"/>
    </style:style>
    <style:style style:name="P269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270" style:parent-style-name="預設段落字型" style:family="text">
      <style:text-properties style:font-name="新細明體" fo:color="#000000" fo:font-size="11pt" style:font-size-asian="11pt" style:font-size-complex="11pt"/>
    </style:style>
    <style:style style:name="T271" style:parent-style-name="預設段落字型" style:family="text">
      <style:text-properties style:font-name="新細明體" fo:color="#000000" fo:font-size="11pt" style:font-size-asian="11pt" style:font-size-complex="11pt"/>
    </style:style>
    <style:style style:name="T272" style:parent-style-name="預設段落字型" style:family="text">
      <style:text-properties style:font-name="新細明體" fo:color="#000000" fo:font-size="11pt" style:font-size-asian="11pt" style:font-size-complex="11pt"/>
    </style:style>
    <style:style style:name="T273" style:parent-style-name="預設段落字型" style:family="text">
      <style:text-properties style:font-name="新細明體" fo:color="#000000" fo:font-size="11pt" style:font-size-asian="11pt" style:font-size-complex="11pt"/>
    </style:style>
    <style:style style:name="P274" style:parent-style-name="內文" style:family="paragraph">
      <style:paragraph-properties fo:text-align="justify" style:line-height-at-least="0in" fo:margin-left="0.1388in" fo:text-indent="-0.1388in">
        <style:tab-stops/>
      </style:paragraph-properties>
      <style:text-properties style:font-name="新細明體" fo:color="#000000" fo:font-size="5pt" style:font-size-asian="5pt" style:font-size-complex="5pt"/>
    </style:style>
    <style:style style:name="P275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276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277" style:parent-style-name="內文" style:family="paragraph">
      <style:paragraph-properties fo:text-align="justify" style:line-height-at-least="0in" fo:margin-left="0.2847in">
        <style:tab-stops/>
      </style:paragraph-properties>
    </style:style>
    <style:style style:name="T278" style:parent-style-name="預設段落字型" style:family="text">
      <style:text-properties style:font-name="新細明體" style:font-weight-complex="bold" fo:color="#000000" style:font-size-complex="16pt"/>
    </style:style>
    <style:style style:name="P279" style:parent-style-name="內文" style:family="paragraph">
      <style:paragraph-properties fo:text-align="justify" style:line-height-at-least="0in" fo:margin-left="0.125in" fo:text-indent="-0.125in">
        <style:tab-stops/>
      </style:paragraph-properties>
    </style:style>
    <style:style style:name="T280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281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28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283" style:parent-style-name="內文" style:family="paragraph">
      <style:paragraph-properties fo:text-align="justify" style:line-height-at-least="0in"/>
    </style:style>
    <style:style style:name="T28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8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86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28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88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28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90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29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292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293" style:parent-style-name="內文" style:family="paragraph">
      <style:paragraph-properties fo:text-align="justify" style:line-height-at-least="0in" fo:margin-left="0.1875in" fo:text-indent="-0.1875in">
        <style:tab-stops/>
      </style:paragraph-properties>
    </style:style>
    <style:style style:name="T29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9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96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29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98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29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00" style:parent-style-name="內文" style:family="paragraph">
      <style:paragraph-properties fo:text-align="justify" style:line-height-at-least="0in" fo:margin-left="0.1486in">
        <style:tab-stops/>
      </style:paragraph-properties>
    </style:style>
    <style:style style:name="T30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02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0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04" style:parent-style-name="內文Web" style:family="paragraph">
      <style:paragraph-properties fo:text-align="justify" fo:margin-top="0in" fo:margin-bottom="0in" style:line-height-at-least="0in" fo:margin-left="0.1875in" fo:text-indent="-0.1875in">
        <style:tab-stops/>
      </style:paragraph-properties>
      <style:text-properties style:font-weight-complex="bold" fo:color="#000000" fo:font-size="9pt" style:font-size-asian="9pt" style:font-size-complex="9pt"/>
    </style:style>
    <style:style style:name="P305" style:parent-style-name="內文Web" style:family="paragraph">
      <style:paragraph-properties fo:text-align="justify" fo:margin-top="0in" fo:margin-bottom="0in" style:line-height-at-least="0in" fo:margin-left="0.1875in" fo:text-indent="-0.1875in">
        <style:tab-stops/>
      </style:paragraph-properties>
    </style:style>
    <style:style style:name="T306" style:parent-style-name="預設段落字型" style:family="text">
      <style:text-properties style:font-weight-complex="bold" fo:color="#000000" fo:font-size="9pt" style:font-size-asian="9pt" style:font-size-complex="9pt"/>
    </style:style>
    <style:style style:name="T307" style:parent-style-name="預設段落字型" style:family="text">
      <style:text-properties style:font-weight-complex="bold" fo:color="#000000" fo:font-size="9pt" style:font-size-asian="9pt" style:font-size-complex="9pt"/>
    </style:style>
    <style:style style:name="T308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09" style:parent-style-name="預設段落字型" style:family="text">
      <style:text-properties style:font-weight-complex="bold" fo:color="#000000" fo:font-size="9pt" style:font-size-asian="9pt" style:font-size-complex="9pt"/>
    </style:style>
    <style:style style:name="T310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11" style:parent-style-name="預設段落字型" style:family="text">
      <style:text-properties style:font-weight-complex="bold" fo:color="#000000" fo:font-size="9pt" style:font-size-asian="9pt" style:font-size-complex="9pt"/>
    </style:style>
    <style:style style:name="P312" style:parent-style-name="內文" style:family="paragraph">
      <style:paragraph-properties fo:text-align="justify" style:line-height-at-least="0in"/>
    </style:style>
    <style:style style:name="T31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1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15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1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17" style:parent-style-name="預設段落字型" style:family="text">
      <style:text-properties style:font-name="新細明體" fo:font-weight="bold" style:font-weight-asian="bold" fo:color="#000000" fo:font-size="9pt" style:font-size-asian="9pt" style:font-size-complex="9pt"/>
    </style:style>
    <style:style style:name="T31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19" style:parent-style-name="內文" style:family="paragraph">
      <style:paragraph-properties fo:text-align="justify" style:line-height-at-least="0in"/>
    </style:style>
    <style:style style:name="T32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2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22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2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2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25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26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327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2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29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330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331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332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333" style:parent-style-name="內文" style:family="paragraph">
      <style:paragraph-properties fo:text-align="justify" style:line-height-at-least="0in"/>
    </style:style>
    <style:style style:name="T33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3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3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3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3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3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4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41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34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4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4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4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4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4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4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4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50" style:parent-style-name="內文" style:family="paragraph">
      <style:paragraph-properties fo:text-align="justify" style:line-height-at-least="0in"/>
    </style:style>
    <style:style style:name="T35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5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5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5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55" style:parent-style-name="內文" style:family="paragraph">
      <style:paragraph-properties fo:text-align="justify" style:line-height-at-least="0in" fo:margin-left="0.093in">
        <style:tab-stops/>
      </style:paragraph-properties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56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35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5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5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60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36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62" style:parent-style-name="內文" style:family="paragraph">
      <style:paragraph-properties fo:text-align="justify" style:line-height-at-least="0in"/>
    </style:style>
    <style:style style:name="T36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6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6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6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6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6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69" style:parent-style-name="內文" style:family="paragraph">
      <style:paragraph-properties fo:text-align="justify" style:line-height-at-least="0in"/>
    </style:style>
    <style:style style:name="T37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7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7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7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7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7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7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7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7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7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80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38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8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83" style:parent-style-name="預設段落字型" style:family="text">
      <style:text-properties style:font-name="新細明體" style:font-weight-complex="bold" fo:font-size="9pt" style:font-size-asian="9pt" style:font-size-complex="9pt"/>
    </style:style>
    <style:style style:name="T38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85" style:parent-style-name="內文" style:family="paragraph">
      <style:paragraph-properties fo:text-align="justify" style:line-height-at-least="0in"/>
    </style:style>
    <style:style style:name="T38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8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8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8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9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9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92" style:parent-style-name="內文" style:family="paragraph">
      <style:paragraph-properties style:line-height-at-least="0in" fo:margin-left="0.1548in">
        <style:tab-stops/>
      </style:paragraph-properties>
    </style:style>
    <style:style style:name="T39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9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95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9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97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98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99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00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01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02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03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04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05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06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07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08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09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10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11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12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13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14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15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16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417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418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419" style:parent-style-name="內文" style:family="paragraph">
      <style:paragraph-properties fo:text-align="justify" style:line-height-at-least="0in" fo:margin-left="0.3236in">
        <style:tab-stops/>
      </style:paragraph-properties>
    </style:style>
    <style:style style:name="T420" style:parent-style-name="預設段落字型" style:family="text">
      <style:text-properties style:font-name="新細明體" fo:font-size="11pt" style:font-size-asian="11pt" style:font-size-complex="11pt"/>
    </style:style>
    <style:style style:name="T421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P422" style:parent-style-name="內文" style:family="paragraph">
      <style:paragraph-properties fo:text-align="justify" style:line-height-at-least="0in" fo:margin-left="0.3236in">
        <style:tab-stops/>
      </style:paragraph-properties>
      <style:text-properties style:font-name="新細明體" fo:font-size="5pt" style:font-size-asian="5pt" style:font-size-complex="5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第五號用紙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 table:number-rows-spanned="2">
            <text:p text:style-name="P17">聲請調解書〈筆錄〉</text:p>
          </table:table-cell>
          <table:covered-table-cell/>
          <table:covered-table-cell/>
          <table:table-cell table:style-name="TableCell18" table:number-columns-spanned="9">
            <text:p text:style-name="P19">收件日期：　　　年　　　月　　　日　　　時　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covered-table-cell/>
          <table:covered-table-cell/>
          <table:table-cell table:style-name="TableCell22" table:number-columns-spanned="9">
            <text:p text:style-name="P23">收件編號：　<text:s text:c="4"/>　案號：<text:s text:c="4"/>年<text:s/>民<text:s/>調字第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稱謂</text:p>
          </table:table-cell>
          <table:table-cell table:style-name="TableCell27" table:number-columns-spanned="2">
            <text:p text:style-name="P28">姓名〈或名稱〉</text:p>
          </table:table-cell>
          <table:covered-table-cell/>
          <table:table-cell table:style-name="TableCell29" table:number-columns-spanned="2">
            <text:p text:style-name="P30">性別</text:p>
          </table:table-cell>
          <table:covered-table-cell/>
          <table:table-cell table:style-name="TableCell31">
            <text:p text:style-name="P32">出生日期</text:p>
          </table:table-cell>
          <table:table-cell table:style-name="TableCell33">
            <text:p text:style-name="P34">國民身分證</text:p>
            <text:p text:style-name="P35"><text:span text:style-name="T36">統一編號</text:span></text:p>
          </table:table-cell>
          <table:table-cell table:style-name="TableCell37" table:number-columns-spanned="2">
            <text:p text:style-name="P38">職業</text:p>
          </table:table-cell>
          <table:covered-table-cell/>
          <table:table-cell table:style-name="TableCell39" table:number-columns-spanned="2">
            <text:p text:style-name="P40">住所或居所</text:p>
            <text:p text:style-name="P41">（事務所或營業所）</text:p>
          </table:table-cell>
          <table:covered-table-cell/>
          <table:table-cell table:style-name="TableCell42">
            <text:p text:style-name="P43">連絡電話</text:p>
          </table:table-cell>
        </table:table-row>
        <table:table-row table:style-name="TableRow44">
          <table:table-cell table:style-name="TableCell45">
            <text:p text:style-name="P46">聲請人</text:p>
            <text:p text:style-name="P47"><text:span text:style-name="T48">〈法定代理人</text:span><text:span text:style-name="T49">〉</text:span></text:p>
            <text:p text:style-name="P50">〈委任代理人〉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對造人</text:p>
            <text:p text:style-name="P68">〈法定代理人〉</text:p>
            <text:p text:style-name="P69">〈委任代理人〉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12">
            <text:p text:style-name="P86">上當事人間<text:s/>民事侵權行為<text:s/>事件聲請調解，事件概要〈與願接受之調解條件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2">
            <text:p text:style-name="P89">一、發生時間：<text:s text:c="3"/>年<text:s text:c="4"/>月<text:s text:c="4"/>日<text:s text:c="4"/>午<text:s text:c="4"/>時<text:s text:c="4"/>分許</text:p>
            <text:p text:style-name="P90"><text:span text:style-name="T91">二、發生地點：</text:span><text:span text:style-name="T92"><text:s/></text:span><text:span text:style-name="T93"><text:s text:c="45"/></text:span><text:span text:style-name="T94"><text:s text:c="3"/>(</text:span><text:span text:style-name="T95">請詳細載明</text:span><text:span text:style-name="T96">)</text:span></text:p>
            <text:p text:style-name="P97"/>
            <text:p text:style-name="P98"><text:span text:style-name="T99">三、發生原因及經過</text:span><text:span text:style-name="T100"><text:s/></text:span><text:span text:style-name="T101">(</text:span><text:span text:style-name="T102">請說明</text:span><text:span text:style-name="T103">)</text:span><text:span text:style-name="T104">：</text:span></text:p>
            <text:p text:style-name="P105"><text:span text:style-name="T106"><text:s text:c="5"/></text:span><text:span text:style-name="T107"><text:s/></text:span></text:p>
            <text:p text:style-name="P108"><text:s text:c="6"/></text:p>
            <text:p text:style-name="P109"><text:span text:style-name="T110">四、受害者：【</text:span><text:span text:style-name="T111"><text:s/></text:span><text:span text:style-name="T112">】聲請人</text:span><text:span text:style-name="T113"><text:s text:c="2"/></text:span><text:span text:style-name="T114">【</text:span><text:span text:style-name="T115"><text:s/></text:span><text:span text:style-name="T116">】對造人</text:span><text:span text:style-name="T117"><text:s text:c="2"/></text:span><text:span text:style-name="T118">(</text:span><text:span text:style-name="T119">註：請於</text:span><text:span text:style-name="T120">【</text:span><text:span text:style-name="T121"><text:s/></text:span><text:span text:style-name="T122">】</text:span><text:span text:style-name="T123">內打「</text:span><text:span text:style-name="T124">V</text:span><text:span text:style-name="T125">」</text:span><text:span text:style-name="T126">)</text:span></text:p>
            <text:p text:style-name="P127"><text:span text:style-name="T128">五、所受損</text:span><text:span text:style-name="T129">(</text:span><text:span text:style-name="T130">傷</text:span><text:span text:style-name="T131">)</text:span><text:span text:style-name="T132">害：</text:span><text:span text:style-name="T133"><text:s/></text:span><text:span text:style-name="T134">(</text:span><text:span text:style-name="T135">註：請於</text:span><text:span text:style-name="T136">【</text:span><text:span text:style-name="T137"><text:s/></text:span><text:span text:style-name="T138">】</text:span><text:span text:style-name="T139">內打「</text:span><text:span text:style-name="T140">V</text:span><text:span text:style-name="T141">」</text:span><text:span text:style-name="T142">)</text:span></text:p>
            <text:p text:style-name="P143"/>
            <text:p text:style-name="P144"><text:span text:style-name="T145"><text:s text:c="4"/></text:span><text:span text:style-name="T146">【</text:span><text:span text:style-name="T147"><text:s/></text:span><text:span text:style-name="T148">】受有體傷</text:span><text:span text:style-name="T149"><text:s/></text:span><text:span text:style-name="T150">(</text:span><text:span text:style-name="T151">請填寫受傷情形</text:span><text:span text:style-name="T152">)</text:span><text:span text:style-name="T153">：</text:span></text:p>
            <text:p text:style-name="P154"><text:span text:style-name="T155"><text:s text:c="4"/></text:span><text:span text:style-name="T156">【</text:span><text:span text:style-name="T157"><text:s/></text:span><text:span text:style-name="T158">】受有財損</text:span><text:span text:style-name="T159"><text:s/></text:span><text:span text:style-name="T160">(</text:span><text:span text:style-name="T161">請填寫財損情形</text:span><text:span text:style-name="T162">)</text:span><text:span text:style-name="T163">：</text:span></text:p>
            <text:p text:style-name="P164">其他補充說明：</text:p>
            <text:p text:style-name="P165"/>
            <text:p text:style-name="P166">懇請<text:s text:c="2"/>貴會協助調解賠償事宜，以解決紛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12">
            <text:p text:style-name="P169">〈本件現正在　　<text:s text:c="4"/>地方法院檢察署偵查審理中，案號如右：　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證物名稱及件數</text:p>
          </table:table-cell>
          <table:covered-table-cell/>
          <table:table-cell table:style-name="TableCell173" table:number-columns-spanned="10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聲請調查證據</text:p>
          </table:table-cell>
          <table:covered-table-cell/>
          <table:table-cell table:style-name="TableCell178" table:number-columns-spanned="10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<text:span text:style-name="T183">是否為原住民身分</text:span></text:p>
          </table:table-cell>
          <table:covered-table-cell/>
          <table:table-cell table:style-name="TableCell184" table:number-columns-spanned="2">
            <text:p text:style-name="P185">是</text:p>
          </table:table-cell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2">
            <text:p text:style-name="P189">否</text:p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 table:number-columns-spanned="2" table:number-rows-spanned="2">
            <text:p text:style-name="P194"><text:span text:style-name="T195">是否需具原住民身分調解委員協助</text:span></text:p>
          </table:table-cell>
          <table:covered-table-cell/>
          <table:table-cell table:style-name="TableCell196" table:number-columns-spanned="2">
            <text:p text:style-name="P197">是</text:p>
          </table:table-cell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2">
            <text:p text:style-name="P201">否</text:p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 table:number-columns-spanned="10">
            <text:p text:style-name="P207">【備註】</text:p>
            <text:p text:style-name="P208">1.依鄉鎮市調解條例第13條規定，欲向無管轄權之調解會聲請調解，須經雙方當事人及前揭調解會同意。</text:p>
            <text:p text:style-name="P209"><text:span text:style-name="T210">2.欲請原住民調解委員協助者，請參考上開規定。另本市原住民調解委員人力有限，僅信義區、大安區、中山區及內湖區設有具原住民身分之調解委員，若合意於上揭區公所調解，請配合該調解會調解期程之安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2">
            <text:p text:style-name="P213">此致　　　　臺北市 <text:s text:c="3"/>區調解委員會</text:p>
            <text:p text:style-name="P214">中華民國 <text:s text:c="4"/>年　　　月　　　日</text:p>
            <text:p text:style-name="P215"><text:span text:style-name="T216">聲請人：</text:span><text:span text:style-name="T217">　　</text:span><text:span text:style-name="T218">　　　　　　　</text:span><text:span text:style-name="T219">　</text:span><text:span text:style-name="T220">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12">
            <text:p text:style-name="P223">上筆錄經當場向聲請人朗讀或交付閱覽，聲請人認為無異。</text:p>
            <text:p text:style-name="P224">筆錄人：　　　　　　　　　　　　　〈簽名或蓋章〉</text:p>
            <text:p text:style-name="P225"><text:span text:style-name="T226">聲請人：　　　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27">附註：1.聲請人提出聲請調解書時，應按對造人數提出繕本或影本。</text:p>
      <text:p text:style-name="P228">2.當事人如有「法定代理人」或「委任代理人」，應於「稱謂」一欄下記明之；如兼有兩者，均應記明。</text:p>
      <text:p text:style-name="P229">3.聲請人或對造人為無行為能力或限制行為能力者，應記明其法定代理人；如法定代理人為父、母者，均應記明。</text:p>
      <text:p text:style-name="P230">4.「事件概要」部分應摘要記明兩造法律關係及爭議情形，如該調解事件在法院審理或檢察署偵查中（該事件如已經第一審法院辯論終結者，不得聲請調解），並應將其案號及最近情形一倂記明。</text:p>
      <text:p text:style-name="P231">5.聲請人如聲請調查證據，應將證物之名稱、證人之姓名及住居所等記明於「聲請調查證據」一欄。</text:p>
      <text:p text:style-name="P232">6.提出聲請調解書，請將標題之「筆錄」二字刪除。</text:p>
      <text:p text:style-name="P233">聲<text:s/>請<text:s/>調<text:s/>解<text:s/>須<text:s/>知</text:p>
      <text:p text:style-name="P234">一、什麼是調解？</text:p>
      <text:p text:style-name="P235"><text:span text:style-name="T236">調解</text:span><text:span text:style-name="T237">是一種藉由第三者（即調解委員）的參與，居間斡旋，經由溝通協調</text:span></text:p>
      <text:p text:style-name="P238">的程序，衡量事理之平，促使發生糾紛的雙方當事人相互退讓，合意達成共識，</text:p>
      <text:p text:style-name="P239">以達解決紛爭的一種法律制度。</text:p>
      <text:p text:style-name="P240"/>
      <text:p text:style-name="P241"><text:span text:style-name="T242">二、</text:span><text:span text:style-name="T243">什麼糾紛可以聲請調解？</text:span></text:p>
      <text:p text:style-name="P244"><text:span text:style-name="T245">1.</text:span><text:span text:style-name="T246">民事事件：原則上，一般民事糾紛都可以聲請調解；</text:span><text:span text:style-name="T247">但下列事件不得要求調解：</text:span></text:p>
      <text:p text:style-name="P248">(1)確認婚姻的無效或撤銷、請求認領、收養<text:s text:c="2"/>(2)離婚的調解<text:s text:c="2"/>(3)違反強制、禁止的規定或有背於公共秩序、善良風俗的事項<text:s text:c="2"/>(4)請求假扣押、假處分、公示催告、死亡宣告、禁治產宣告、公證、認證<text:s text:c="2"/>(5)關於租佃爭議、畸零地糾紛事件<text:s text:c="2"/>(6)事件已在第一審法院辯論終結者<text:s text:c="2"/>(7)其他法令規定，有特別限制者</text:p>
      <text:p text:style-name="P249"><text:span text:style-name="T250">2.</text:span><text:span text:style-name="T251">刑事告訴乃論事件：</text:span><text:span text:style-name="T252">例如：聲請調解涉嫌傷害、</text:span><text:span text:style-name="T253">(</text:span><text:span text:style-name="T254">業務</text:span><text:span text:style-name="T255">)</text:span><text:span text:style-name="T256">過失傷害、公然侮辱、誹謗、侵入住居或毀棄損壞等刑事罪名的事件，即屬刑事告訴乃論事件，調解委員會依法應予受理。</text:span></text:p>
      <text:p text:style-name="P257"/>
      <text:p text:style-name="P258"><text:span text:style-name="T259">三、</text:span><text:span text:style-name="T260">可以到哪裡聲請調解？</text:span><text:span text:style-name="T261">（調解有管轄區域的劃分）</text:span></text:p>
      <text:p text:style-name="P262">按鄉鎮市調解條例第13條的規定，聲請調解事件之管轄如下：</text:p>
      <text:p text:style-name="P263"><text:span text:style-name="T264">(</text:span><text:span text:style-name="T265">一</text:span><text:span text:style-name="T266">)</text:span><text:span text:style-name="T267">兩造均在同一鄉、鎮、市居住者，由該鄉、鎮、市調解委員會調解。</text:span></text:p>
      <text:p text:style-name="P268">(二)兩造不在同一鄉、鎮、市居住者，民事事件由他造住、居所、營業所、事務所所在地，刑事事件由他造住、居所所在地或犯罪地之鄉、鎮、市調解委員會調解。</text:p>
      <text:p text:style-name="P269"><text:span text:style-name="T270">(</text:span><text:span text:style-name="T271">三</text:span><text:span text:style-name="T272">)</text:span><text:span text:style-name="T273">經兩造同意，並經接受聲請之鄉、鎮、市調解委員會同意者，得由該鄉、鎮、市調解委員會調解，不受前二款之限制。</text:span></text:p>
      <text:p text:style-name="P274"/>
      <text:p text:style-name="P275"><text:span text:style-name="T276">四、如何填寫聲請調解書（筆錄）？</text:span></text:p>
      <text:p text:style-name="P277"><text:span text:style-name="T278"><draw:custom-shape svg:x="0in" svg:y="0.0875in" svg:width="6.91667in" svg:height="4.62778in" draw:z-index="251657728" draw:id="id0" draw:style-name="a0" draw:name="Rectangle 131" text:anchor-type="paragraph"><svg:title/><svg:desc/><text:p text:style-name="P279"><text:span text:style-name="T280">1.</text:span><text:span text:style-name="T281">歡迎使用本所調解委員會提供之聲請調解書（筆錄），聲請調解書（筆錄）</text:span><text:span text:style-name="T282">亦可至本所網站下載後自行填寫。</text:span></text:p><text:p text:style-name="P283"><text:span text:style-name="T284">2.</text:span><text:span text:style-name="T285">「</text:span><text:span text:style-name="T286">收件日期</text:span><text:span text:style-name="T287">」欄及「</text:span><text:span text:style-name="T288">收件編號</text:span><text:span text:style-name="T289">」欄：此二欄係留予調解委員會填載之用，調解聲請人</text:span><text:span text:style-name="T290">無須填寫</text:span><text:span text:style-name="T291">。</text:span></text:p><text:p text:style-name="P292">3.「稱謂」欄（當事人基本資料欄）</text:p><text:p text:style-name="P293"><text:span text:style-name="T294">(1)</text:span><text:span text:style-name="T295">稱謂欄分為「</text:span><text:span text:style-name="T296">聲請人</text:span><text:span text:style-name="T297">」欄及「</text:span><text:span text:style-name="T298">對造人</text:span><text:span text:style-name="T299">」欄，請依式分別載明雙方姓名、性別、出生日期、身分證統編、地址、電話。</text:span></text:p><text:p text:style-name="P300"><text:span text:style-name="T301">如不知對造人出生日期、身分證統編者，</text:span><text:span text:style-name="T302">得免予記載</text:span><text:span text:style-name="T303">。</text:span></text:p><text:p text:style-name="P304">(2)如聲請人或對造人係未成年人，應將其法定代理人（通常是父、母）列為共同聲請人。</text:p><text:p text:style-name="P305"><text:span text:style-name="T306">(3)</text:span><text:span text:style-name="T307">如聲請人或對造人為公司或其他法人時，應將公司或法人全名與法定代理人姓名</text:span><text:span text:style-name="T308">一併記載</text:span><text:span text:style-name="T309">；依法設立之公寓大廈管理委員會，應將管理委員會全名及主任委員姓名</text:span><text:span text:style-name="T310">一併記載</text:span><text:span text:style-name="T311">。</text:span></text:p><text:p text:style-name="P312"><text:span text:style-name="T313">4.</text:span><text:span text:style-name="T314">「</text:span><text:span text:style-name="T315">事由</text:span><text:span text:style-name="T316">」欄：即</text:span><text:span text:style-name="T317">民事侵權行為損害賠償</text:span><text:span text:style-name="T318">事件。如有疑義，請洽詢本區調解委員會。</text:span></text:p><text:p text:style-name="P319"><text:span text:style-name="T320">5.</text:span><text:span text:style-name="T321">「</text:span><text:span text:style-name="T322">事件概要</text:span><text:span text:style-name="T323">」欄</text:span><text:span text:style-name="T324"><text:s text:c="8"/></text:span><text:span text:style-name="T325">※</text:span><text:span text:style-name="T326">「</text:span><text:span text:style-name="T327">願意接受之調解條件</text:span><text:span text:style-name="T328">」部分，由聲請人自行決定是否填寫。</text:span></text:p><text:p text:style-name="P329">(1)請依式分別填寫侵權行為發生之時間、地點並扼要簡述事件發生原因及經過。</text:p><text:p text:style-name="P330">(2)為確定受害人係一方或雙方，請於受害人：右方欄位【】選項內打勾。</text:p><text:p text:style-name="P331">(3)為瞭解所受損（傷）害之情況，請於所受損(傷)害：下方欄位【】選項內打勾，並載明具體損（傷）害之情形。</text:p><text:p text:style-name="P332">(4)如無適當之選項可供勾選，請於【】其他補充說明：欄位項下具體載明。</text:p><text:p text:style-name="P333"><text:span text:style-name="T334">6.</text:span><text:span text:style-name="T335">「</text:span><text:span text:style-name="T336">本件現正在</text:span><text:span text:style-name="T337">…</text:span><text:span text:style-name="T338">地方法院檢察署偵查審理中，案號如：</text:span><text:span text:style-name="T339">…</text:span><text:span text:style-name="T340">」欄</text:span></text:p><text:p text:style-name="P341"><text:span text:style-name="T342">聲請調解前，如當事人業已提出告訴、告發或起訴，並</text:span><text:span text:style-name="T343">有地方法院或檢察署現正審理或偵查之</text:span><text:span text:style-name="T344">案號</text:span><text:span text:style-name="T345">，請於本欄填上該法院或檢察署之機關全銜及案號。</text:span><text:span text:style-name="T346">案號</text:span><text:span text:style-name="T347">通常會載於所收到的開庭通知或傳票上。</text:span><text:span text:style-name="T348">無則免填</text:span><text:span text:style-name="T349">。</text:span></text:p><text:p text:style-name="P350"><text:span text:style-name="T351">7.</text:span><text:span text:style-name="T352">「</text:span><text:span text:style-name="T353">證物名稱及件數</text:span><text:span text:style-name="T354">」欄</text:span></text:p><text:p text:style-name="P355">如有驗傷單、診斷證明、損害清單、照片等相關資料擬提供調解委員會作為佐證或參考用，請於本欄填上資料名稱及件數。</text:p><text:p text:style-name="P356"><text:span text:style-name="T357">正本資料自行保留，提供「</text:span><text:span text:style-name="T358">影本</text:span><text:span text:style-name="T359">」資料作為附件並裝訂於</text:span><text:span text:style-name="T360">聲請調解書（筆錄）後，一併送交調解委員會</text:span><text:span text:style-name="T361">即可。</text:span></text:p><text:p text:style-name="P362"><text:span text:style-name="T363">8.</text:span><text:span text:style-name="T364">「</text:span><text:span text:style-name="T365">聲請調查證據</text:span><text:span text:style-name="T366">」欄：</text:span><text:span text:style-name="T367">無則免填</text:span><text:span text:style-name="T368">。</text:span></text:p><text:p text:style-name="P369"><text:span text:style-name="T370">9.</text:span><text:span text:style-name="T371">「</text:span><text:span text:style-name="T372">此致</text:span><text:span text:style-name="T373"><text:s text:c="2"/>○○</text:span><text:span text:style-name="T374">調解會</text:span><text:span text:style-name="T375">」欄、「</text:span><text:span text:style-name="T376">日期</text:span><text:span text:style-name="T377">」欄、「</text:span><text:span text:style-name="T378">聲請人簽名蓋章</text:span><text:span text:style-name="T379">」欄</text:span></text:p><text:p text:style-name="P380"><text:span text:style-name="T381">請填寫縣、市名及鄉、鎮、市</text:span><text:span text:style-name="T382">（</text:span><text:span text:style-name="T383">區）</text:span><text:span text:style-name="T384">名，並填上日期，由本人簽名或蓋章；如為公司行號，公司章及負責人章（俗稱公司大、小章）亦用印於此欄位。</text:span></text:p><text:p text:style-name="P385"><text:span text:style-name="T386">10.</text:span><text:span text:style-name="T387">「</text:span><text:span text:style-name="T388">筆錄人簽名蓋章</text:span><text:span text:style-name="T389">」欄、「</text:span><text:span text:style-name="T390">聲請人簽名蓋章</text:span><text:span text:style-name="T391">」欄</text:span></text:p><text:p text:style-name="P392"><text:span text:style-name="T393">本人親自提出聲請時，無須於本欄簽名蓋章；若委請他人代為聲請調解及</text:span><text:span text:style-name="T394">填寫聲請調解書（筆錄）時，該他人即為本欄所稱之筆錄人，應於「</text:span><text:span text:style-name="T395">筆錄人</text:span><text:span text:style-name="T396">」欄上簽名或蓋章，調解聲請人亦應於本欄再次簽名或蓋章，以確認填寫內容無誤。</text:span></text:p><draw:enhanced-geometry draw:type="non-primitive" svg:viewBox="0 0 21600 21600" draw:enhanced-path="M 0 0 L 21600 0 21600 21600 0 21600 Z N"/></draw:custom-shape></text:span></text:p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>五、送件與收件：</text:p>
      <text:p text:style-name="P419"><text:span text:style-name="T420">聲請人可將聲請調解書（筆錄）「正本」親送或以掛號郵寄等方式送至調解委員會（傳真方式歉難受理）。</text:span><text:span text:style-name="T421">聲請調解，原則上不收費用，歡迎市民多多利用。</text:span></text:p>
      <text:p text:style-name="P4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722in" fo:text-indent="-0.9722in">
        <style:tab-stops/>
      </style:paragraph-properties>
      <style:text-properties style:letter-kerning="false" fo:font-size="10pt" style:font-size-asian="10pt" fo:hyphenate="false"/>
    </style:style>
    <style:style style:name="本文縮排字元" style:display-name="本文縮排 字元" style:family="text">
      <style:text-properties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line-height-at-least="0.1666in" fo:margin-left="0.2777in" fo:margin-right="0.0784in" fo:text-indent="-0.2777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margin-top="0.125in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新細明體" style:letter-kerning="false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新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6298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大安區公所建立參與暨建議制度實施計畫（草案）</dc:title>
    <dc:description/>
    <dc:subject/>
    <meta:initial-creator>ofper03</meta:initial-creator>
    <dc:creator>張毓庭</dc:creator>
    <meta:creation-date>2015-12-30T03:29:00Z</meta:creation-date>
    <dc:date>2024-01-04T02:41:00Z</dc:date>
    <meta:print-date>2012-05-22T11:37:00Z</meta:print-date>
    <meta:template xlink:href="Normal" xlink:type="simple"/>
    <meta:editing-cycles>3</meta:editing-cycles>
    <meta:editing-duration>PT60S</meta:editing-duration>
    <meta:document-statistic meta:page-count="3" meta:paragraph-count="3" meta:word-count="287" meta:character-count="1922" meta:row-count="13" meta:non-whitespace-character-count="1638"/>
  </office:meta>
</office:document-meta>
</file>