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3.701cm"/>
    </style:style>
    <style:style style:name="表格1.C" style:family="table-column">
      <style:table-column-properties style:column-width="0.501cm"/>
    </style:style>
    <style:style style:name="表格1.1" style:family="table-row">
      <style:table-row-properties style:row-height="1.9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70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margin-left="0cm" fo:margin-right="1.453cm" fo:text-align="end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501cm" fo:margin-right="0.011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501cm" fo:margin-right="0cm" fo:text-indent="0cm" style:auto-text-indent="false"/>
      <style:text-properties style:font-name-asian="標楷體"/>
    </style:style>
    <style:style style:name="P9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籌備期間經費收支報告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1"><text:span text:style-name="T1">臺北市</text:span><text:span text:style-name="T2">○○</text:span><text:span text:style-name="T1">區</text:span><text:span text:style-name="T2">○○</text:span><text:span text:style-name="T1">社區發展協會籌備期間經費收支報告表</text:span></text:p>
            <text:p text:style-name="P4">自　年　月　日</text:p>
            <text:p text:style-name="P3">至　年　月　日第　頁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收入</text:p>
          </table:table-cell>
          <table:covered-table-cell/>
          <table:covered-table-cell/>
          <table:table-cell table:style-name="表格1.D2" table:number-columns-spanned="3" office:value-type="string">
            <text:p text:style-name="P5">支出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科目名稱</text:p>
          </table:table-cell>
          <table:table-cell table:style-name="表格1.A2" table:number-columns-spanned="2" office:value-type="string">
            <text:p text:style-name="P5">金額</text:p>
          </table:table-cell>
          <table:covered-table-cell/>
          <table:table-cell table:style-name="表格1.A2" office:value-type="string">
            <text:p text:style-name="P5">科目名稱</text:p>
          </table:table-cell>
          <table:table-cell table:style-name="表格1.D2" table:number-columns-spanned="2" office:value-type="string">
            <text:p text:style-name="P5">金額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7" table:number-columns-spanned="6" office:value-type="string">
            <text:p text:style-name="P7">籌備會主任委員：　　　　執行秘書：　　　　會計：　　　　製表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收支應保平衡或有結餘，不得負債。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籌備期間經費收支報告表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4:59:00</meta:creation-date>
    <dc:creator>臺北市政府社會局資訊小組</dc:creator>
    <dc:date>2006-03-16T13:41:00</dc:date>
    <meta:editing-cycles>5</meta:editing-cycles>
    <meta:editing-duration>PT1M</meta:editing-duration>
    <meta:document-statistic meta:table-count="1" meta:image-count="0" meta:object-count="0" meta:page-count="1" meta:paragraph-count="14" meta:word-count="103" meta:character-count="124" meta:non-whitespace-character-count="105"/>
    <meta:generator>LibreOffice/5.0.5.2$Windows_x86 LibreOffice_project/55b006a02d247b5f7215fc6ea0fde844b30035b3</meta:generator>
  </office:meta>
</office:document-meta>
</file>