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_ff08_1_ff09_">
      <style:paragraph-properties fo:margin-left="4.766cm" fo:margin-right="0cm" fo:text-indent="-1.912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4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P5" style:family="paragraph" style:parent-style-name="_ff08_一_ff09_">
      <style:text-properties style:font-name-asian="標楷體"/>
    </style:style>
    <style:style style:name="P6" style:family="paragraph" style:parent-style-name="_31_.">
      <style:text-properties style:font-name-asian="標楷體"/>
    </style:style>
    <style:style style:name="P7" style:family="paragraph" style:parent-style-name="_ff08_1_ff09_">
      <style:paragraph-properties fo:margin-left="3.334cm" fo:margin-right="0cm" fo:text-indent="-0.48cm" style:auto-text-indent="false"/>
      <style:text-properties style:font-name-asian="標楷體"/>
    </style:style>
    <style:style style:name="P8" style:family="paragraph" style:parent-style-name="_ff08_1_ff09_">
      <style:paragraph-properties fo:margin-left="0cm" fo:margin-right="0cm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二次籌備會議議程範例</text:p>
      <text:p text:style-name="P5">會議開始。</text:p>
      <text:p text:style-name="P5">主席致詞。</text:p>
      <text:p text:style-name="P5">來賓致詞（預先徵詢，如無則免列）。</text:p>
      <text:p text:style-name="P5">報告事項。</text:p>
      <text:p text:style-name="P5">討論提案：</text:p>
      <text:p text:style-name="P6">案由：審定會員名冊案。</text:p>
      <text:p text:style-name="P3"><text:s text:c="5"/>說明：審定會員（會員代表）資格，以確定成立大會應出席人數。</text:p>
      <text:p text:style-name="P3"><text:s text:c="5"/>決議：</text:p>
      <text:p text:style-name="P6">案由：確定成立大會召開日期、地點，並擬訂成立大會手冊內容及討論案。</text:p>
      <text:p text:style-name="P3"><text:s text:c="5"/>說明：成立大會手冊內容目錄如下：</text:p>
      <text:p text:style-name="P7">大會議程。</text:p>
      <text:p text:style-name="P7">籌備工作及籌備期間經費收支報告（附報告書）。</text:p>
      <text:p text:style-name="P7">章程草案。</text:p>
      <text:p text:style-name="P7">年度工作計畫。</text:p>
      <text:p text:style-name="P7">年度經費收支預算表。</text:p>
      <text:p text:style-name="P7">會員名冊。</text:p>
      <text:p text:style-name="P2"><text:span text:style-name="T1">其他：得視需要列入，如發起人名單、籌備委員名單、籌備會工作</text:span></text:p>
      <text:p text:style-name="P8"><text:s text:c="21"/>人員名單、成立大會工作人員分工表、成立大會議事規則等。</text:p>
      <text:p text:style-name="P3"><text:s text:c="5"/>決議：</text:p>
      <text:p text:style-name="P6">案由：擬訂年度工作計畫及年度經費收支預算表。</text:p>
      <text:p text:style-name="P3"><text:s text:c="5"/>說明：擬訂後提成立大會審議。</text:p>
      <text:p text:style-name="P3"><text:s text:c="5"/>決議：</text:p>
      <text:p text:style-name="P6">案由：決定理監事選票格式案。</text:p>
      <text:p text:style-name="P3"><text:s text:c="5"/>說明：理監事選票格式由籌備會依規定擇定採用。</text:p>
      <text:p text:style-name="P3"><text:s text:c="5"/>決議：</text:p>
      <text:p text:style-name="P6">案由：決定成立大會工作分工案。</text:p>
      <text:p text:style-name="P3"><text:s text:c="5"/>說明：成立大會工作分工得設總務組、議事組、選務組、報到組、接待組、</text:p>
      <text:p text:style-name="P3"><text:s text:c="11"/>秩序組、新聞組等各組，各組置組長一人，組員若干人。（組別得按實</text:p>
      <text:p text:style-name="P3"><text:s text:c="11"/>際需要增減）。</text:p>
      <text:p text:style-name="P3"><text:s text:c="4"/>決議：</text:p>
      <text:p text:style-name="P5">臨時動議。</text:p>
      <text:p text:style-name="P5">散會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_31_." style:display-name="1." style:family="paragraph" style:parent-style-name="Standard">
      <style:paragraph-properties fo:margin-left="1.439cm" fo:margin-right="0cm" fo:text-indent="-0.48cm" style:auto-text-indent="false"/>
    </style:style>
    <style:style style:name="_ff08_1_ff09_" style:display-name="（1）" style:family="paragraph" style:parent-style-name="Standard">
      <style:paragraph-properties fo:margin-left="1.91cm" fo:margin-right="0cm" fo:text-indent="-0.48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二次籌備會議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4:58:00</meta:creation-date>
    <dc:date>2016-03-22T10:45:20.66</dc:date>
    <meta:editing-cycles>8</meta:editing-cycles>
    <meta:editing-duration>PT9M21S</meta:editing-duration>
    <meta:generator>OpenOffice/4.1.2$Win32 OpenOffice.org_project/412m3$Build-9782</meta:generator>
    <meta:document-statistic meta:table-count="0" meta:image-count="0" meta:object-count="0" meta:page-count="1" meta:paragraph-count="33" meta:word-count="428" meta:character-count="520"/>
    <dc:creator>bjaa </dc:creator>
  </office:meta>
</office:document-meta>
</file>