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1.06cm" style:auto-text-indent="false"/>
      <style:text-properties style:font-name-asian="標楷體"/>
    </style:style>
    <style:style style:name="P2" style:family="paragraph" style:parent-style-name="Standard">
      <style:paragraph-properties fo:text-align="start" style:justify-single-word="false" fo:break-before="page"/>
      <style:text-properties style:font-name-asian="標楷體"/>
    </style:style>
    <style:style style:name="P3" style:family="paragraph" style:parent-style-name="Text_20_body_20_indent">
      <style:paragraph-properties fo:text-align="start" style:justify-single-word="false"/>
      <style:text-properties style:font-name-asian="標楷體"/>
    </style:style>
    <style:style style:name="P4" style:family="paragraph" style:parent-style-name="_ff08_一_ff09_">
      <style:paragraph-properties fo:text-align="start" style:justify-single-word="false"/>
    </style:style>
    <style:style style:name="P5" style:family="paragraph" style:parent-style-name="_ff08_一_ff09_">
      <style:paragraph-properties fo:margin-left="0.889cm" fo:margin-right="0cm" fo:text-align="start" style:justify-single-word="false" fo:text-indent="0cm" style:auto-text-indent="false"/>
      <style:text-properties style:font-name-asian="標楷體"/>
    </style:style>
    <style:style style:name="P6" style:family="paragraph" style:parent-style-name="_ff08_一_ff09_">
      <style:paragraph-properties fo:margin-left="0.988cm" fo:margin-right="0cm" fo:text-align="start" style:justify-single-word="false" fo:text-indent="-0.522cm" style:auto-text-indent="false">
        <style:tab-stops>
          <style:tab-stop style:position="0.988cm"/>
        </style:tab-stops>
      </style:paragraph-properties>
    </style:style>
    <style:style style:name="P7" style:family="paragraph" style:parent-style-name="_31_.">
      <style:paragraph-properties fo:text-align="start" style:justify-single-word="false"/>
      <style:text-properties style:font-name-asian="標楷體"/>
    </style:style>
    <style:style style:name="P8" style:family="paragraph" style:parent-style-name="_31_.">
      <style:paragraph-properties fo:margin-left="1.132cm" fo:margin-right="0cm" fo:text-align="start" style:justify-single-word="false" fo:text-indent="-0.042cm" style:auto-text-indent="false"/>
    </style:style>
    <style:style style:name="P9" style:family="paragraph" style:parent-style-name="_31_.">
      <style:paragraph-properties fo:margin-left="1.132cm" fo:margin-right="0cm" fo:text-align="start" style:justify-single-word="false" fo:text-indent="-0.042cm" style:auto-text-indent="false"/>
      <style:text-properties style:font-name-asian="標楷體"/>
    </style:style>
    <style:style style:name="P10" style:family="paragraph" style:parent-style-name="_ff08_一_ff09_第一行">
      <style:paragraph-properties fo:margin-left="0.889cm" fo:margin-right="0cm" fo:text-align="start" style:justify-single-word="false" fo:text-indent="0.838cm" style:auto-text-indent="false"/>
      <style:text-properties style:font-name-asian="標楷體"/>
    </style:style>
    <style:style style:name="P1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"/></text:span><text:span text:style-name="T2">第一屆第一次理事會、監事會議程</text:span></text:p>
      <text:p text:style-name="P4"><text:span text:style-name="T2">會議開始。</text:span></text:p>
      <text:p text:style-name="P4"><text:span text:style-name="T2">主席致詞。</text:span></text:p>
      <text:p text:style-name="P4"><text:span text:style-name="T2">來賓致詞（預先徵詢，如無則免列）。</text:span></text:p>
      <text:p text:style-name="P4"><text:span text:style-name="T2">報告事項。</text:span></text:p>
      <text:p text:style-name="P4"><text:span text:style-name="T2">選舉第一屆常務理監事及理事長。</text:span></text:p>
      <text:p text:style-name="P4"><text:span text:style-name="T2">移交。</text:span></text:p>
      <text:p text:style-name="P10">籌備會主任委員將籌備期間之檔案、財產及人事等有關清冊一式四份移交第一屆理事長，由常務監事監交，並於十五日內接收完畢，分別簽章後，籌備會主任委員、理事長及團體各存一份、一份函報主管機關。主任委員與理事長為同一人時仍須辦理移交。</text:p>
      <text:p text:style-name="P5">第一屆理事長致詞。</text:p>
      <text:p text:style-name="P6"><text:span text:style-name="T1"><text:s/></text:span><text:span text:style-name="T2">討論提案：</text:span></text:p>
      <text:p text:style-name="P7">案由：決定本會會址處所（含聯絡電話）案。</text:p>
      <text:p text:style-name="P3">說明：會址處所依規定不得少於三十平方公尺，並應取得准予使用一年以上之使用權證明（例如租約、借用同意書）。</text:p>
      <text:p text:style-name="P1">決議：</text:p>
      <text:p text:style-name="P9">案由：聘任本會總幹事等工作人員案。</text:p>
      <text:p text:style-name="P8"><text:span text:style-name="T2">說明：工作人員不得由選任之職員擔任</text:span>。</text:p>
      <text:p text:style-name="P9">決議：</text:p>
      <text:p text:style-name="P4"><text:span text:style-name="T2">臨時動議。</text:span></text:p>
      <text:p text:style-name="P4"><text:span text:style-name="T2">散會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_ff08_一_ff09_" style:display-name="（一）" style:family="paragraph" style:parent-style-name="Standard">
      <style:paragraph-properties fo:margin-left="0.96cm" fo:margin-right="0cm" fo:text-indent="-0.48cm" style:auto-text-indent="false"/>
    </style:style>
    <style:style style:name="_31_." style:display-name="1." style:family="paragraph" style:parent-style-name="Standard">
      <style:paragraph-properties fo:margin-left="1.439cm" fo:margin-right="0cm" fo:text-indent="-0.48cm" style:auto-text-indent="false"/>
    </style:style>
    <style:style style:name="_ff08_一_ff09_第一行" style:display-name="（一）第一行" style:family="paragraph" style:parent-style-name="Standard">
      <style:paragraph-properties fo:margin-left="0.96cm" fo:margin-right="0cm" fo:text-indent="0.94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第一次理事會、監事會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4:59:00</meta:creation-date>
    <dc:date>2016-03-22T10:46:47.979000000</dc:date>
    <meta:editing-cycles>7</meta:editing-cycles>
    <meta:editing-duration>PT7M49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18" meta:word-count="312" meta:character-count="317" meta:non-whitespace-character-count="312"/>
  </office:meta>
</office:document-meta>
</file>