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成立大會議程範例</text:p>
      <text:p text:style-name="_ff08_一_ff09_">大會開始。</text:p>
      <text:p text:style-name="_ff08_一_ff09_">主席就位。</text:p>
      <text:p text:style-name="_ff08_一_ff09_">全體肅立。</text:p>
      <text:p text:style-name="_ff08_一_ff09_">主席致詞。</text:p>
      <text:p text:style-name="_ff08_一_ff09_">介紹來賓。</text:p>
      <text:p text:style-name="_ff08_一_ff09_">來賓致詞（預先徵詢，如無則免列）。</text:p>
      <text:p text:style-name="_ff08_一_ff09_">籌備工作及籌備期間經費收支報告。</text:p>
      <text:p text:style-name="_ff08_一_ff09_">討論提案：</text:p>
      <text:p text:style-name="_31_.">通過章程草案。</text:p>
      <text:p text:style-name="_31_.">通過年度工作計畫案。</text:p>
      <text:p text:style-name="_31_.">通過年度經費收支預算案。</text:p>
      <text:p text:style-name="_31_.">其他提案。</text:p>
      <text:p text:style-name="_ff08_一_ff09_">臨時動議。</text:p>
      <text:p text:style-name="_ff08_一_ff09_">選舉第一屆理監事。</text:p>
      <text:p text:style-name="_ff08_一_ff09_">散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_31_." style:display-name="1." style:family="paragraph" style:parent-style-name="Standard">
      <style:paragraph-properties fo:margin-left="1.439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大會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4:58:00</meta:creation-date>
    <dc:date>2016-03-22T11:08:47.307000000</dc:date>
    <meta:editing-cycles>5</meta:editing-cycles>
    <meta:editing-duration>PT6M48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122" meta:character-count="122" meta:non-whitespace-character-count="122"/>
  </office:meta>
</office:document-meta>
</file>