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46cm" fo:margin-left="-0.058cm" fo:margin-top="2.66cm" fo:margin-bottom="0cm" style:page-number="auto" table:align="left" style:writing-mode="lr-tb"/>
    </style:style>
    <style:style style:name="表格1.A" style:family="table-column">
      <style:table-column-properties style:column-width="1.734cm"/>
    </style:style>
    <style:style style:name="表格1.B" style:family="table-column">
      <style:table-column-properties style:column-width="1.309cm"/>
    </style:style>
    <style:style style:name="表格1.C" style:family="table-column">
      <style:table-column-properties style:column-width="2.986cm"/>
    </style:style>
    <style:style style:name="表格1.D" style:family="table-column">
      <style:table-column-properties style:column-width="0.339cm"/>
    </style:style>
    <style:style style:name="表格1.E" style:family="table-column">
      <style:table-column-properties style:column-width="0.072cm"/>
    </style:style>
    <style:style style:name="表格1.F" style:family="table-column">
      <style:table-column-properties style:column-width="0.882cm"/>
    </style:style>
    <style:style style:name="表格1.G" style:family="table-column">
      <style:table-column-properties style:column-width="0.7cm"/>
    </style:style>
    <style:style style:name="表格1.H" style:family="table-column">
      <style:table-column-properties style:column-width="0.219cm"/>
    </style:style>
    <style:style style:name="表格1.I" style:family="table-column">
      <style:table-column-properties style:column-width="0.799cm"/>
    </style:style>
    <style:style style:name="表格1.J" style:family="table-column">
      <style:table-column-properties style:column-width="0.466cm"/>
    </style:style>
    <style:style style:name="表格1.K" style:family="table-column">
      <style:table-column-properties style:column-width="2.549cm"/>
    </style:style>
    <style:style style:name="表格1.L" style:family="table-column">
      <style:table-column-properties style:column-width="2.992cm"/>
    </style:style>
    <style:style style:name="表格1.1" style:family="table-row">
      <style:table-row-properties style:min-row-height="0.8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46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0.57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fo:keep-together="always"/>
    </style:style>
    <style:style style:name="表格1.11" style:family="table-row">
      <style:table-row-properties style:min-row-height="0.817cm" fo:keep-together="always"/>
    </style:style>
    <style:style style:name="表格1.22" style:family="table-row">
      <style:table-row-properties fo:keep-together="always"/>
    </style:style>
    <style:style style:name="表格2" style:family="table">
      <style:table-properties style:width="15.011cm" fo:margin-left="0.238cm" table:align="left" style:writing-mode="lr-tb"/>
    </style:style>
    <style:style style:name="表格2.A" style:family="table-column">
      <style:table-column-properties style:column-width="1.73cm"/>
    </style:style>
    <style:style style:name="表格2.B" style:family="table-column">
      <style:table-column-properties style:column-width="1.305cm"/>
    </style:style>
    <style:style style:name="表格2.C" style:family="table-column">
      <style:table-column-properties style:column-width="2.979cm"/>
    </style:style>
    <style:style style:name="表格2.D" style:family="table-column">
      <style:table-column-properties style:column-width="0.337cm"/>
    </style:style>
    <style:style style:name="表格2.E" style:family="table-column">
      <style:table-column-properties style:column-width="0.072cm"/>
    </style:style>
    <style:style style:name="表格2.F" style:family="table-column">
      <style:table-column-properties style:column-width="0.88cm"/>
    </style:style>
    <style:style style:name="表格2.G" style:family="table-column">
      <style:table-column-properties style:column-width="0.699cm"/>
    </style:style>
    <style:style style:name="表格2.H" style:family="table-column">
      <style:table-column-properties style:column-width="0.219cm"/>
    </style:style>
    <style:style style:name="表格2.I" style:family="table-column">
      <style:table-column-properties style:column-width="0.797cm"/>
    </style:style>
    <style:style style:name="表格2.J" style:family="table-column">
      <style:table-column-properties style:column-width="0.464cm"/>
    </style:style>
    <style:style style:name="表格2.K" style:family="table-column">
      <style:table-column-properties style:column-width="2.544cm"/>
    </style:style>
    <style:style style:name="表格2.L" style:family="table-column">
      <style:table-column-properties style:column-width="2.985cm"/>
    </style:style>
    <style:style style:name="表格2.1" style:family="table-row">
      <style:table-row-properties style:min-row-height="0.85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46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847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572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0" style:family="table-row">
      <style:table-row-properties fo:keep-together="always"/>
    </style:style>
    <style:style style:name="表格2.11" style:family="table-row">
      <style:table-row-properties style:min-row-height="0.817cm" fo:keep-together="always"/>
    </style:style>
    <style:style style:name="P1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2" style:family="paragraph" style:parent-style-name="Standard">
      <style:paragraph-properties fo:line-height="0.706cm"/>
      <style:text-properties style:font-name="標楷體" fo:font-size="9pt" style:font-name-asian="標楷體" style:font-size-asian="9pt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9pt" style:font-name-asian="標楷體" style:font-size-asian="9pt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9pt" style:font-name-asian="標楷體" style:font-size-asian="9pt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9pt" style:font-name-asian="標楷體" style:font-size-asian="9pt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9pt" style:font-name-asian="標楷體" style:font-size-asian="9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9" style:family="paragraph" style:parent-style-name="Standard">
      <style:paragraph-properties fo:line-height="0.706cm"/>
      <style:text-properties style:font-name="標楷體" fo:font-size="9pt" fo:language="zh" fo:country="TW" style:font-name-asian="標楷體" style:font-size-asian="9pt" style:language-asian="zh" style:country-asian="TW" style:font-name-complex="標楷體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9pt" fo:language="zh" fo:country="TW" style:font-name-asian="標楷體" style:font-size-asian="9pt" style:language-asian="zh" style:country-asian="TW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609cm" fo:margin-right="0cm" fo:line-height="0.706cm" fo:text-indent="-1.609cm" style:auto-text-indent="false"/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fo:margin-left="2.117cm" fo:margin-right="0cm" fo:line-height="0.706cm" fo:text-indent="-2.117cm" style:auto-text-indent="false" style:snap-to-layout-grid="false"/>
      <style:text-properties style:font-name="標楷體" fo:font-size="9pt" fo:language="zh" fo:country="TW" style:font-name-asian="標楷體" style:font-size-asian="9pt" style:language-asian="zh" style:country-asian="TW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5" style:family="paragraph" style:parent-style-name="Standard">
      <style:paragraph-properties fo:line-height="0.706cm"/>
      <style:text-properties style:font-name="標楷體" fo:font-size="9pt" style:font-name-asian="標楷體" style:font-size-asian="9pt" style:font-name-complex="標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text-properties style:font-name="標楷體" fo:font-size="8pt" officeooo:paragraph-rsid="001d67ac" style:font-name-asian="標楷體" style:font-size-asian="8pt" style:font-name-complex="標楷體" style:font-size-complex="8pt"/>
    </style:style>
    <style:style style:name="P21" style:family="paragraph" style:parent-style-name="Standard" style:master-page-name="Standard">
      <style:paragraph-properties fo:line-height="0.706cm" style:page-number="auto"/>
      <style:text-properties style:font-name="標楷體" fo:font-size="9pt" fo:language="zh" fo:country="TW" style:font-name-asian="標楷體" style:font-size-asian="9pt" style:language-asian="zh" style:country-asian="TW" style:font-name-complex="標楷體"/>
    </style:style>
    <style:style style:name="P22" style:family="paragraph" style:parent-style-name="Standard">
      <style:paragraph-properties fo:margin-left="1.588cm" fo:margin-right="0cm" fo:line-height="0.706cm" fo:text-indent="-1.588cm" style:auto-text-indent="false"/>
      <style:text-properties style:font-name="標楷體" fo:font-size="9pt" style:font-name-asian="標楷體" style:font-size-asian="9pt" style:font-name-complex="標楷體"/>
    </style:style>
    <style:style style:name="P23" style:family="paragraph">
      <style:paragraph-properties fo:text-align="center" style:writing-mode="lr-tb"/>
    </style:style>
    <style:style style:name="P24" style:family="paragraph">
      <loext:graphic-properties draw:fill="solid" draw:fill-color="#ffffff"/>
      <style:paragraph-properties fo:text-align="center" style:writing-mode="lr-tb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臺北市</text:p>
          </table:table-cell>
          <table:table-cell table:style-name="表格1.A1" office:value-type="string">
            <text:p text:style-name="P2">ＯＯ區</text:p>
          </table:table-cell>
          <table:table-cell table:style-name="表格1.A1" table:number-columns-spanned="2" office:value-type="string">
            <text:p text:style-name="P3">○○社區發展協會</text:p>
          </table:table-cell>
          <table:covered-table-cell/>
          <table:table-cell table:style-name="表格1.A1" table:number-columns-spanned="4" office:value-type="string">
            <text:p text:style-name="P4">樂捐實物</text:p>
            <text:p text:style-name="P3">樂捐款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收據　　　　　No.ＯＯＯＯＯＯ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捐 贈 人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3">地　　址</text:p>
          </table:table-cell>
          <table:covered-table-cell/>
          <table:table-cell table:style-name="表格1.H2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4" office:value-type="string">
            <text:p text:style-name="P2">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物品名稱</text:p>
          </table:table-cell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數　　量</text:p>
          </table:table-cell>
          <table:covered-table-cell/>
          <table:covered-table-cell/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>金　　額</text:p>
          </table:table-cell>
          <table:table-cell table:style-name="表格1.H2" table:number-columns-spanned="11" office:value-type="string">
            <text:p text:style-name="P2">新台幣（大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3">備　　註</text:p>
          </table:table-cell>
          <table:table-cell table:style-name="表格1.B6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table:number-columns-spanned="6" office:value-type="string">
            <text:p text:style-name="P10"><draw:frame text:anchor-type="char" draw:z-index="0" draw:style-name="gr1" draw:text-style-name="P24" svg:width="1.167cm" svg:height="1.167cm" draw:transform="rotate (1.5707963267949) translate (25.0472222222222cm 2.05845833333333cm)"><draw:text-box><text:p text:style-name="P23"><text:span text:style-name="T1">-32-</text:span></text:p></draw:text-box></draw:frame><draw:frame draw:style-name="fr1" draw:name="框架2" text:anchor-type="char" svg:x="1.949cm" svg:y="0.145cm" svg:width="0.751cm" svg:height="0.975cm" draw:z-index="1"><draw:text-box><text:p text:style-name="P18"/><text:p text:style-name="P20">物品</text:p><text:p text:style-name="P20">款項</text:p></draw:text-box></draw:frame></text:p>
            <text:p text:style-name="P19"/>
            <text:p text:style-name="P19">上列　　　經如數收訖，敬致謝忱！</text:p>
            <text:p text:style-name="P6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6" office:value-type="string">
            <text:p text:style-name="P2">社會局核准設立文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6" office:value-type="string">
            <text:p text:style-name="P2">統一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6" office:value-type="string">
            <text:p text:style-name="P2">圖記用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7">經手人</text:p>
          </table:table-cell>
          <table:covered-table-cell/>
          <table:table-cell table:style-name="表格1.A1" office:value-type="string">
            <text:p text:style-name="P7">總幹事</text:p>
          </table:table-cell>
          <table:table-cell table:style-name="表格1.A1" table:number-columns-spanned="6" office:value-type="string">
            <text:p text:style-name="P7">會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出納</text:p>
          </table:table-cell>
          <table:covered-table-cell/>
          <table:table-cell table:style-name="表格1.A1" office:value-type="string">
            <text:p text:style-name="P7">理事長</text:p>
          </table:table-cell>
        </table:table-row>
        <table:table-row table:style-name="表格1.11">
          <table:table-cell table:style-name="表格1.A1" table:number-columns-spanned="12" office:value-type="string">
            <text:p text:style-name="P22">附註：一、本收據為三聯式，第一聯為收執聯，第二聯為會計聯，第三聯為存根聯，供樂捐者向各社區發展協會樂捐時使用。</text:p>
            <text:p text:style-name="P1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2" office:value-type="string">
            <text:p text:style-name="P13"><draw:line text:anchor-type="char" draw:z-index="4" draw:style-name="gr2" draw:text-style-name="P25" svg:x1="-0.494cm" svg:y1="0.425cm" svg:x2="15.487cm" svg:y2="0.425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臺北市</text:p>
          </table:table-cell>
          <table:table-cell table:style-name="表格1.A1" office:value-type="string">
            <text:p text:style-name="P2">ＯＯ區</text:p>
          </table:table-cell>
          <table:table-cell table:style-name="表格1.A1" table:number-columns-spanned="2" office:value-type="string">
            <text:p text:style-name="P3">○○社區發展協會</text:p>
          </table:table-cell>
          <table:covered-table-cell/>
          <table:table-cell table:style-name="表格1.A1" table:number-columns-spanned="4" office:value-type="string">
            <text:p text:style-name="P4">樂捐實物</text:p>
            <text:p text:style-name="P3">樂捐款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收據　　　　　No.ＯＯＯＯＯＯ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捐 贈 人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3">地　　址</text:p>
          </table:table-cell>
          <table:covered-table-cell/>
          <table:table-cell table:style-name="表格1.H2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4" office:value-type="string">
            <text:p text:style-name="P2">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物品名稱</text:p>
          </table:table-cell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數　　量</text:p>
          </table:table-cell>
          <table:covered-table-cell/>
          <table:covered-table-cell/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>金　　額</text:p>
          </table:table-cell>
          <table:table-cell table:style-name="表格1.H2" table:number-columns-spanned="11" office:value-type="string">
            <text:p text:style-name="P2">新台幣（大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3">備　　註</text:p>
          </table:table-cell>
          <table:table-cell table:style-name="表格1.B6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table:number-columns-spanned="6" office:value-type="string">
            <text:p text:style-name="P10"><draw:frame text:anchor-type="char" draw:z-index="3" draw:style-name="gr1" draw:text-style-name="P24" svg:width="1.167cm" svg:height="1.167cm" draw:transform="rotate (1.5707963267949) translate (25.0472222222222cm 2.05845833333333cm)"><draw:text-box><text:p text:style-name="P23"><text:span text:style-name="T1">-32-</text:span></text:p></draw:text-box></draw:frame><draw:frame draw:style-name="fr1" draw:name="框架3" text:anchor-type="char" svg:x="1.949cm" svg:y="0.111cm" svg:width="0.794cm" svg:height="1.311cm" draw:z-index="2"><draw:text-box><text:p text:style-name="P1">物品款項</text:p></draw:text-box></draw:frame></text:p>
            <text:p text:style-name="P3"/>
            <text:p text:style-name="P3">上列　　　經如數收訖，敬致謝忱！</text:p>
            <text:p text:style-name="P6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6" office:value-type="string">
            <text:p text:style-name="P2">社會局核准設立文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6" office:value-type="string">
            <text:p text:style-name="P2">統一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6" office:value-type="string">
            <text:p text:style-name="P2">圖記用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7">經手人</text:p>
          </table:table-cell>
          <table:covered-table-cell/>
          <table:table-cell table:style-name="表格1.A1" office:value-type="string">
            <text:p text:style-name="P7">總幹事</text:p>
          </table:table-cell>
          <table:table-cell table:style-name="表格1.A1" table:number-columns-spanned="6" office:value-type="string">
            <text:p text:style-name="P7">會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出納</text:p>
          </table:table-cell>
          <table:covered-table-cell/>
          <table:table-cell table:style-name="表格1.A1" office:value-type="string">
            <text:p text:style-name="P7">理事長</text:p>
          </table:table-cell>
        </table:table-row>
        <table:table-row table:style-name="表格1.11">
          <table:table-cell table:style-name="表格1.A1" table:number-columns-spanned="12" office:value-type="string">
            <text:p text:style-name="P22">附註：一、本收據為三聯式，第一聯為收執聯，第二聯為會計聯，第三聯為存根聯，供樂捐者向各社區發展協會樂捐時使用。</text:p>
            <text:p text:style-name="P12"><draw:frame draw:style-name="fr2" draw:name="框架5" text:anchor-type="char" svg:x="-1.769cm" svg:y="-18.586cm" svg:width="0.882cm" svg:height="5.927cm" draw:z-index="8"><draw:text-box><text:p text:style-name="P8">第一聯：向補助單位請款或交繳款人</text:p></draw:text-box></draw:frame><draw:frame draw:style-name="fr2" draw:name="框架4" text:anchor-type="char" svg:x="-1.706cm" svg:y="-6.197cm" svg:width="0.882cm" svg:height="2.575cm" draw:z-index="9"><draw:text-box><text:p text:style-name="P8">第二聯：會計聯</text:p></draw:text-box></draw:frame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><text:soft-page-break/>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3"><draw:frame draw:style-name="fr2" draw:name="框架7" text:anchor-type="char" svg:x="-1.565cm" svg:y="2.392cm" svg:width="0.882cm" svg:height="2.575cm" draw:z-index="7"><draw:text-box><text:p text:style-name="P8">第三聯：存根聯</text:p></draw:text-box></draw:frame>臺北市</text:p>
          </table:table-cell>
          <table:table-cell table:style-name="表格2.A1" office:value-type="string">
            <text:p text:style-name="P2">ＯＯ區</text:p>
          </table:table-cell>
          <table:table-cell table:style-name="表格2.A1" table:number-columns-spanned="2" office:value-type="string">
            <text:p text:style-name="P3">○○社區發展協會</text:p>
          </table:table-cell>
          <table:covered-table-cell/>
          <table:table-cell table:style-name="表格2.A1" table:number-columns-spanned="4" office:value-type="string">
            <text:p text:style-name="P4">樂捐實物</text:p>
            <text:p text:style-name="P3">樂捐款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">收據　　　　　No.ＯＯＯＯＯＯ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3">捐 贈 人</text:p>
          </table:table-cell>
          <table:table-cell table:style-name="表格2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2" table:number-rows-spanned="2" table:number-columns-spanned="2" office:value-type="string">
            <text:p text:style-name="P3">地　　址</text:p>
          </table:table-cell>
          <table:covered-table-cell/>
          <table:table-cell table:style-name="表格2.H2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2" table:number-columns-spanned="4" office:value-type="string">
            <text:p text:style-name="P2">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3">物品名稱</text:p>
          </table:table-cell>
          <table:table-cell table:style-name="表格2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">數　　量</text:p>
          </table:table-cell>
          <table:covered-table-cell/>
          <table:covered-table-cell/>
          <table:table-cell table:style-name="表格2.H2" table:number-columns-spanned="2" office:value-type="string">
            <text:p text:style-name="P5"/>
          </table:table-cell>
          <table:covered-table-cell/>
        </table:table-row>
        <table:table-row table:style-name="表格2.4">
          <table:table-cell table:style-name="表格2.A2" office:value-type="string">
            <text:p text:style-name="P3">金　　額</text:p>
          </table:table-cell>
          <table:table-cell table:style-name="表格2.H2" table:number-columns-spanned="11" office:value-type="string">
            <text:p text:style-name="P2">新台幣（大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3">備　　註</text:p>
          </table:table-cell>
          <table:table-cell table:style-name="表格2.B6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3" table:number-columns-spanned="6" office:value-type="string">
            <text:p text:style-name="P10"><draw:frame text:anchor-type="char" draw:z-index="6" draw:style-name="gr1" draw:text-style-name="P24" svg:width="1.167cm" svg:height="1.167cm" draw:transform="rotate (1.5707963267949) translate (25.0468888888889cm 2.05845833333333cm)"><draw:text-box><text:p text:style-name="P23"><text:span text:style-name="T1">-32-</text:span></text:p></draw:text-box></draw:frame><draw:frame draw:style-name="fr1" draw:name="框架8" text:anchor-type="char" svg:x="1.653cm" svg:y="0.205cm" svg:width="0.857cm" svg:height="1.217cm" draw:z-index="5"><draw:text-box><text:p text:style-name="P1">物品款項</text:p></draw:text-box></draw:frame></text:p>
            <text:p text:style-name="P3"/>
            <text:p text:style-name="P3">上列　　　經如數收訖，敬致謝忱！</text:p>
            <text:p text:style-name="P2"/>
            <text:p text:style-name="P6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6" table:number-columns-spanned="6" office:value-type="string">
            <text:p text:style-name="P2">社會局核准設立文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8" table:number-columns-spanned="6" office:value-type="string">
            <text:p text:style-name="P2">統一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9" table:number-columns-spanned="6" office:value-type="string">
            <text:p text:style-name="P2">圖記用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2" office:value-type="string">
            <text:p text:style-name="P7">經手人</text:p>
          </table:table-cell>
          <table:covered-table-cell/>
          <table:table-cell table:style-name="表格2.A1" office:value-type="string">
            <text:p text:style-name="P7">總幹事</text:p>
          </table:table-cell>
          <table:table-cell table:style-name="表格2.A1" table:number-columns-spanned="6" office:value-type="string">
            <text:p text:style-name="P7">會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>出納</text:p>
          </table:table-cell>
          <table:covered-table-cell/>
          <table:table-cell table:style-name="表格2.A1" office:value-type="string">
            <text:p text:style-name="P7">理事長</text:p>
          </table:table-cell>
        </table:table-row>
        <table:table-row table:style-name="表格2.11">
          <table:table-cell table:style-name="表格2.A1" table:number-columns-spanned="12" office:value-type="string">
            <text:p text:style-name="P22">附註：一、本收據為三聯式，第一聯為收執聯，第二聯為會計聯，第三聯為存根聯，供樂捐者向各社區發展協會樂捐時使用。</text:p>
            <text:p text:style-name="P1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211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協會樂捐款收據格式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meta:creation-date>2011-04-08T14:46:00</meta:creation-date>
    <dc:date>2016-03-22T11:06:47.931000000</dc:date>
    <meta:print-date>2011-04-11T14:37:00</meta:print-date>
    <meta:editing-cycles>7</meta:editing-cycles>
    <meta:editing-duration>PT23M23S</meta:editing-duration>
    <meta:generator>LibreOffice/5.1.1.3$Windows_x86 LibreOffice_project/89f508ef3ecebd2cfb8e1def0f0ba9a803b88a6d</meta:generator>
    <meta:document-statistic meta:table-count="2" meta:image-count="0" meta:object-count="0" meta:page-count="2" meta:paragraph-count="85" meta:word-count="537" meta:character-count="622" meta:non-whitespace-character-count="546"/>
  </office:meta>
</office:document-meta>
</file>