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標題一_3001_"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2" style:family="paragraph" style:parent-style-name="標題一_3001_">
      <style:paragraph-properties fo:text-align="end" style:justify-single-word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3" style:family="paragraph" style:parent-style-name="標題一_3001_">
      <style:paragraph-properties fo:margin-top="0.106cm" fo:margin-bottom="0cm" loext:contextual-spacing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4" style:family="paragraph" style:parent-style-name="標題一_3001_">
      <style:paragraph-properties fo:margin-left="2.939cm" fo:margin-right="0cm" fo:margin-top="0.106cm" fo:margin-bottom="0cm" loext:contextual-spacing="false" fo:text-indent="0cm" style:auto-text-indent="false"/>
      <style:text-properties fo:font-size="12pt" fo:font-weight="normal" style:font-name-asian="Times New Roman" style:font-size-asian="12pt" style:font-weight-asian="normal"/>
    </style:style>
    <style:style style:name="P5" style:family="paragraph" style:parent-style-name="Standard">
      <style:text-properties fo:font-size="12pt" fo:font-weight="bold" style:font-name-asian="標楷體" style:font-size-asian="12pt" style:font-weight-asian="bold"/>
    </style:style>
    <style:style style:name="P6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公告格式</text:p>
      <text:p text:style-name="P2">年　月　日</text:p>
      <text:p text:style-name="P2">字第　　號</text:p>
      <text:p text:style-name="P1">臺北市○○區○○社區發展協會　公　告</text:p>
      <text:p text:style-name="P1"/>
      <text:p text:style-name="P3">主　　旨：</text:p>
      <text:p text:style-name="P3">依　　據：</text:p>
      <text:p text:style-name="P3">公告事項：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標題一_3001_" style:display-name="標題一、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meta:creation-date>2004-08-03T15:01:00</meta:creation-date>
    <dc:date>2016-03-22T11:39:02.407000000</dc:date>
    <meta:print-date>2005-04-01T09:11:00</meta:print-date>
    <meta:editing-cycles>7</meta:editing-cycles>
    <meta:editing-duration>PT3M17S</meta:editing-duration>
    <meta:generator>LibreOffice/5.1.1.3$Windows_x86 LibreOffice_project/89f508ef3ecebd2cfb8e1def0f0ba9a803b88a6d</meta:generator>
    <meta:document-statistic meta:table-count="0" meta:image-count="0" meta:object-count="0" meta:page-count="1" meta:paragraph-count="7" meta:word-count="35" meta:character-count="47" meta:non-whitespace-character-count="37"/>
  </office:meta>
</office:document-meta>
</file>