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1.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4" style:family="paragraph" style:parent-style-name="Standard" style:list-style-name="WW8Num1">
      <style:text-properties style:font-name="標楷體" fo:font-size="14pt" style:font-name-asian="標楷體" style:font-size-asian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臺 北 市 人 民 團 體 解 散 報 告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團體名稱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會 <text:s text:c="3"/>址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原頒立案</text:p>
            <text:p text:style-name="P3">證書字號</text:p>
          </table:table-cell>
          <table:table-cell table:style-name="表格1.A1" office:value-type="string">
            <text:p text:style-name="P1">北市社 <text:s/>字第 <text:s text:c="14"/>號</text:p>
          </table:table-cell>
          <table:table-cell table:style-name="表格1.A1" office:value-type="string">
            <text:p text:style-name="P3">有無向法院</text:p>
            <text:p text:style-name="P3">登記法人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解散原因</text:p>
            <text:p text:style-name="P1">及經過</text:p>
            <text:p text:style-name="P1"/>
            <text:p text:style-name="P1"/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奉准解散</text:p>
            <text:p text:style-name="P3">時間及文號</text:p>
          </table:table-cell>
          <table:table-cell table:style-name="表格1.B1" table:number-columns-spanned="3" office:value-type="string">
            <text:p text:style-name="P1"><text:span text:style-name="T2"><text:s text:c="3"/></text:span>年 <text:s text:c="2"/>月 <text:s text:c="2"/>日 <text:s text:c="3"/>字第 <text:s text:c="20"/>號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解散時間</text:p>
          </table:table-cell>
          <table:table-cell table:style-name="表格1.B1" table:number-columns-spanned="3" office:value-type="string">
            <text:p text:style-name="P1"><text:span text:style-name="T2"><text:s text:c="5"/></text:span>年 <text:s text:c="4"/>月 <text:s text:c="4"/>日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繳銷原立案證書及圖記</text:p>
          </table:table-cell>
          <table:table-cell table:style-name="表格1.B1" table:number-columns-spanned="3" office:value-type="string">
            <text:p text:style-name="P1"><text:span text:style-name="T2"><text:s text:c="5"/></text:span>年 <text:s text:c="4"/>月 <text:s text:c="4"/>日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清算事項</text:p>
          </table:table-cell>
          <table:table-cell table:style-name="表格1.B1" table:number-columns-spanned="3" office:value-type="string">
            <text:list xml:id="list2702116200032375780" text:style-name="WW8Num1">
              <text:list-item>
                <text:p text:style-name="P4">清算人姓名：</text:p>
              </text:list-item>
              <text:list-item>
                <text:p text:style-name="P4">清算時間： <text:s/>年 <text:s text:c="2"/>月 <text:s text:c="2"/>日至 <text:s/>年 <text:s/>月 <text:s text:c="2"/>日</text:p>
              </text:list-item>
              <text:list-item>
                <text:p text:style-name="P4">剩餘財產：新台幣 <text:s text:c="20"/>元</text:p>
              </text:list-item>
            </text:list>
            <text:p text:style-name="P1">4. 其他：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備 <text:s text:c="3"/>考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">團體負責人(或清算人)簽章</text:p>
      <text:p text:style-name="P1"/>
      <text:p text:style-name="P6">中 <text:s/>華 <text:s/>民 <text:s/>國 <text:s text:c="4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臺北市人民團體)解散報告表</dc:title>
    <dc:subject>申請成立文件格式與範例</dc:subject>
    <meta:keyword>社區發展服務</meta:keyword>
    <meta:keyword>籌組及成立社區</meta:keyword>
    <meta:keyword>申請成立文件格式與範例</meta:keyword>
    <meta:initial-creator>臺北市政府社會局</meta:initial-creator>
    <meta:creation-date>2005-03-28T09:55:00</meta:creation-date>
    <dc:creator>臺北市政府社會局資訊小組</dc:creator>
    <dc:date>2006-03-20T10:13:00</dc:date>
    <meta:print-date>2005-04-01T09:25:00</meta:print-date>
    <meta:editing-cycles>6</meta:editing-cycles>
    <meta:editing-duration>PT4M</meta:editing-duration>
    <meta:document-statistic meta:table-count="1" meta:image-count="0" meta:object-count="0" meta:page-count="1" meta:paragraph-count="25" meta:word-count="143" meta:character-count="305" meta:non-whitespace-character-count="147"/>
    <meta:generator>LibreOffice/5.0.5.2$Windows_x86 LibreOffice_project/55b006a02d247b5f7215fc6ea0fde844b30035b3</meta:generator>
  </office:meta>
</office:document-meta>
</file>