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書法家圖案集" svg:font-family="書法家圖案集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壹">
      <style:paragraph-properties fo:margin-left="0.635cm" fo:margin-right="0cm" fo:text-align="center" style:justify-single-word="false" fo:text-indent="0cm" style:auto-text-indent="false"/>
    </style:style>
    <style:style style:name="P2" style:family="paragraph" style:parent-style-name="壹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3" style:family="paragraph" style:parent-style-name="壹" style:master-page-name="Standard">
      <style:paragraph-properties fo:margin-left="0.635cm" fo:margin-right="0cm" fo:text-indent="0cm" style:auto-text-indent="false" style:page-number="auto"/>
      <style:text-properties fo:font-size="16pt" style:font-size-asian="16pt" style:font-size-complex="16pt"/>
    </style:style>
    <style:style style:name="P4" style:family="paragraph" style:parent-style-name="壹">
      <style:paragraph-properties fo:margin-left="0cm" fo:margin-right="0cm" fo:text-indent="0cm" style:auto-text-indent="false" fo:break-before="page"/>
      <style:text-properties fo:font-size="16pt" style:font-size-asian="16pt" style:font-size-complex="16pt"/>
    </style:style>
    <style:style style:name="P5" style:family="paragraph" style:parent-style-name="一">
      <style:paragraph-properties fo:line-height="0.847cm"/>
    </style:style>
    <style:style style:name="P6" style:family="paragraph" style:parent-style-name="一">
      <style:paragraph-properties fo:line-height="0.847cm"/>
      <style:text-properties fo:font-size="12pt" style:font-size-asian="12pt" style:font-size-complex="12pt"/>
    </style:style>
    <style:style style:name="P7" style:family="paragraph" style:parent-style-name="一" style:list-style-name="WW8Num1">
      <style:paragraph-properties fo:line-height="0.847cm"/>
      <style:text-properties fo:font-size="12pt" style:font-size-asian="12pt" style:font-size-complex="12pt"/>
    </style:style>
    <style:style style:name="P8" style:family="paragraph" style:parent-style-name="一">
      <style:paragraph-properties fo:line-height="0.706cm"/>
      <style:text-properties fo:font-size="12pt" style:font-size-asian="12pt" style:font-size-complex="12pt"/>
    </style:style>
    <style:style style:name="P9" style:family="paragraph" style:parent-style-name="一">
      <style:paragraph-properties fo:margin-left="1.27cm" fo:margin-right="0cm" fo:line-height="0.847cm" fo:text-indent="-1.27cm" style:auto-text-indent="false"/>
    </style:style>
    <style:style style:name="P10" style:family="paragraph" style:parent-style-name="一">
      <style:paragraph-properties fo:margin-left="3.175cm" fo:margin-right="0cm" fo:line-height="0.706cm" fo:text-indent="-3.175cm" style:auto-text-indent="false"/>
      <style:text-properties fo:font-size="12pt" style:font-size-asian="12pt" style:font-size-complex="12pt"/>
    </style:style>
    <style:style style:name="P11" style:family="paragraph" style:parent-style-name="_31_.">
      <style:paragraph-properties fo:margin-left="0cm" fo:margin-right="0cm" fo:line-height="0.847cm" fo:text-indent="0cm" style:auto-text-indent="false"/>
    </style:style>
    <style:style style:name="P12" style:family="paragraph" style:parent-style-name="_ff08_一_ff09_">
      <style:paragraph-properties fo:margin-left="3.387cm" fo:margin-right="0cm" fo:line-height="0.847cm" fo:text-indent="-2.963cm" style:auto-text-indent="false"/>
    </style:style>
    <style:style style:name="P13" style:family="paragraph" style:parent-style-name="_ff08_一_ff09_">
      <style:paragraph-properties fo:margin-left="3.357cm" fo:margin-right="0cm" fo:line-height="0.847cm" fo:text-indent="-2.752cm" style:auto-text-indent="false"/>
    </style:style>
    <style:style style:name="P14" style:family="paragraph" style:parent-style-name="_ff08_一_ff09_">
      <style:paragraph-properties fo:margin-left="3.209cm" fo:margin-right="0cm" fo:line-height="0.847cm" fo:text-indent="-1.693cm" style:auto-text-indent="false"/>
    </style:style>
    <style:style style:name="P15" style:family="paragraph" style:parent-style-name="_ff08_一_ff09_">
      <style:paragraph-properties fo:margin-left="3.209cm" fo:margin-right="0cm" fo:line-height="0.847cm" fo:text-indent="-1.693cm" style:auto-text-indent="false"/>
      <style:text-properties fo:font-size="12pt" style:font-size-asian="12pt" style:font-size-complex="12pt"/>
    </style:style>
    <style:style style:name="P16" style:family="paragraph" style:parent-style-name="_ff08_一_ff09_">
      <style:paragraph-properties fo:margin-left="0.423cm" fo:margin-right="0cm" fo:line-height="0.847cm" fo:text-indent="0.212cm" style:auto-text-indent="false"/>
      <style:text-properties fo:font-size="12pt" style:font-size-asian="12pt" style:font-size-complex="12pt"/>
    </style:style>
    <style:style style:name="P17" style:family="paragraph" style:parent-style-name="_ff08_一_ff09_">
      <style:paragraph-properties fo:margin-left="0.093cm" fo:margin-right="0cm" fo:line-height="0.847cm" fo:text-indent="0.212cm" style:auto-text-indent="false"/>
    </style:style>
    <style:style style:name="P18" style:family="paragraph" style:parent-style-name="_ff08_一_ff09_">
      <style:paragraph-properties fo:margin-left="2.087cm" fo:margin-right="0cm" fo:line-height="0.847cm" fo:text-indent="-1.482cm" style:auto-text-indent="false"/>
    </style:style>
    <style:style style:name="P19" style:family="paragraph" style:parent-style-name="_ff08_一_ff09_">
      <style:paragraph-properties fo:margin-left="3.179cm" fo:margin-right="0cm" fo:line-height="0.847cm" fo:text-indent="-1.482cm" style:auto-text-indent="false"/>
      <style:text-properties fo:font-size="12pt" style:font-size-asian="12pt" style:font-size-complex="12pt"/>
    </style:style>
    <style:style style:name="P20" style:family="paragraph" style:parent-style-name="_ff08_一_ff09_">
      <style:paragraph-properties fo:margin-left="0cm" fo:margin-right="0cm" fo:line-height="0.847cm" fo:text-indent="0cm" style:auto-text-indent="false"/>
    </style:style>
    <style:style style:name="P21" style:family="paragraph" style:parent-style-name="Standard">
      <style:paragraph-properties fo:line-height="0.706cm"/>
      <style:text-properties fo:font-size="12pt" style:font-size-asian="12pt" style:font-size-complex="12pt"/>
    </style:style>
    <style:style style:name="P22" style:family="paragraph" style:parent-style-name="Standard">
      <style:paragraph-properties fo:line-height="0.706cm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name-complex="標楷體" style:font-size-complex="12pt"/>
    </style:style>
    <style:style style:name="T6" style:family="text">
      <style:text-properties style:font-name="書法家圖案集" fo:font-size="12pt" style:font-size-asian="12pt" style:font-name-complex="新細明體1" style:font-size-complex="12pt"/>
    </style:style>
    <style:style style:name="T7" style:family="text">
      <style:text-properties style:font-name="書法家圖案集" fo:font-size="12pt" style:font-name-asian="書法家圖案集" style:font-size-asian="12pt" style:font-name-complex="書法家圖案集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會員大會會議紀錄（範例）</text:p>
      <text:p text:style-name="P1"><text:span text:style-name="T2">臺北市○○區○○社區發展協會第○屆第○次會員大會紀錄</text:span></text:p>
      <text:p text:style-name="P5"><text:span text:style-name="T3">一、時　　間：</text:span></text:p>
      <text:p text:style-name="P6">二、地　　點：</text:p>
      <text:p text:style-name="P5"><text:span text:style-name="T3">三、出席人員：○○○人(含委託出席○○○人)</text:span></text:p>
      <text:p text:style-name="P5"><text:span text:style-name="T3">四、缺席人員：○○○人</text:span></text:p>
      <text:p text:style-name="P5"><text:span text:style-name="T3">五、請假人員：○○○人</text:span></text:p>
      <text:p text:style-name="P5"><text:span text:style-name="T3">六、列席人員：（載明單位名稱及代表姓名）</text:span></text:p>
      <text:p text:style-name="P5"><text:span text:style-name="T3">七、主　　席：</text:span><text:span text:style-name="T3"><text:tab/><text:tab/></text:span><text:span text:style-name="T3"><text:tab/></text:span><text:span text:style-name="T3"><text:tab/></text:span><text:span text:style-name="T3"><text:tab/> <text:s text:c="8"/>記 <text:s/>錄：</text:span></text:p>
      <text:p text:style-name="P5"><text:span text:style-name="T3">八、主席致詞：</text:span></text:p>
      <text:p text:style-name="P5"><text:span text:style-name="T3">九、來賓致詞：</text:span></text:p>
      <text:p text:style-name="P5"><text:span text:style-name="T3">十、報告事項：</text:span></text:p>
      <text:list xml:id="list574491723370887736" text:style-name="WW8Num1">
        <text:list-item>
          <text:p text:style-name="P7">理事會工作報告</text:p>
        </text:list-item>
        <text:list-item>
          <text:p text:style-name="P7">監事會工作報告</text:p>
        </text:list-item>
      </text:list>
      <text:p text:style-name="P5"><text:span text:style-name="T3">十一、討論提案：</text:span></text:p>
      <text:p text:style-name="P12"><text:span text:style-name="T6">1.提案一　　　　　　　　　　　　　　　　</text:span><text:span text:style-name="T3">提案單位：理事會 <text:s/></text:span></text:p>
      <text:p text:style-name="P13"><text:span text:style-name="T6">案由：審查</text:span><text:span text:style-name="T7"> ○○○ </text:span><text:span text:style-name="T3">年度工作報告、收支決算表、現金出納表、資產負債表、財產</text:span></text:p>
      <text:p text:style-name="P14"><text:span text:style-name="T3">目錄及基金收支表等（詳大會手冊第○○頁）。　 <text:s text:c="51"/></text:span></text:p>
      <text:p text:style-name="P13"><text:span text:style-name="T3">說明：本案業經第○屆第○次理監事會議審議通過，並於○○年○○月○○日函報</text:span></text:p>
      <text:p text:style-name="P15">社會局備查在案。</text:p>
      <text:p text:style-name="P16">決議：</text:p>
      <text:p text:style-name="P17"><text:span text:style-name="T6">2.提案二　　　　　　　　　　　　　　　　</text:span><text:span text:style-name="T3">提案單位：理事會</text:span></text:p>
      <text:p text:style-name="P18"><text:span text:style-name="T6">案由：審查</text:span><text:span text:style-name="T7">○○○</text:span><text:span text:style-name="T3">年度工作計畫及收支預算表（詳大會手冊第○○頁）。 <text:s text:c="19"/></text:span></text:p>
      <text:p text:style-name="P13"><text:span text:style-name="T3">說明：本案業經第○屆第○次理監事會議審議通過，並於○○年○○月○○日函報</text:span></text:p>
      <text:p text:style-name="P19">社會局備查在案。</text:p>
      <text:p text:style-name="P20"><text:span text:style-name="T5"><text:s text:c="3"/></text:span><text:span text:style-name="T3">決議：</text:span></text:p>
      <text:p text:style-name="P11"><text:span text:style-name="T3">十二、臨時動議：</text:span></text:p>
      <text:p text:style-name="P9"><text:span text:style-name="T3">十三、選舉事項：載明監票、發票、唱票、記票人員、理監事當選人及得票數（如無選舉則免列）</text:span></text:p>
      <text:p text:style-name="P5"><text:span text:style-name="T3">十四、散會（請主席、記錄分別簽署）</text:span></text:p>
      <text:p text:style-name="P4">理（監）事會議紀錄（範例）</text:p>
      <text:p text:style-name="P2">臺北市○○區○○社區發展協會第○屆第○次理（監）事會議紀錄</text:p>
      <text:p text:style-name="P8">一、時　　間：</text:p>
      <text:p text:style-name="P8">二、地　　點：</text:p>
      <text:p text:style-name="P8">三、出席人員：理事○人、監事○人(載明出席者姓名)</text:p>
      <text:p text:style-name="P8">四、缺席人員：理事○人、監事○人(載明出席者姓名)</text:p>
      <text:p text:style-name="P8">五、請假人員：理事○人、監事○人(載明出席者姓名)</text:p>
      <text:p text:style-name="P8">六、列席人員：（載明單位名稱及代表姓名）</text:p>
      <text:p text:style-name="P8">七、主　　席： <text:s text:c="26"/>記錄：</text:p>
      <text:p text:style-name="P8">八、主席致詞：</text:p>
      <text:p text:style-name="P8">九、來賓致詞：</text:p>
      <text:p text:style-name="P8">十、報告事項：</text:p>
      <text:p text:style-name="P8">十一、討論提案：（載明案由、提案者、說明、辦法及決議）</text:p>
      <text:p text:style-name="P8">十二、臨時動議：</text:p>
      <text:p text:style-name="P10">十三、選舉事項：載明監票、發票、唱票、記票人員、選舉得票數及當選人。（如無選舉則免列）</text:p>
      <text:p text:style-name="P8">十四、散　　會：</text:p>
      <text:p text:style-name="P21"/>
      <text:p text:style-name="P22">註：理事、監事聯席會議紀錄，出席（缺席、請假）人員，應按理事、監事類別，分別載明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書法家圖案集" svg:font-family="書法家圖案集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壹" style:family="paragraph" style:parent-style-name="Standard">
      <style:paragraph-properties fo:margin-left="0.741cm" fo:margin-right="0cm" fo:text-indent="0cm" style:auto-text-indent="false"/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size-complex="18pt"/>
    </style:style>
    <style:style style:name="一" style:family="paragraph" style:paren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_31_." style:display-name="1." style:family="paragraph" style:parent-style-name="Standard">
      <style:paragraph-properties fo:margin-left="4.001cm" fo:margin-right="0cm" fo:text-indent="-0.51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_ff08_一_ff09_" style:display-name="（一）" style:family="paragraph" style:parent-style-name="Standard">
      <style:paragraph-properties fo:margin-left="0.494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會議紀錄" style:family="paragraph" style:parent-style-name="Standard">
      <style:paragraph-properties fo:margin-left="0.741cm" fo:margin-right="0cm" fo:margin-top="0.635cm" fo:margin-bottom="0cm" loext:contextual-spacing="false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482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401cm" fo:margin-right="2.4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會議紀錄（範例）</dc:title>
    <dc:subject>申請成立文件格式與範例</dc:subject>
    <meta:keyword>社區發展服務</meta:keyword>
    <meta:keyword>籌組及成立社區</meta:keyword>
    <meta:keyword>申請成立文件格式與範例</meta:keyword>
    <meta:initial-creator>臺北市政府社會局</meta:initial-creator>
    <meta:creation-date>2011-05-17T10:24:00</meta:creation-date>
    <dc:creator>s1san</dc:creator>
    <dc:date>2011-05-17T10:29:00</dc:date>
    <meta:editing-cycles>2</meta:editing-cycles>
    <meta:editing-duration>PT3M</meta:editing-duration>
    <meta:document-statistic meta:table-count="0" meta:image-count="0" meta:object-count="0" meta:page-count="3" meta:paragraph-count="46" meta:word-count="720" meta:character-count="915" meta:non-whitespace-character-count="746"/>
    <meta:generator>LibreOffice/5.0.5.2$Windows_x86 LibreOffice_project/55b006a02d247b5f7215fc6ea0fde844b30035b3</meta:generator>
  </office:meta>
</office:document-meta>
</file>