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條文縮排">
      <style:paragraph-properties fo:margin-left="0cm" fo:margin-right="0cm" fo:text-indent="2.328cm" style:auto-text-indent="false"/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P4" style:family="paragraph" style:parent-style-name="條文">
      <style:text-properties style:font-name-asian="標楷體"/>
    </style:style>
    <style:style style:name="P5" style:family="paragraph" style:parent-style-name="條文">
      <style:paragraph-properties fo:margin-left="2.852cm" fo:margin-right="0cm" fo:text-indent="-0.524cm" style:auto-text-indent="false"/>
    </style:style>
    <style:style style:name="P6" style:family="paragraph" style:parent-style-name="條文">
      <style:paragraph-properties fo:margin-left="2.852cm" fo:margin-right="0cm" fo:text-indent="-0.524cm" style:auto-text-indent="false"/>
      <style:text-properties style:font-name-asian="標楷體"/>
    </style:style>
    <style:style style:name="P7" style:family="paragraph" style:parent-style-name="條文">
      <style:paragraph-properties fo:margin-left="2.852cm" fo:margin-right="0cm" fo:text-indent="-0.136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letter-spacing="0.139cm" style:letter-kerning="true" style:font-name-asian="標楷體"/>
    </style:style>
    <style:style style:name="T9" style:family="text">
      <style:text-properties fo:letter-spacing="0.002cm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會員代表選舉辦法範本</text:p>
      <text:p text:style-name="條文"><text:span text:style-name="T1">第　一　條　本辦法依據臺北市</text:span><text:span text:style-name="T3">○○區○○社區發展協會</text:span><text:span text:style-name="T1">章程第</text:span><text:span text:style-name="T5">○</text:span><text:span text:style-name="T1">條訂定之。</text:span></text:p>
      <text:p text:style-name="條文"><text:span text:style-name="T1">第　二　條　會員代表之產生比例及區域劃分如下：每</text:span><text:span text:style-name="T5">○</text:span><text:span text:style-name="T1">位會員得有一位會員代表，未</text:span></text:p>
      <text:p text:style-name="P5"><text:span text:style-name="T1">滿</text:span><text:span text:style-name="T5">○</text:span><text:span text:style-name="T1">人以</text:span><text:span text:style-name="T4">○</text:span><text:span text:style-name="T1">人計，以此累計，餘額不足</text:span><text:span text:style-name="T5">○</text:span><text:span text:style-name="T1">名，仍以</text:span><text:span text:style-name="T5">○</text:span><text:span text:style-name="T1">人計。</text:span></text:p>
      <text:p text:style-name="P1">（區域劃分由團體依實際需求訂立）</text:p>
      <text:p text:style-name="P1">範例：</text:p>
      <text:p text:style-name="條文縮排"><text:span text:style-name="T7"></text:span><text:span text:style-name="T5">○○</text:span><text:span text:style-name="T1">里第</text:span><text:span text:style-name="T5">○</text:span><text:span text:style-name="T1">鄰至第</text:span><text:span text:style-name="T5">○</text:span><text:span text:style-name="T1">鄰</text:span></text:p>
      <text:p text:style-name="條文縮排"><text:span text:style-name="T7"></text:span><text:span text:style-name="T5">○○</text:span><text:span text:style-name="T1">里第</text:span><text:span text:style-name="T5">○</text:span><text:span text:style-name="T1">鄰至第</text:span><text:span text:style-name="T5">○</text:span><text:span text:style-name="T1">鄰</text:span></text:p>
      <text:p text:style-name="條文縮排"><text:span text:style-name="T7"></text:span><text:span text:style-name="T5">○○</text:span><text:span text:style-name="T1">里第</text:span><text:span text:style-name="T5">○</text:span><text:span text:style-name="T1">鄰至第</text:span><text:span text:style-name="T5">○</text:span><text:span text:style-name="T1">鄰</text:span></text:p>
      <text:p text:style-name="P4">第　三　條　會員代表之選舉以召開分區會員大會方式辦理。</text:p>
      <text:p text:style-name="P4">第　四　條　本會會員代表選舉日期，由本會理監事會決定，於選舉日十五天前通知會</text:p>
      <text:p text:style-name="P6">員參加，並由本會理事會指定人員召集或主持，選務工作由本會指定人員</text:p>
      <text:p text:style-name="P6">辦理。</text:p>
      <text:p text:style-name="P4">第　五　條　會員代表之選票，由本會印製並加蓋圖記，由本會監事會推派監事用印，</text:p>
      <text:p text:style-name="P6">即為生效。</text:p>
      <text:p text:style-name="P4">第　六　條　會員不能親自參加，得以書面委託其他會員參加，並行使其權利，但一人</text:p>
      <text:p text:style-name="P6">僅能受一會員之委託。</text:p>
      <text:p text:style-name="P4">第　七　條　本會會員代表選舉，以無記名連記法選舉之，得票較多者當選，其票數相</text:p>
      <text:p text:style-name="P6">同時抽籤決定。</text:p>
      <text:p text:style-name="P4">第　八　條　會員代表任期與理監事同（惟第一屆會員代表產生後，任期至同屆理監事</text:p>
      <text:p text:style-name="P6">任期屆滿止），連選得連任之。</text:p>
      <text:p text:style-name="P4">第　九　條　會員代表如喪失會員資格，亦同時喪失會員代表資格。</text:p>
      <text:p text:style-name="P4">第　十　條　各區選出之會員代表如任期中途產生缺額達該區名額半數時，應行補選，</text:p>
      <text:p text:style-name="P6">經補選選出之會員代表，其任期以補足原任代表遺留之任期為限。</text:p>
      <text:p text:style-name="條文"><text:span text:style-name="T8">第十一</text:span><text:span text:style-name="T9">條</text:span><text:span text:style-name="T1">　各區會員代表之選舉結果及當選代表名冊，於選舉完後，七日內彙提理</text:span></text:p>
      <text:p text:style-name="P7">監事會；由本會公告及分別通知當選人，並報請主管機關備查。</text:p>
      <text:p text:style-name="條文"><text:span text:style-name="T8">第十二</text:span><text:span text:style-name="T9">條</text:span><text:span text:style-name="T1">　本辦法未盡事宜，悉依有關法令規定辦理。</text:span></text:p>
      <text:p text:style-name="條文"><text:span text:style-name="T8">第十三</text:span><text:span text:style-name="T9">條</text:span><text:span text:style-name="T1">　本辦法經理監事會通過後，報請主管機關核准後實施，修正時亦同。</text:span></text:p>
      <text:p text:style-name="P2">備註：</text:p>
      <text:p text:style-name="P2">依人民團體選舉罷免辦法第四十條，人民團體會員（會員代表）人數超過三百人以上者，得劃分地區依會員（會員代表）人數比例選出出席會員代表大會之代表。</text:p>
      <text:p text:style-name="P2">前項分區選舉辦法，應提經理事會通過報請主管機關核備後實施。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條文" style:family="paragraph" style:parent-style-name="Standard">
      <style:paragraph-properties fo:margin-left="2.861cm" fo:margin-right="0cm" fo:text-indent="-2.861cm" style:auto-text-indent="false"/>
    </style:style>
    <style:style style:name="條文縮排" style:family="paragraph" style:parent-style-name="Standard">
      <style:paragraph-properties fo:margin-left="2.861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代表選舉辦法範本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5:02:00</meta:creation-date>
    <dc:creator>臺北市政府社會局資訊小組</dc:creator>
    <dc:date>2006-03-30T09:16:00</dc:date>
    <meta:editing-cycles>8</meta:editing-cycles>
    <meta:editing-duration>PT4M</meta:editing-duration>
    <meta:document-statistic meta:table-count="0" meta:image-count="0" meta:object-count="0" meta:page-count="2" meta:paragraph-count="31" meta:word-count="733" meta:character-count="771" meta:non-whitespace-character-count="738"/>
    <meta:generator>LibreOffice/5.0.5.2$Windows_x86 LibreOffice_project/55b006a02d247b5f7215fc6ea0fde844b30035b3</meta:generator>
  </office:meta>
</office:document-meta>
</file>