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0.7583in" style:use-optimal-column-width="false"/>
    </style:style>
    <style:style style:name="TableColumn4" style:family="table-column">
      <style:table-column-properties style:column-width="2.8486in" style:use-optimal-column-width="false"/>
    </style:style>
    <style:style style:name="TableColumn5" style:family="table-column">
      <style:table-column-properties style:column-width="1.0236in" style:use-optimal-column-width="false"/>
    </style:style>
    <style:style style:name="TableColumn6" style:family="table-column">
      <style:table-column-properties style:column-width="1.1388in" style:use-optimal-column-width="false"/>
    </style:style>
    <style:style style:name="Table2" style:family="table">
      <style:table-properties style:width="5.7694in" fo:margin-left="0in" table:align="left"/>
    </style:style>
    <style:style style:name="TableRow7" style:family="table-row">
      <style:table-row-properties style:row-height="0.319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118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10" style:family="table-row">
      <style:table-row-properties style:row-height="0.31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15" style:family="table-row">
      <style:table-row-properties style:row-height="0.608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0" style:family="table-row">
      <style:table-row-properties style:row-height="0.56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5" style:family="table-row">
      <style:table-row-properties style:row-height="0.772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30" style:parent-style-name="預設段落字型" style:family="text">
      <style:text-properties style:font-name="書法家圖案集" style:font-name-asian="書法家圖案集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33" style:parent-style-name="預設段落字型" style:family="text">
      <style:text-properties style:font-name="書法家圖案集" style:font-name-asian="書法家圖案集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</style:style>
    <style:style style:name="T36" style:parent-style-name="預設段落字型" style:family="text">
      <style:text-properties style:font-name="書法家圖案集" style:font-name-asian="書法家圖案集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39" style:parent-style-name="預設段落字型" style:family="text">
      <style:text-properties style:font-name="書法家圖案集" style:font-name-asian="書法家圖案集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43" style:parent-style-name="預設段落字型" style:family="text">
      <style:text-properties style:font-name="書法家圖案集" style:font-name-asian="書法家圖案集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46" style:parent-style-name="預設段落字型" style:family="text">
      <style:text-properties style:font-name="書法家圖案集" style:font-name-asian="書法家圖案集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49" style:parent-style-name="預設段落字型" style:family="text">
      <style:text-properties style:font-name="書法家圖案集" style:font-name-asian="書法家圖案集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P51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52" style:parent-style-name="預設段落字型" style:family="text">
      <style:text-properties style:font-name="書法家圖案集" style:font-name-asian="書法家圖案集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ableRow54" style:family="table-row">
      <style:table-row-properties style:row-height="0.452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margin-top="0.0138in" fo:margin-bottom="0.0138in" fo:line-height="0.125in" fo:margin-left="0.1652in" fo:margin-right="0.0041in" fo:text-indent="-0.1611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margin-bottom="0.0138in" fo:line-height="0.1388in" fo:margin-left="0.0041in" fo:margin-right="0.0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0" style:family="table-row">
      <style:table-row-properties style:row-height="0.4527in" style:use-optimal-row-height="false" fo:keep-together="always"/>
    </style:style>
    <style:style style:name="P7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書法家圖案集" style:font-name-asian="書法家圖案集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7" style:family="table-row">
      <style:table-row-properties style:row-height="0.839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78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社區發展協會申請書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○○區○○社區發展協會　　　　申　請　書　　　　　　　　　　　　　　年　月　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受文者</text:p>
          </table:table-cell>
          <table:table-cell table:style-name="TableCell13" table:number-columns-spanned="3">
            <text:p text:style-name="P14">臺北市政府社會局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組織團體名稱</text:p>
          </table:table-cell>
          <table:table-cell table:style-name="TableCell18" table:number-columns-spanned="3">
            <text:p text:style-name="P19">臺北市○○區○○社區發展協會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團體之緣由</text:p>
          </table:table-cell>
          <table:table-cell table:style-name="TableCell23" table:number-columns-spanned="3">
            <text:p text:style-name="P24">以促進本鄉（鎮、市、區）○○社區發展，增進居民福利，配合政策執行各項工作項目，建設安和融洽，團結互助之現代化社會。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經費<text:line-break/>來源<text:line-break/>項目</text:p>
          </table:table-cell>
          <table:table-cell table:style-name="TableCell28">
            <text:p text:style-name="P29"><text:span text:style-name="T30">□</text:span><text:span text:style-name="T31">入會費</text:span></text:p>
            <text:p text:style-name="P32"><text:span text:style-name="T33">□</text:span><text:span text:style-name="T34">常年會費</text:span></text:p>
            <text:p text:style-name="P35"><text:span text:style-name="T36">□</text:span><text:span text:style-name="T37">社區生生產收益</text:span></text:p>
            <text:p text:style-name="P38"><text:span text:style-name="T39">□</text:span><text:span text:style-name="T40">政府機關之補助</text:span></text:p>
          </table:table-cell>
          <table:table-cell table:style-name="TableCell41" table:number-columns-spanned="2">
            <text:p text:style-name="P42"><text:span text:style-name="T43">□</text:span><text:span text:style-name="T44">捐助收入。</text:span></text:p>
            <text:p text:style-name="P45"><text:span text:style-name="T46">□</text:span><text:span text:style-name="T47">社區辦理福利服務活動之收入。</text:span></text:p>
            <text:p text:style-name="P48"><text:span text:style-name="T49">□</text:span><text:span text:style-name="T50">基金及其孳息</text:span></text:p>
            <text:p text:style-name="P51"><text:span text:style-name="T52">□</text:span><text:span text:style-name="T53">其他收入</text:span>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附件</text:p>
          </table:table-cell>
          <table:table-cell table:style-name="TableCell57" table:number-rows-spanned="2">
            <text:p text:style-name="P58">請依下列順序裝訂成4冊</text:p>
            <text:p text:style-name="P59">一、申請書1份。</text:p>
            <text:p text:style-name="P60">二、章程草案1份。</text:p>
            <text:p text:style-name="P61">三、發起人名冊1份（須附身分證影本或工作證明）。</text:p>
            <text:p text:style-name="P62"><text:span text:style-name="T63">四、其他依規定之必要文件</text:span><text:span text:style-name="T64">1</text:span><text:span text:style-name="T65">份。</text:span></text:p>
          </table:table-cell>
          <table:table-cell table:style-name="TableCell66">
            <text:p text:style-name="P67">籌組發起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組織區域（里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發起人代表（一人）：姓名或名稱：　　　　　　　　（蓋章）</text:p>
            <text:p text:style-name="P80">聯絡地址：</text:p>
            <text:p text:style-name="P81">聯絡電話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.社區發展協會申請書格式</dc:title>
    <dc:description/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劉至情</dc:creator>
    <meta:creation-date>2023-05-30T02:04:00Z</meta:creation-date>
    <dc:date>2023-06-06T05:43:00Z</dc:date>
    <meta:print-date>2023-05-30T02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