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125in"/>
    </style:style>
    <style:style style:name="Table9" style:family="table">
      <style:table-properties style:width="7.0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3333in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5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5in" fo:keep-together="always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5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5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5in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5in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5in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5in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5in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list-style-name="LFO1" style:family="paragraph">
      <style:text-properties style:font-name="標楷體" style:font-name-asian="標楷體"/>
    </style:style>
    <style:style style:name="P236" style:parent-style-name="內文" style:list-style-name="LFO1" style:family="paragraph">
      <style:text-properties style:font-name="標楷體" style:font-name-asian="標楷體"/>
    </style:style>
    <style:style style:name="P237" style:parent-style-name="內文" style:list-style-name="LFO1" style:family="paragraph">
      <style:text-properties style:font-name="標楷體" style:font-name-asian="標楷體"/>
    </style:style>
    <style:style style:name="P2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P240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社 區 共 同 天 線 電 視 設 備 設 立 申 請 書</text:p>
      <text:p text:style-name="P2"><text:s text:c="18"/></text:p>
      <text:p text:style-name="P3">茲申請在台北市<text:s text:c="4"/>區設立社區共同天線電視設備，對於「電視增力機、變頻機及社區共同天線電視設備設立辦法」暨有關法令規範，均願遵守。謹就該項辦法第五條內規定各款詳陳於後，敬請核准並請轉送國家通訊傳播委員會核發架設許可證。</text:p>
      <text:p text:style-name="P4">此致</text:p>
      <text:p text:style-name="P5"><text:s text:c="12"/>區公所</text:p>
      <text:p text:style-name="P6"><text:s text:c="19"/><text:s/>轉</text:p>
      <text:p text:style-name="P7"><text:s text:c="8"/>臺北市政府</text:p>
      <text:p text:style-name="P8">國家通訊傳播委員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/>
            <text:p text:style-name="P19"/>
            <text:p text:style-name="P20"/>
            <text:p text:style-name="P21">一、申請書</text:p>
          </table:table-cell>
          <table:table-cell table:style-name="TableCell22">
            <text:p text:style-name="P23">名 <text:s text:c="5"/>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地 <text:s text:c="5"/>址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組 織情 形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負責人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 <text:s text:c="5"/>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學 <text:s text:c="5"/>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經 <text:s text:c="5"/>歷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二、設立目的</text:p>
          </table:table-cell>
          <table:table-cell table:style-name="TableCell74" table:number-columns-spanned="5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三、財務狀況</text:p>
          </table:table-cell>
          <table:table-cell table:style-name="TableCell82" table:number-columns-spanned="5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四、作業能力</text:p>
          </table:table-cell>
          <table:table-cell table:style-name="TableCell90" table:number-columns-spanned="5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五、服務區域</text:p>
          </table:table-cell>
          <table:table-cell table:style-name="TableCell98" table:number-columns-spanned="5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以上第一項至第五項由鄉、鎮、市、區公所詳予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六、服務區域<text:s text:c="2"/></text:p>
            <text:p text:style-name="P108"><text:s text:c="3"/>用戶數目</text:p>
          </table:table-cell>
          <table:table-cell table:style-name="TableCell109" table:number-columns-spanned="5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/>
            <text:p text:style-name="P115"/>
            <text:p text:style-name="P116">七、經費來源</text:p>
            <text:p text:style-name="P117"><text:s text:c="3"/>及經營方</text:p>
            <text:p text:style-name="P118"><text:s text:c="3"/>式</text:p>
          </table:table-cell>
          <table:table-cell table:style-name="TableCell119">
            <text:p text:style-name="P120"/>
            <text:p text:style-name="P121">資<text:s/>本數 額</text:p>
          </table:table-cell>
          <table:table-cell table:style-name="TableCell122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>經 費來 源</text:p>
          </table:table-cell>
          <table:table-cell table:style-name="TableCell131" table:number-columns-spanned="4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P139">經 營方 式</text:p>
            <text:p text:style-name="P140"/>
          </table:table-cell>
          <table:table-cell table:style-name="TableCell141" table:number-columns-spanned="4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以上第六項至第七項由直轄市政府或縣（市）政府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八、預定收費金額</text:p>
          </table:table-cell>
          <table:table-cell table:style-name="TableCell151" table:number-columns-spanned="5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九、服務處</text:p>
            <text:p text:style-name="P157"><text:s text:c="4"/>所及維</text:p>
            <text:p text:style-name="P158"><text:s text:c="4"/>護方式</text:p>
          </table:table-cell>
          <table:table-cell table:style-name="TableCell159">
            <text:p text:style-name="P160">服 務地 址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電話號碼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7">
            <text:p text:style-name="P174">十、工程計</text:p>
            <text:p text:style-name="P175"><text:s text:c="4"/>畫：</text:p>
            <text:p text:style-name="P176"/>
            <text:p text:style-name="P177">天線設備狀況</text:p>
            <text:p text:style-name="P178"/>
            <text:p text:style-name="P179"/>
            <text:p text:style-name="P180">機線設備狀況</text:p>
            <text:p text:style-name="P181"/>
            <text:p text:style-name="P182"/>
          </table:table-cell>
          <table:table-cell table:style-name="TableCell183">
            <text:p text:style-name="P184">設 置地 點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程<text:s/>式、數 量</text:p>
          </table:table-cell>
          <table:table-cell table:style-name="TableCell191" table:number-columns-spanned="4"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製 造廠 商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接收設備程式、數量、廠牌</text:p>
          </table:table-cell>
          <table:table-cell table:style-name="TableCell204" table:number-columns-spanned="4"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接 收電 視</text:p>
            <text:p text:style-name="P212">頻 <text:s text:c="5"/>路</text:p>
          </table:table-cell>
          <table:table-cell table:style-name="TableCell213" table:number-columns-spanned="4"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增力設備程式、數量、廠牌</text:p>
          </table:table-cell>
          <table:table-cell table:style-name="TableCell220" table:number-columns-spanned="4"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線路設備程式數量</text:p>
          </table:table-cell>
          <table:table-cell table:style-name="TableCell228" table:number-columns-spanned="4">
            <text:p text:style-name="P229"/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附件</text:p>
          </table:table-cell>
          <table:table-cell table:style-name="TableCell234" table:number-columns-spanned="5">
            <text:list text:style-name="LFO1" text:continue-numbering="true">
              <text:list-item>
                <text:p text:style-name="P235">當地鄉、鎮、市、區公所同意書。</text:p>
              </text:list-item>
              <text:list-item>
                <text:p text:style-name="P236">設立地點詳圖（壹萬分之一，加蓋鄉、鎮、市區公所印信）及工程計畫。</text:p>
              </text:list-item>
              <text:list-item>
                <text:p text:style-name="P237">設置團體、財團法人、公司或電器行號執照或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P240">名 <text:s/>稱：<text:s text:c="3"/><text:s text:c="36"/>（簽章）<text:s/></text:p>
      <text:p text:style-name="P241"/>
      <text:p text:style-name="P242">申請人： <text:s text:c="47"/></text:p>
      <text:p text:style-name="P243"/>
      <text:p text:style-name="P244"/>
      <text:p text:style-name="P245"/>
      <text:p text:style-name="P246">中華民國年月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申請書</dc:title>
    <dc:subject/>
    <meta:initial-creator>USER</meta:initial-creator>
    <dc:creator>陳蓉樺</dc:creator>
    <meta:creation-date>2015-12-30T10:21:00Z</meta:creation-date>
    <dc:date>2015-12-30T10:21:00Z</dc:date>
    <meta:print-date>2011-02-23T02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