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833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5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0409in" style:use-optimal-column-width="false"/>
    </style:style>
    <style:style style:name="TableColumn12" style:family="table-column">
      <style:table-column-properties style:column-width="0.334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1.1347in" style:use-optimal-column-width="false"/>
    </style:style>
    <style:style style:name="Table8" style:family="table">
      <style:table-properties style:width="9.7097in" fo:margin-left="0in" table:align="left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5in" style:use-optimal-row-height="false" fo:keep-together="always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5in" style:use-optimal-row-height="false" fo:keep-together="always"/>
    </style:style>
    <style:style style:name="P91" style:parent-style-name="內文" style:family="paragraph">
      <style:text-properties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5in" style:use-optimal-row-height="false" fo:keep-together="always"/>
    </style:style>
    <style:style style:name="P109" style:parent-style-name="內文" style:family="paragraph">
      <style:text-properties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5in" style:use-optimal-row-height="false" fo:keep-together="always"/>
    </style:style>
    <style:style style:name="P127" style:parent-style-name="內文" style:family="paragraph">
      <style:text-properties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5in" style:use-optimal-row-height="false" fo:keep-together="always"/>
    </style:style>
    <style:style style:name="P145" style:parent-style-name="內文" style:family="paragraph">
      <style:text-properties style:font-name-asian="標楷體" fo:font-size="18pt" style:font-size-asian="18pt" style:font-size-complex="18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4291in" style:use-optimal-row-height="false" fo:keep-together="always"/>
    </style:style>
    <style:style style:name="P163" style:parent-style-name="內文" style:family="paragraph">
      <style:text-properties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7402in" style:use-optimal-row-height="false" fo:keep-together="always"/>
    </style:style>
    <style:style style:name="P181" style:parent-style-name="內文" style:family="paragraph">
      <style:text-properties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055in"/>
    </style:style>
    <style:style style:name="T1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ableRow191" style:family="table-row">
      <style:table-row-properties style:min-row-height="0.0625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1805in" fo:margin-left="-0.0701in" fo:text-indent="-1.175in">
        <style:tab-stops/>
      </style:paragraph-properties>
    </style:style>
  </office:automatic-styles>
  <office:body>
    <office:text text:use-soft-page-breaks="true">
      <text:p text:style-name="P1"><text:span text:style-name="T2">　　　　　</text:span><text:span text:style-name="T3">臺北市</text:span><text:span text:style-name="T4">　　　</text:span><text:span text:style-name="T5">區</text:span><text:span text:style-name="T6">　　　</text:span><text:span text:style-name="T7">年度第五款無兄弟姊妹者緩召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身分證</text:p>
            <text:p text:style-name="P31">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姓<text:s text:c="9"/>名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出生別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>
            <text:p text:style-name="P45"><text:s/>年<text:s/>月<text:s/>日</text:p>
          </table:table-cell>
        </table:table-row>
        <table:table-row table:style-name="TableRow46">
          <table:table-cell table:style-name="TableCell47" table:number-columns-spanned="2">
            <text:p text:style-name="P48">戶籍所在地</text:p>
          </table:table-cell>
          <table:covered-table-cell/>
          <table:table-cell table:style-name="TableCell49" table:number-columns-spanned="1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8">
            <text:p text:style-name="P53">家<text:s text:c="7"/>屬<text:s text:c="7"/>狀<text:s text:c="6"/>況</text:p>
          </table:table-cell>
          <table:table-cell table:style-name="TableCell54">
            <text:p text:style-name="P55">稱謂</text:p>
          </table:table-cell>
          <table:table-cell table:style-name="TableCell56" table:number-columns-spanned="2">
            <text:p text:style-name="P57">姓<text:s text:c="2"/>名</text:p>
          </table:table-cell>
          <table:covered-table-cell/>
          <table:table-cell table:style-name="TableCell58" table:number-columns-spanned="2">
            <text:p text:style-name="P59">出生</text:p>
            <text:p text:style-name="內文"><text:span text:style-name="T60">年次</text:span></text:p>
          </table:table-cell>
          <table:covered-table-cell/>
          <table:table-cell table:style-name="TableCell61" table:number-columns-spanned="3">
            <text:p text:style-name="P62">身分證</text:p>
            <text:p text:style-name="內文"><text:span text:style-name="T63">字號</text:span></text:p>
          </table:table-cell>
          <table:covered-table-cell/>
          <table:covered-table-cell/>
          <table:table-cell table:style-name="TableCell64">
            <text:p text:style-name="P65">存</text:p>
          </table:table-cell>
          <table:table-cell table:style-name="TableCell66" table:number-columns-spanned="2">
            <text:p text:style-name="P67">歿</text:p>
          </table:table-cell>
          <table:covered-table-cell/>
          <table:table-cell table:style-name="TableCell68">
            <text:p text:style-name="P69">同戶籍</text:p>
          </table:table-cell>
          <table:table-cell table:style-name="TableCell70" table:number-columns-spanned="6">
            <text:p text:style-name="P71">不同戶籍(請詳填地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8">
            <text:p text:style-name="P183"><text:span text:style-name="T184">本表請初次申請者填寫</text:span><text:span text:style-name="T185">。</text:span><text:span text:style-name="T186">須詳填所有家庭成員</text:span><text:span text:style-name="T187">(</text:span><text:span text:style-name="T188">含父母及兄弟姐妹</text:span><text:span text:style-name="T189">)</text:span><text:span text:style-name="T190">之狀況，分戶者主動提供戶籍地址及身分證字號，以供查證資料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申請人</text:p>
            <text:p text:style-name="P194">簽<text:s text:c="2"/>章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申請日期</text:p>
          </table:table-cell>
          <table:covered-table-cell/>
          <table:table-cell table:style-name="TableCell199" table:number-columns-spanned="3">
            <text:p text:style-name="P200"><text:s text:c="2"/>年<text:s text:c="2"/>月<text:s text:c="2"/>日</text:p>
          </table:table-cell>
          <table:covered-table-cell/>
          <table:covered-table-cell/>
          <table:table-cell table:style-name="TableCell201" table:number-columns-spanned="3">
            <text:p text:style-name="P202">電話（O）</text:p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>電話(H)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punctuation-wrap="simple" style:text-autospace="none"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6944in" fo:text-indent="-0.4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7456" draw:id="id0" draw:style-name="a0" draw:name="文字方塊 5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五年度後備軍人及補充兵緩召作業實施計畫</dc:title>
    <meta:initial-creator>兵役處</meta:initial-creator>
    <dc:creator>User</dc:creator>
    <meta:creation-date>2018-05-22T00:42:00Z</meta:creation-date>
    <dc:date>2018-05-22T00:52:00Z</dc:date>
    <meta:print-date>2017-02-10T07:11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46" meta:character-count="310" meta:row-count="2" meta:non-whitespace-character-count="265"/>
  </office:meta>
</office:document-meta>
</file>