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ableRow79" style:family="table-row">
      <style:table-row-properties style:row-height="0.7479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2" style:family="table-row">
      <style:table-row-properties style:row-height="0.7479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5" style:family="table-row">
      <style:table-row-properties style:row-height="0.7479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8" style:family="table-row">
      <style:table-row-properties style:row-height="0.7479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1" style:family="table-row">
      <style:table-row-properties style:row-height="0.7479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4" style:family="table-row">
      <style:table-row-properties style:row-height="0.7479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7" style:family="table-row">
      <style:table-row-properties style:row-height="0.74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 <text:s text:c="5"/>任 <text:s text:c="5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 <text:s text:c="3"/>調字第 <text:s text:c="9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 <text:s text:c="3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 <text:s text:c="16"/>間 <text:s text:c="20"/></text:span><text:span text:style-name="T77"><text:s text:c="2"/></text:span><text:span text:style-name="T78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委任 <text:s text:c="21"/><text:s text:c="5"/><text:s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 text:c="7"/>臺北市<text:s text:c="4"/>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</meta:initial-creator>
    <dc:creator>蔡明晃</dc:creator>
    <meta:creation-date>2015-12-30T03:05:00Z</meta:creation-date>
    <dc:date>2015-12-30T0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