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2.1125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675in" style:use-optimal-column-width="false"/>
    </style:style>
    <style:style style:name="Table1" style:family="table" style:master-page-name="MP0">
      <style:table-properties style:width="4.218in" fo:margin-left="0in" table:align="right"/>
    </style:style>
    <style:style style:name="TableRow7" style:family="table-row">
      <style:table-row-properties style:min-row-height="0.402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819in" fo:text-indent="-0.0819in">
        <style:tab-stops/>
      </style:paragraph-properties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Row19" style:family="table-row">
      <style:table-row-properties style:min-row-height="0.3055in" style:use-optimal-row-height="false" fo:keep-together="always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TableColumn28" style:family="table-column">
      <style:table-column-properties style:column-width="0.8333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0611in" style:use-optimal-column-width="false"/>
    </style:style>
    <style:style style:name="TableColumn37" style:family="table-column">
      <style:table-column-properties style:column-width="0.4388in" style:use-optimal-column-width="false"/>
    </style:style>
    <style:style style:name="TableColumn38" style:family="table-column">
      <style:table-column-properties style:column-width="0.3104in" style:use-optimal-column-width="false"/>
    </style:style>
    <style:style style:name="TableColumn39" style:family="table-column">
      <style:table-column-properties style:column-width="0.3104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0.034in" style:use-optimal-column-width="false"/>
    </style:style>
    <style:style style:name="TableColumn42" style:family="table-column">
      <style:table-column-properties style:column-width="0.2763in" style:use-optimal-column-width="false"/>
    </style:style>
    <style:style style:name="TableColumn43" style:family="table-column">
      <style:table-column-properties style:column-width="0.3104in" style:use-optimal-column-width="false"/>
    </style:style>
    <style:style style:name="TableColumn44" style:family="table-column">
      <style:table-column-properties style:column-width="0.3111in" style:use-optimal-column-width="false"/>
    </style:style>
    <style:style style:name="TableColumn45" style:family="table-column">
      <style:table-column-properties style:column-width="1.2638in" style:use-optimal-column-width="false"/>
    </style:style>
    <style:style style:name="TableColumn46" style:family="table-column">
      <style:table-column-properties style:column-width="1.3888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27" style:family="table">
      <style:table-properties style:width="9.918in" fo:margin-left="-0.2305in" table:align="left"/>
    </style:style>
    <style:style style:name="TableRow48" style:family="table-row">
      <style:table-row-properties style:min-row-height="0.708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51" style:family="table-row">
      <style:table-row-properties style:row-height="0.416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row-height="0.62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16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TableRow84" style:family="table-row">
      <style:table-row-properties style:row-height="0.416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16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166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166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4166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row-height="0.4166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36" style:family="table-row">
      <style:table-row-properties style:row-height="0.4166in" style:use-optimal-row-height="false" fo:keep-together="always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 style:row-height="0.4166in" style:use-optimal-row-height="false" fo:keep-together="always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New Gulim" style:font-name-complex="New Gulim" fo:color="#FF0000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Row200" style:family="table-row">
      <style:table-row-properties style:row-height="0.4166in" style:use-optimal-row-height="false" fo:keep-together="always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Row234" style:family="table-row">
      <style:table-row-properties style:row-height="0.4166in" style:use-optimal-row-height="false" fo:keep-together="always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New Gulim" style:font-name-complex="New Gulim" fo:color="#FF0000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Row268" style:family="table-row">
      <style:table-row-properties style:row-height="0.4166in" style:use-optimal-row-height="false" fo:keep-together="always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New Gulim" style:font-name-complex="New Gulim" fo:color="#FF0000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FF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olumn306" style:family="table-column">
      <style:table-column-properties style:column-width="0.75in" style:use-optimal-column-width="false"/>
    </style:style>
    <style:style style:name="TableColumn307" style:family="table-column">
      <style:table-column-properties style:column-width="0.3333in" style:use-optimal-column-width="false"/>
    </style:style>
    <style:style style:name="TableColumn308" style:family="table-column">
      <style:table-column-properties style:column-width="0.4166in" style:use-optimal-column-width="false"/>
    </style:style>
    <style:style style:name="TableColumn309" style:family="table-column">
      <style:table-column-properties style:column-width="0.8333in" style:use-optimal-column-width="false"/>
    </style:style>
    <style:style style:name="TableColumn310" style:family="table-column">
      <style:table-column-properties style:column-width="0.25in" style:use-optimal-column-width="false"/>
    </style:style>
    <style:style style:name="TableColumn311" style:family="table-column">
      <style:table-column-properties style:column-width="0.75in" style:use-optimal-column-width="false"/>
    </style:style>
    <style:style style:name="TableColumn312" style:family="table-column">
      <style:table-column-properties style:column-width="0.2222in" style:use-optimal-column-width="false"/>
    </style:style>
    <style:style style:name="TableColumn313" style:family="table-column">
      <style:table-column-properties style:column-width="0.9444in" style:use-optimal-column-width="false"/>
    </style:style>
    <style:style style:name="TableColumn314" style:family="table-column">
      <style:table-column-properties style:column-width="0.7083in" style:use-optimal-column-width="false"/>
    </style:style>
    <style:style style:name="TableColumn315" style:family="table-column">
      <style:table-column-properties style:column-width="0.7083in" style:use-optimal-column-width="false"/>
    </style:style>
    <style:style style:name="TableColumn316" style:family="table-column">
      <style:table-column-properties style:column-width="1.5833in" style:use-optimal-column-width="false"/>
    </style:style>
    <style:style style:name="TableColumn317" style:family="table-column">
      <style:table-column-properties style:column-width="1.5833in" style:use-optimal-column-width="false"/>
    </style:style>
    <style:style style:name="TableColumn318" style:family="table-column">
      <style:table-column-properties style:column-width="0.8333in" style:use-optimal-column-width="false"/>
    </style:style>
    <style:style style:name="Table305" style:family="table">
      <style:table-properties style:width="9.9166in" fo:margin-left="-0.2305in" table:align="left"/>
    </style:style>
    <style:style style:name="TableRow319" style:family="table-row">
      <style:table-row-properties style:min-row-height="0.4958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2916in" style:use-optimal-row-height="false" fo:keep-together="always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size="10pt" style:font-size-asian="10pt"/>
    </style:style>
    <style:style style:name="P355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Row358" style:family="table-row">
      <style:table-row-properties style:row-height="0.4861in" style:use-optimal-row-height="false" fo:keep-together="always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6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70" style:family="table-cell">
      <style:table-cell-properties fo:border-top="0.0069in solid #000000" fo:border-left="none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7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color="#FF0000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Row384" style:family="table-row">
      <style:table-row-properties style:row-height="0.4861in" style:use-optimal-row-height="false" fo:keep-together="always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92" style:family="table-cell">
      <style:table-cell-properties fo:border-top="none" fo:border-left="0.0069in soli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94" style:family="table-cell">
      <style:table-cell-properties fo:border-top="none" fo:border-left="0.0069in dashe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9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0" style:family="table-row">
      <style:table-row-properties style:row-height="0.4861in" style:use-optimal-row-height="false" fo:keep-together="always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8" style:family="table-cell">
      <style:table-cell-properties fo:border-top="0.0069in solid #000000" fo:border-left="0.0069in soli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0" style:family="table-cell">
      <style:table-cell-properties fo:border-top="0.0069in solid #000000" fo:border-left="0.0069in dashe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6" style:family="table-row">
      <style:table-row-properties style:row-height="0.4861in" style:use-optimal-row-height="false" fo:keep-together="always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2" style:family="table-row">
      <style:table-row-properties style:row-height="0.4861in" style:use-optimal-row-height="false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47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47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47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color="#FF0000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89" style:family="table-row">
      <style:table-row-properties style:row-height="0.4861in" style:use-optimal-row-height="false" fo:keep-together="always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5" style:family="table-row">
      <style:table-row-properties style:row-height="0.4861in" style:use-optimal-row-height="false" fo:keep-together="always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41" style:family="table-row">
      <style:table-row-properties style:row-height="0.4861in" style:use-optimal-row-height="false" fo:keep-together="always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7" style:family="table-row">
      <style:table-row-properties style:row-height="0.8305in" style:use-optimal-row-height="false"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/>
      <style:text-properties style:font-name="標楷體" style:font-name-asian="標楷體"/>
    </style:style>
    <style:style style:name="P570" style:parent-style-name="內文" style:family="paragraph">
      <style:paragraph-properties fo:text-align="start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3" style:family="table-row">
      <style:table-row-properties style:row-height="0.8319in" style:use-optimal-row-height="false" fo:keep-together="always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/>
      <style:text-properties style:font-name="標楷體" style:font-name-asian="標楷體"/>
    </style:style>
    <style:style style:name="P576" style:parent-style-name="內文" style:family="paragraph">
      <style:paragraph-properties fo:text-align="start"/>
      <style:text-properties style:font-name="標楷體" style:font-name-asian="標楷體"/>
    </style:style>
    <style:style style:name="P577" style:parent-style-name="內文" style:family="paragraph">
      <style:paragraph-properties fo:text-align="start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81" style:family="table-row">
      <style:table-row-properties style:min-row-height="0.4861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14pt" style:font-size-asian="14pt"/>
    </style:style>
    <style:style style:name="P586" style:parent-style-name="內文" style:family="paragraph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收</text:p>
            <text:p text:style-name="P10">件</text:p>
          </table:table-cell>
          <table:table-cell table:style-name="TableCell11">
            <text:p text:style-name="P12">日期</text:p>
          </table:table-cell>
          <table:table-cell table:style-name="TableCell13">
            <text:p text:style-name="P14">年<text:s text:c="2"/>月<text:s text:c="2"/>日<text:s text:c="2"/>時<text:s text:c="2"/>分</text:p>
          </table:table-cell>
          <table:table-cell table:style-name="TableCell15" table:number-rows-spanned="2">
            <text:p text:style-name="P16">收者件章</text:p>
          </table:table-cell>
          <table:table-cell table:style-name="TableCell17" table:number-rows-spanned="2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字號</text:p>
          </table:table-cell>
          <table:table-cell table:style-name="TableCell23">
            <text:p text:style-name="P24">　字第　　　　　　號</text:p>
          </table:table-cell>
          <table:covered-table-cell>
            <text:p text:style-name="P25"/>
          </table:covered-table-cell>
          <table:covered-table-cell>
            <text:p text:style-name="P26"/>
          </table:covered-table-cell>
        </table:table-row>
      </table:table>
      <text:p text:style-name="內文"><text:s text:c="62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0">
            <text:p text:style-name="P50">　　耕　地　三　七　五　租　約　登　記　申　請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受文機關</text:p>
          </table:table-cell>
          <table:table-cell table:style-name="TableCell54" table:number-columns-spanned="19">
            <text:p text:style-name="內文"><text:span text:style-name="T55">　臺北市</text:span><text:span text:style-name="T56"><text:s/></text:span><text:span text:style-name="T57">○○<text:s/></text:span><text:span text:style-name="T58"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種類</text:p>
          </table:table-cell>
          <table:table-cell table:style-name="TableCell62">
            <text:p text:style-name="P63">　租約</text:p>
          </table:table-cell>
          <table:table-cell table:style-name="TableCell64" table:number-columns-spanned="6">
            <text:p text:style-name="內文"><text:span text:style-name="T65"><draw:custom-shape svg:x="1.25in" svg:y="0.07222in" svg:width="0.16667in" svg:height="0.125in" draw:z-index="251657216" draw:id="id0" draw:style-name="a0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0.4in" svg:y="0.29931in" svg:width="0.16667in" svg:height="0.125in" draw:z-index="251658240" draw:id="id1" draw:style-name="a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0.4in" svg:y="0.06597in" svg:width="0.16667in" svg:height="0.125in" draw:z-index="251656192" draw:id="id2" draw:style-name="a2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68"><text:s text:c="6"/>訂立</text:span><text:span text:style-name="T69"><text:s text:c="2"/></text:span><text:span text:style-name="T70"><text:s text:c="3"/></text:span><text:span text:style-name="T71">終止（註銷）</text:span></text:p>
            <text:p text:style-name="內文"><text:span text:style-name="T72"><draw:custom-shape svg:x="1.25in" svg:y="0.10417in" svg:width="0.16667in" svg:height="0.125in" draw:z-index="251659264" draw:id="id3" draw:style-name="a3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73"><text:s/></text:span><text:span text:style-name="T74"><text:s text:c="3"/></text:span><text:span text:style-name="T75"><text:s text:c="2"/></text:span><text:span text:style-name="T76">變更 <text:s text:c="5"/>續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2">
            <text:p text:style-name="P78">　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原　　因</text:p>
          </table:table-cell>
          <table:table-cell table:style-name="TableCell82" table:number-columns-spanned="1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租　　期</text:p>
          </table:table-cell>
          <table:table-cell table:style-name="TableCell87" table:number-columns-spanned="19">
            <text:p text:style-name="P88">自民國　　　　　年　　　　　　月　　　　　　日至民國　　　　　　年　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附</text:p>
            <text:p text:style-name="P92">繳</text:p>
            <text:p text:style-name="P93">證</text:p>
            <text:p text:style-name="P94">件</text:p>
          </table:table-cell>
          <table:table-cell table:style-name="TableCell95" table:number-columns-spanned="13">
            <text:p text:style-name="內文"><text:span text:style-name="T96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5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3">
            <text:p text:style-name="P10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6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3">
            <text:p text:style-name="P10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7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3">
            <text:p text:style-name="P11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申</text:p>
            <text:p text:style-name="P120"/>
            <text:p text:style-name="P121">請</text:p>
            <text:p text:style-name="P122"/>
            <text:p text:style-name="P123">人</text:p>
          </table:table-cell>
          <table:table-cell table:style-name="TableCell124" table:number-columns-spanned="2" table:number-rows-spanned="2">
            <text:p text:style-name="P125">身分</text:p>
          </table:table-cell>
          <table:covered-table-cell/>
          <table:table-cell table:style-name="TableCell126" table:number-rows-spanned="2">
            <text:p text:style-name="P127">姓名</text:p>
          </table:table-cell>
          <table:table-cell table:style-name="TableCell128" table:number-columns-spanned="13">
            <text:p text:style-name="P129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rows-spanned="2">
            <text:p text:style-name="P131">身分證統一編號</text:p>
          </table:table-cell>
          <table:table-cell table:style-name="TableCell132" table:number-rows-spanned="2">
            <text:p text:style-name="P133">電話</text:p>
          </table:table-cell>
          <table:table-cell table:style-name="TableCell134" table:number-rows-spanned="2">
            <text:p text:style-name="P135">簽章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table-cell table:style-name="TableCell140">
            <text:p text:style-name="P141">縣市</text:p>
          </table:table-cell>
          <table:table-cell table:style-name="TableCell142">
            <text:p text:style-name="P143">鄉鎮</text:p>
            <text:p text:style-name="P144">市區</text:p>
          </table:table-cell>
          <table:table-cell table:style-name="TableCell145">
            <text:p text:style-name="P146">村里</text:p>
          </table:table-cell>
          <table:table-cell table:style-name="TableCell147" table:number-columns-spanned="2">
            <text:p text:style-name="P148">鄰</text:p>
          </table:table-cell>
          <table:covered-table-cell/>
          <table:table-cell table:style-name="TableCell149">
            <text:p text:style-name="P150">街路</text:p>
          </table:table-cell>
          <table:table-cell table:style-name="TableCell151">
            <text:p text:style-name="P152">段</text:p>
          </table:table-cell>
          <table:table-cell table:style-name="TableCell153">
            <text:p text:style-name="P154">巷</text:p>
          </table:table-cell>
          <table:table-cell table:style-name="TableCell155">
            <text:p text:style-name="P156">弄</text:p>
          </table:table-cell>
          <table:table-cell table:style-name="TableCell157" table:number-columns-spanned="2">
            <text:p text:style-name="P158">號</text:p>
          </table:table-cell>
          <table:covered-table-cell/>
          <table:table-cell table:style-name="TableCell159">
            <text:p text:style-name="P160">樓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承租人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出租人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6">
            <text:p text:style-name="P321">租</text:p>
            <text:p text:style-name="P322">約</text:p>
            <text:p text:style-name="P323">內</text:p>
            <text:p text:style-name="P324">容</text:p>
          </table:table-cell>
          <table:table-cell table:style-name="TableCell325" table:number-columns-spanned="5">
            <text:p text:style-name="P326">土 <text:s text:c="2"/>地 <text:s text:c="2"/>標 <text:s text:c="2"/>示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 table:number-rows-spanned="2">
            <text:p text:style-name="P328">承租面積</text:p>
            <text:p text:style-name="P329">（公頃）</text:p>
          </table:table-cell>
          <table:covered-table-cell/>
          <table:table-cell table:style-name="TableCell330" table:number-columns-spanned="2">
            <text:p text:style-name="P331">租額</text:p>
          </table:table-cell>
          <table:covered-table-cell/>
          <table:table-cell table:style-name="TableCell332" table:number-rows-spanned="2">
            <text:p text:style-name="P333">出租人</text:p>
          </table:table-cell>
          <table:table-cell table:style-name="TableCell334" table:number-rows-spanned="2">
            <text:p text:style-name="P335">承租人</text:p>
          </table:table-cell>
          <table:table-cell table:style-name="TableCell336" table:number-rows-spanned="2">
            <text:p text:style-name="P337">備註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段</text:p>
          </table:table-cell>
          <table:table-cell table:style-name="TableCell342">
            <text:p text:style-name="P343">小段</text:p>
          </table:table-cell>
          <table:table-cell table:style-name="TableCell344">
            <text:p text:style-name="P345">地號</text:p>
          </table:table-cell>
          <table:table-cell table:style-name="TableCell346" table:number-columns-spanned="2">
            <text:p text:style-name="P347">面積</text:p>
            <text:p text:style-name="P348">(公頃)</text:p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>種類</text:p>
          </table:table-cell>
          <table:table-cell table:style-name="TableCell352">
            <text:p text:style-name="P353">實物</text:p>
            <text:p text:style-name="P354">（公斤）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4">
            <text:p text:style-name="P464">變更登記後租約內容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區公所</text:p>
            <text:p text:style-name="P570">審核情形</text:p>
          </table:table-cell>
          <table:table-cell table:style-name="TableCell571" table:number-columns-spanned="12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市政府</text:p>
            <text:p text:style-name="P576">地政處</text:p>
            <text:p text:style-name="P577"><text:span text:style-name="T578">核備情形</text:span></text:p>
          </table:table-cell>
          <table:table-cell table:style-name="TableCell579" table:number-columns-spanned="12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說明</text:p>
          </table:table-cell>
          <table:table-cell table:style-name="TableCell584" table:number-columns-spanned="12">
            <text:p text:style-name="P585">一、本申請書依式填寫一式三份。</text:p>
            <text:p text:style-name="P586">二、本申請書應附繳證件，請參考臺北市耕地租約登記申請須知第七項申請租約登記應備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3937in" fo:margin-left="1.2479in" fo:margin-bottom="0.3152in" fo:margin-right="1.2479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a00p03</meta:initial-creator>
    <dc:creator>凃育瑛</dc:creator>
    <meta:creation-date>2016-12-27T10:40:00Z</meta:creation-date>
    <dc:date>2016-12-27T10:41:00Z</dc:date>
    <meta:print-date>2009-04-29T07:1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1" meta:character-count="746" meta:row-count="5" meta:non-whitespace-character-count="636"/>
  </office:meta>
</office:document-meta>
</file>