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top="0.125in">
        <style:tab-stops>
          <style:tab-stop style:type="left" style:position="0.3937in"/>
          <style:tab-stop style:type="left" style:position="0.4923in"/>
          <style:tab-stop style:type="center" style:position="3.25in"/>
          <style:tab-stop style:type="right" style:position="6.5006in"/>
        </style:tab-stops>
      </style:paragraph-properties>
    </style:style>
    <style:style style:name="P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text-properties text:display="none"/>
    </style:style>
    <style:style style:name="TableColumn8" style:family="table-column">
      <style:table-column-properties style:column-width="0.3145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1.007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Column21" style:family="table-column">
      <style:table-column-properties style:column-width="0.663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4437in" style:use-optimal-column-width="false"/>
    </style:style>
    <style:style style:name="TableColumn24" style:family="table-column">
      <style:table-column-properties style:column-width="0.8354in" style:use-optimal-column-width="false"/>
    </style:style>
    <style:style style:name="Table7" style:family="table">
      <style:table-properties style:width="7.0833in" fo:margin-left="0in" table:align="center"/>
    </style:style>
    <style:style style:name="TableRow25" style:family="table-row">
      <style:table-row-properties style:min-row-height="0.483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margin-left="-0.025in" fo:text-indent="0.025in">
        <style:tab-stops/>
      </style:paragraph-properties>
      <style:text-properties style:font-name="標楷體" style:font-name-asian="標楷體" style:font-weight-complex="bold"/>
    </style:style>
    <style:style style:name="P28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31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32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end"/>
      <style:text-properties style:font-name="標楷體" style:font-name-asian="標楷體"/>
    </style:style>
    <style:style style:name="TableRow50" style:family="table-row">
      <style:table-row-properties style:min-row-height="0.275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text-scale="90%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text-scale="90%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text-properties style:font-name="標楷體" style:font-name-asian="標楷體"/>
    </style:style>
    <style:style style:name="TableRow64" style:family="table-row">
      <style:table-row-properties style:min-row-height="0.3097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Row77" style:family="table-row">
      <style:table-row-properties style:min-row-height="0.360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84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71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1.804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list-style-name="LFO1" style:family="paragraph"/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Textbody" style:list-style-name="LFO1" style:family="paragraph"/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list-style-name="LFO1" style:family="paragraph"/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list-style-name="LFO1" style:family="paragraph"/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Textbody" style:list-style-name="LFO1" style:family="paragraph"/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Textbody" style:list-style-name="LFO1" style:family="paragraph"/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Textbody" style:list-style-name="LFO1" style:family="paragraph"/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154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2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3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5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6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89" style:parent-style-name="Textbody" style:family="paragraph"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361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361in"/>
      <style:text-properties style:font-name="標楷體" style:font-name-asian="標楷體"/>
    </style:style>
    <style:style style:name="TableRow197" style:family="table-row">
      <style:table-row-properties style:min-row-height="0.9006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line-height="0.2361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line-height="0.2361in"/>
      <style:text-properties style:font-name="標楷體" style:font-name-asian="標楷體" fo:color="#000000"/>
    </style:style>
    <style:style style:name="P205" style:parent-style-name="Textbody" style:family="paragraph">
      <style:paragraph-properties fo:line-height="0.2361in"/>
      <style:text-properties style:font-name="標楷體" style:font-name-asian="標楷體" fo:color="#000000"/>
    </style:style>
    <style:style style:name="P206" style:parent-style-name="Textbody" style:family="paragraph">
      <style:paragraph-properties fo:line-height="0.2361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361in"/>
      <style:text-properties style:font-name="標楷體" style:font-name-asian="標楷體" fo:color="#000000" fo:background-color="#FFFFFF"/>
    </style:style>
    <style:style style:name="P209" style:parent-style-name="Textbody" style:family="paragraph">
      <style:paragraph-properties fo:text-align="end" fo:line-height="0.2361in"/>
      <style:text-properties style:font-name="標楷體" style:font-name-asian="標楷體" fo:color="#000000" fo:background-color="#FFFFFF"/>
    </style:style>
    <style:style style:name="P210" style:parent-style-name="Textbody" style:family="paragraph">
      <style:paragraph-properties fo:text-align="end" fo:line-height="0.2361in"/>
    </style:style>
    <style:style style:name="T211" style:parent-style-name="預設段落字型" style:family="text">
      <style:text-properties style:font-name="標楷體" style:font-name-asian="標楷體" fo:color="#000000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1.3076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fo:margin-top="0.25in" fo:margin-bottom="0.25in" style:line-height-at-leas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3" style:parent-style-name="Textbody" style:family="paragraph">
      <style:paragraph-properties fo:text-align="justify" fo:margin-top="0.25in" fo:margin-bottom="0.25in" style:line-height-at-least="0.1666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34" style:parent-style-name="Textbody" style:family="paragraph">
      <style:paragraph-properties style:line-height-at-least="0in" fo:text-indent="0.1763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fo:letter-spacing="-0.0138in"/>
    </style:style>
    <style:style style:name="T239" style:parent-style-name="預設段落字型" style:family="text">
      <style:text-properties style:font-name="標楷體" style:font-name-asian="標楷體" fo:color="#000000" fo:letter-spacing="-0.0138in"/>
    </style:style>
    <style:style style:name="T240" style:parent-style-name="預設段落字型" style:family="text">
      <style:text-properties style:font-name="標楷體" style:font-name-asian="標楷體" fo:color="#000000" fo:letter-spacing="-0.0138in"/>
    </style:style>
    <style:style style:name="T241" style:parent-style-name="預設段落字型" style:family="text">
      <style:text-properties style:font-name="標楷體" style:font-name-asian="標楷體" fo:color="#000000" fo:letter-spacing="-0.0138in"/>
    </style:style>
    <style:style style:name="T242" style:parent-style-name="預設段落字型" style:family="text">
      <style:text-properties style:font-name="標楷體" style:font-name-asian="標楷體" fo:color="#000000" fo:letter-spacing="-0.0138in"/>
    </style:style>
    <style:style style:name="T243" style:parent-style-name="預設段落字型" style:family="text">
      <style:text-properties style:font-name="標楷體" style:font-name-asian="標楷體" fo:color="#000000" fo:letter-spacing="-0.0138in"/>
    </style:style>
    <style:style style:name="P244" style:parent-style-name="Textbody" style:family="paragraph">
      <style:paragraph-properties style:line-height-at-least="0in" fo:text-indent="0.1763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fo:letter-spacing="-0.0138in"/>
    </style:style>
    <style:style style:name="T249" style:parent-style-name="預設段落字型" style:family="text">
      <style:text-properties style:font-name="標楷體" style:font-name-asian="標楷體" fo:color="#000000" fo:letter-spacing="-0.0138in"/>
    </style:style>
    <style:style style:name="T250" style:parent-style-name="預設段落字型" style:family="text">
      <style:text-properties style:font-name="標楷體" style:font-name-asian="標楷體" fo:color="#000000" fo:letter-spacing="-0.0138in"/>
    </style:style>
    <style:style style:name="T251" style:parent-style-name="預設段落字型" style:family="text">
      <style:text-properties style:font-name="標楷體" style:font-name-asian="標楷體" fo:color="#000000" fo:letter-spacing="-0.0138in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P254" style:parent-style-name="Textbody" style:family="paragraph">
      <style:paragraph-properties style:line-height-at-least="0in" fo:text-indent="0.1763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P262" style:parent-style-name="Textbody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274" style:parent-style-name="Textbody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fo:color="#000000" fo:background-color="#FFFFFF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77" style:parent-style-name="Textbody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fo:background-color="#FFFFFF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line-height-at-least="0in" fo:text-indent="-0.018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P28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3" style:parent-style-name="Textbody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2" style:parent-style-name="Textbody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3" style:family="table-row">
      <style:table-row-properties style:min-row-height="0.8048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fo:color="#000000" fo:letter-spacing="-0.0138in" fo:background-color="#FFFFFF"/>
    </style:style>
    <style:style style:name="P311" style:parent-style-name="Textbody" style:family="paragraph">
      <style:paragraph-properties fo:widows="2" fo:orphans="2" fo:text-align="center"/>
      <style:text-properties style:font-name="標楷體" style:font-name-asian="標楷體" fo:color="#000000" fo:letter-spacing="-0.0138in" fo:background-color="#FFFFFF"/>
    </style:style>
    <style:style style:name="P312" style:parent-style-name="Textbody" style:family="paragraph">
      <style:paragraph-properties fo:widows="2" fo:orphans="2" fo:text-align="end"/>
    </style:style>
    <style:style style:name="T313" style:parent-style-name="預設段落字型" style:family="text">
      <style:text-properties style:font-name="標楷體" style:font-name-asian="標楷體" fo:color="#000000" fo:background-color="#FFFFFF"/>
    </style:style>
    <style:style style:name="P314" style:parent-style-name="內文" style:family="paragraph">
      <style:paragraph-properties fo:widows="2" fo:orphans="2"/>
    </style:style>
    <style:style style:name="TableRow315" style:family="table-row">
      <style:table-row-properties style:min-row-height="1.6562in" style:use-optimal-row-height="false" fo:keep-together="always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20" style:parent-style-name="Textbody" style:family="paragraph">
      <style:paragraph-properties style:line-height-at-least="0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fo:letter-spacing="-0.0138in"/>
    </style:style>
    <style:style style:name="T323" style:parent-style-name="預設段落字型" style:family="text">
      <style:text-properties style:font-name="標楷體" style:font-name-asian="標楷體" fo:color="#000000" fo:letter-spacing="-0.0138in"/>
    </style:style>
    <style:style style:name="T324" style:parent-style-name="預設段落字型" style:family="text">
      <style:text-properties style:font-name="標楷體" style:font-name-asian="標楷體" fo:color="#000000" fo:letter-spacing="-0.0138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2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2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28" style:parent-style-name="Textbody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38" style:parent-style-name="Textbody" style:family="paragraph">
      <style:paragraph-properties fo:text-align="end"/>
      <style:text-properties style:font-name="標楷體" style:font-name-asian="標楷體" fo:color="#000000" fo:background-color="#FFFFFF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1.1062in" style:use-optimal-row-height="false" fo:keep-together="always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margin-top="0.075in" style:line-height-at-least="0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fo:color="#000000" fo:background-color="#FFFFFF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Textbody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Textbody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Textbody" style:family="paragraph">
      <style:paragraph-properties fo:text-align="justify" style:line-height-at-least="0in" fo:text-indent="0.176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 style:line-height-at-least="0in"/>
      <style:text-properties style:font-name="標楷體" style:font-name-asian="標楷體" fo:color="#000000" fo:background-color="#FFFFFF"/>
    </style:style>
    <style:style style:name="P369" style:parent-style-name="Textbody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P370" style:parent-style-name="Textbody" style:family="paragraph">
      <style:paragraph-properties fo:widows="2" fo:orphans="2" fo:text-align="end"/>
    </style:style>
    <style:style style:name="T371" style:parent-style-name="預設段落字型" style:family="text">
      <style:text-properties style:font-name="標楷體" style:font-name-asian="標楷體" fo:color="#000000" fo:background-color="#FFFFFF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0416in" style:use-optimal-row-height="false" fo:keep-together="always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37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fo:text-align="end" style:line-height-at-least="0in"/>
      <style:text-properties style:font-name="標楷體" style:font-name-asian="標楷體" fo:color="#000000" fo:background-color="#FFFFFF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3222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3541in" style:use-optimal-row-height="false" fo:keep-together="always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 fo:line-height="0.2361in"/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3541in" style:use-optimal-row-height="false" fo:keep-together="always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3541in" style:use-optimal-row-height="false" fo:keep-together="always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3541in" style:use-optimal-row-height="false" fo:keep-together="always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60" style:family="table-row">
      <style:table-row-properties style:min-row-height="0.3541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3541in" style:use-optimal-row-height="false" fo:keep-together="always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88" style:family="table-row">
      <style:table-row-properties style:min-row-height="1.734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text-align="justify" fo:line-height="0.1944in"/>
      <style:text-properties style:font-name="標楷體" style:font-name-asian="標楷體" style:text-scale="90%"/>
    </style:style>
    <style:style style:name="P491" style:parent-style-name="Textbody" style:family="paragraph">
      <style:paragraph-properties fo:line-height="0.1944in"/>
      <style:text-properties style:font-name="標楷體" style:font-name-asian="標楷體" style:text-scale="90%"/>
    </style:style>
    <style:style style:name="P492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3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4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5" style:parent-style-name="Textbody" style:family="paragraph">
      <style:paragraph-properties fo:line-height="0.1944in"/>
      <style:text-properties style:font-name="標楷體" style:font-name-asian="標楷體" fo:font-weight="bold" style:font-weight-asian="bold" style:text-scale="90%"/>
    </style:style>
    <style:style style:name="P496" style:parent-style-name="Textbody" style:family="paragraph">
      <style:paragraph-properties fo:line-height="0.1944in"/>
      <style:text-properties style:font-name="標楷體" style:font-name-asian="標楷體" style:text-scale="90%"/>
    </style:style>
    <style:style style:name="P497" style:parent-style-name="Textbody" style:family="paragraph">
      <style:paragraph-properties fo:text-align="justify" fo:line-height="0.1944in" fo:margin-left="0.3027in" fo:text-indent="-0.302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text-scale="90%"/>
    </style:style>
    <style:style style:name="T49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500" style:parent-style-name="預設段落字型" style:family="text">
      <style:text-properties style:font-name="標楷體" style:font-name-asian="標楷體" style:text-scale="90%"/>
    </style:style>
    <style:style style:name="P501" style:parent-style-name="Textbody" style:family="paragraph">
      <style:paragraph-properties fo:text-align="justify" fo:line-height="0.1944in" fo:margin-left="0.3034in" fo:text-indent="-0.303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50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507" style:family="table-row">
      <style:table-row-properties style:min-row-height="0.2722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本文" style:family="paragraph">
      <style:paragraph-properties fo:text-align="start" style:line-height-at-least="0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ableRow512" style:family="table-row">
      <style:table-row-properties style:min-row-height="2.1937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縮排" style:list-style-name="LFO2" style:family="paragraph">
      <style:paragraph-properties style:snap-to-layout-grid="false" fo:text-align="justify" fo:margin-bottom="0in" style:line-height-at-least="0in" fo:margin-left="0.2333in" fo:text-indent="-0.2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19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29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9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6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50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本文縮排" style:family="paragraph">
      <style:paragraph-properties style:snap-to-layout-grid="false" fo:text-align="justify" fo:margin-bottom="0in" style:line-height-at-least="0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3" style:parent-style-name="本文縮排" style:family="paragraph">
      <style:paragraph-properties style:snap-to-layout-grid="false" fo:text-align="justify" fo:margin-bottom="0in" fo:line-height="0.2083in" fo:margin-left="0.232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P565" style:parent-style-name="本文縮排" style:family="paragraph">
      <style:paragraph-properties style:snap-to-layout-grid="false" fo:text-align="justify" fo:margin-bottom="0in" fo:line-height="0.2777in" fo:margin-left="0.232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9" style:parent-style-name="Textbody" style:family="paragraph">
      <style:paragraph-properties fo:text-align="end" fo:margin-top="0.0694in" fo:margin-bottom="0.0694in" style:line-height-at-least="0in" fo:margin-left="0.1944in" fo:text-indent="-0.194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79" style:family="table-row">
      <style:table-row-properties style:min-row-height="1.2333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P584" style:parent-style-name="Textbody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fo:margin-top="0.0694in" fo:margin-bottom="0.0694in" fo:line-height="0.333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6" style:parent-style-name="Textbody" style:family="paragraph">
      <style:paragraph-properties fo:margin-top="0.0694in" fo:margin-bottom="0.0694in" fo:line-height="0.3333in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4" style:parent-style-name="Textbody" style:family="paragraph">
      <style:text-properties text:display="none"/>
    </style:style>
    <style:style style:name="P605" style:parent-style-name="Textbody" style:family="paragraph">
      <style:text-properties style:font-name="標楷體" style:font-name-asian="標楷體"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85709in" svg:y="-0.31378in" svg:width="0.96875in" svg:height="0.63958in" style:rel-width="scale" style:rel-height="scale"><draw:text-box><text:p text:style-name="P2">流水號</text:p></draw:text-box><svg:title/><svg:desc/></draw:frame><draw:frame draw:z-index="251658240" draw:id="id1" draw:style-name="a1" draw:name="Text Box 16" text:anchor-type="paragraph" svg:x="-0.46929in" svg:y="-0.28976in" svg:width="1.48889in" svg:height="0.49792in" style:rel-width="scale" style:rel-height="scale"><draw:text-box><text:p text:style-name="P3">區公所專用</text:p></draw:text-box><svg:title/><svg:desc/></draw:frame><text:span text:style-name="T4"><text:tab/></text:span><text:span text:style-name="T5">臺北市政府原住民族事務委員會原住民學生補助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5">
            <text:p text:style-name="P27">一</text:p>
            <text:p text:style-name="P28">、</text:p>
            <text:p text:style-name="P29">基</text:p>
            <text:p text:style-name="P30">本</text:p>
            <text:p text:style-name="P31">資</text:p>
            <text:p text:style-name="P32">料</text:p>
          </table:table-cell>
          <table:covered-table-cell/>
          <table:table-cell table:style-name="TableCell33" table:number-columns-spanned="3">
            <text:p text:style-name="P34"><text:span text:style-name="T35">學生姓</text:span><text:span text:style-name="T36">名</text:span>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族</text:span></text:p>
            <text:p text:style-name="P42">別</text:p>
          </table:table-cell>
          <table:table-cell table:style-name="TableCell43" table:number-columns-spanned="3">
            <text:p text:style-name="P44">族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出生年月日</text:span></text:p>
          </table:table-cell>
          <table:covered-table-cell/>
          <table:table-cell table:style-name="TableCell48" table:number-columns-spanned="3">
            <text:p text:style-name="P49"><text:s/>年<text:s text:c="2"/>月<text:s text:c="2"/>日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就讀學校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Textbody"><text:span text:style-name="T57">科系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Textbody"><text:span text:style-name="T61">年級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身分證字號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電話</text:span></text:p>
          </table:table-cell>
          <table:table-cell table:style-name="TableCell73" table:number-columns-spanned="4">
            <text:p text:style-name="P74">(02)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(09 <text:s text:c="3"/>)- <text:s text:c="15"/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戶籍地址</text:p>
          </table:table-cell>
          <table:covered-table-cell/>
          <table:covered-table-cell/>
          <table:table-cell table:style-name="TableCell81" table:number-columns-spanned="12">
            <text:p text:style-name="Textbody"><text:span text:style-name="T82">臺北市</text:span><text:span text:style-name="T83"><text:s text:c="6"/></text:span><text:span text:style-name="T84">區</text:span><text:span text:style-name="T85"><text:s text:c="6"/></text:span><text:span text:style-name="T86">路</text:span><text:span text:style-name="T87">(</text:span><text:span text:style-name="T88">街</text:span><text:span text:style-name="T89">)</text:span><text:span text:style-name="T90"><text:s text:c="6"/></text:span><text:span text:style-name="T91">段</text:span><text:span text:style-name="T92"><text:s text:c="6"/></text:span><text:span text:style-name="T93">巷</text:span><text:span text:style-name="T94"><text:s text:c="6"/></text:span><text:span text:style-name="T95">弄</text:span><text:span text:style-name="T96"><text:s text:c="6"/></text:span><text:span text:style-name="T97">號</text:span><text:span text:style-name="T98"><text:s text:c="6"/></text:span><text:span text:style-name="T99">樓之</text:span><text:span text:style-name="T10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實際居住</text:p>
            <text:p text:style-name="P105">地址</text:p>
          </table:table-cell>
          <table:covered-table-cell/>
          <table:covered-table-cell/>
          <table:table-cell table:style-name="TableCell106" table:number-columns-spanned="12">
            <text:p text:style-name="P107">□同戶籍地址</text:p>
            <text:p text:style-name="Textbody"><text:span text:style-name="T108">臺北市</text:span><text:span text:style-name="T109"><text:s text:c="6"/></text:span><text:span text:style-name="T110">區</text:span><text:span text:style-name="T111"><text:s text:c="6"/></text:span><text:span text:style-name="T112">路</text:span><text:span text:style-name="T113">(</text:span><text:span text:style-name="T114">街</text:span><text:span text:style-name="T115">)</text:span><text:span text:style-name="T116"><text:s text:c="6"/></text:span><text:span text:style-name="T117">段</text:span><text:span text:style-name="T118"><text:s text:c="6"/></text:span><text:span text:style-name="T119">巷</text:span><text:span text:style-name="T120"><text:s text:c="6"/></text:span><text:span text:style-name="T121">弄</text:span><text:span text:style-name="T122"><text:s text:c="6"/></text:span><text:span text:style-name="T123">號</text:span><text:span text:style-name="T124"><text:s text:c="6"/></text:span><text:span text:style-name="T125">樓之</text:span><text:span text:style-name="T12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7">
            <text:p text:style-name="P129">您是否願意提供個人資料，本會將即時轉知教育補助及活動相關電子訊息？</text:p>
            <text:p text:style-name="P130"><text:span text:style-name="T131">□</text:span><text:span text:style-name="T132">是，我願意</text:span><text:span text:style-name="T133"><text:s text:c="2"/>□</text:span><text:span text:style-name="T134">否，我不願意。</text:span><text:span text:style-name="T135"><text:s text:c="10"/></text:span><text:span text:style-name="T136">請簽名：</text:span><text:span text:style-name="T13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7">
            <text:list text:style-name="LFO1" text:continue-numbering="true">
              <text:list-item>
                <text:p text:style-name="P140"><text:span text:style-name="T141">□</text:span><text:span text:style-name="T142">請</text:span><text:span text:style-name="T143">附學生證正反面影本或在學證明文件</text:span></text:p>
              </text:list-item>
              <text:list-item>
                <text:p text:style-name="P144"><text:span text:style-name="T145">□</text:span><text:span text:style-name="T146">請</text:span><text:span text:style-name="T147">附金融存摺封面影本</text:span></text:p>
              </text:list-item>
              <text:list-item>
                <text:p text:style-name="P148"><text:span text:style-name="T149">□</text:span><text:span text:style-name="T150">請</text:span><text:span text:style-name="T151">附戶口名簿影本或戶籍謄本</text:span></text:p>
              </text:list-item>
              <text:list-item>
                <text:p text:style-name="P152"><text:span text:style-name="T153">□</text:span><text:span text:style-name="T154">申請</text:span><text:span text:style-name="T155">獎助學金</text:span><text:span text:style-name="T156">請附蓋有學校戳印之前一學期成績單</text:span></text:p>
              </text:list-item>
              <text:list-item>
                <text:p text:style-name="P157"><text:span text:style-name="T158">□</text:span><text:span text:style-name="T159">申請</text:span><text:span text:style-name="T160">特殊才能助學金</text:span><text:span text:style-name="T161">請附得獎證明文件</text:span></text:p>
              </text:list-item>
              <text:list-item>
                <text:p text:style-name="P162"><text:span text:style-name="T163">□</text:span><text:span text:style-name="T164">申請</text:span><text:span text:style-name="T165">私立教育代金</text:span><text:span text:style-name="T166">請附繳費收據正本及</text:span><text:span text:style-name="T167">前一學期</text:span><text:span text:style-name="T168">成績單</text:span></text:p>
              </text:list-item>
              <text:list-item>
                <text:p text:style-name="P169"><text:span text:style-name="T170">□</text:span><text:span text:style-name="T171">申請</text:span><text:span text:style-name="T172">生活津貼</text:span><text:span text:style-name="T173">請</text:span><text:span text:style-name="T174">附家戶所得稅清單</text:span><text:span text:style-name="T175">(</text:span><text:span text:style-name="T176">請參閱下頁注意事項</text:span><text:span text:style-name="T17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7">
            <text:p text:style-name="P180">二</text:p>
            <text:p text:style-name="P181">、</text:p>
            <text:p text:style-name="P182">申</text:p>
            <text:p text:style-name="P183">請</text:p>
            <text:p text:style-name="P184">項</text:p>
            <text:p text:style-name="P185">目</text:p>
            <text:p text:style-name="P186">及</text:p>
            <text:p text:style-name="P187">金</text:p>
            <text:p text:style-name="P188">額</text:p>
            <text:p text:style-name="P189"/>
          </table:table-cell>
          <table:table-cell table:style-name="TableCell190" table:number-columns-spanned="12">
            <text:p text:style-name="P191"><text:span text:style-name="T192">申請項目、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申請金額</text:p>
          </table:table-cell>
          <table:covered-table-cell/>
          <table:table-cell table:style-name="TableCell195" table:number-columns-spanned="2">
            <text:p text:style-name="P196">備註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1.</text:span><text:span text:style-name="T202">交通費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一、國中，新臺幣500元。</text:p>
            <text:p text:style-name="P205">二、本市大專院校，新臺幣1,000元。</text:p>
            <text:p text:style-name="P206">三、外縣市高中(職)以上，新臺幣1,5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交通費</text:p>
            <text:p text:style-name="P209"/>
            <text:p text:style-name="P210"><text:span text:style-name="T211">元</text:span></text:p>
          </table:table-cell>
          <table:covered-table-cell/>
          <table:table-cell table:style-name="TableCell212" table:number-columns-spanned="2">
            <text:p text:style-name="P213"><text:span text:style-name="T214">低收入戶請向本府社會局申請。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 table:number-rows-spanned="3">
            <text:p text:style-name="P218">2.獎助學金</text:p>
            <text:p text:style-name="P219"><text:span text:style-name="T220">學業成績</text:span><text:span text:style-name="T221"><text:s text:c="5"/></text:span><text:span text:style-name="T222">分</text:span></text:p>
            <text:p text:style-name="P223"><text:span text:style-name="T224">操行成績</text:span><text:span text:style-name="T225"><text:s text:c="5"/></text:span><text:span text:style-name="T226">分</text:span><text:span text:style-name="T227">(</text:span><text:span text:style-name="T228">須達</text:span><text:span text:style-name="T229">80</text:span><text:span text:style-name="T230">分以上，無成績者須未受警告、小過或大過等懲處紀錄</text:span><text:span text:style-name="T231">)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一、高中職學業助學金：</text:p>
            <text:p text:style-name="P234"><text:span text:style-name="T235">(</text:span><text:span text:style-name="T236">一</text:span><text:span text:style-name="T237">)</text:span><text:span text:style-name="T238">75</text:span><text:span text:style-name="T239">分以上未滿</text:span><text:span text:style-name="T240">85</text:span><text:span text:style-name="T241">分：新臺幣</text:span><text:span text:style-name="T242">1,000</text:span><text:span text:style-name="T243">元。</text:span></text:p>
            <text:p text:style-name="P244"><text:span text:style-name="T245">(</text:span><text:span text:style-name="T246">二</text:span><text:span text:style-name="T247">)</text:span><text:span text:style-name="T248">85</text:span><text:span text:style-name="T249">分以上未滿</text:span><text:span text:style-name="T250">90</text:span><text:span text:style-name="T251">分：新臺幣</text:span><text:span text:style-name="T252">2,000</text:span><text:span text:style-name="T253">元。</text:span></text:p>
            <text:p text:style-name="P254"><text:span text:style-name="T255">(</text:span><text:span text:style-name="T256">三</text:span><text:span text:style-name="T257">)90</text:span><text:span text:style-name="T258">分以上：新臺幣</text:span><text:span text:style-name="T259">6,000</text:span><text:span text:style-name="T260">元</text:span><text:span text:style-name="T261">。</text:span></text:p>
            <text:p text:style-name="P262"><text:span text:style-name="T263">二、</text:span><text:span text:style-name="T264">特殊教育學生學業助學金：新臺幣</text:span><text:span text:style-name="T265">5,000</text:span><text:span text:style-name="T266">元</text:span></text:p>
            <text:p text:style-name="P267"><text:span text:style-name="T268">三、</text:span><text:span text:style-name="T269">國中小學業助學金：新臺幣</text:span><text:span text:style-name="T270">1,500</text:span><text:span text:style-name="T27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學業</text:p>
            <text:p text:style-name="P274"><text:span text:style-name="T275">助學金</text:span></text:p>
            <text:p text:style-name="P276"/>
            <text:p text:style-name="P277"><text:span text:style-name="T278"><text:s text:c="9"/></text:span><text:span text:style-name="T279">元</text:span></text:p>
          </table:table-cell>
          <table:covered-table-cell/>
          <table:table-cell table:style-name="TableCell280" table:number-columns-spanned="2" table:number-rows-spanned="3">
            <text:p text:style-name="P281">學業助學金</text:p>
            <text:p text:style-name="P282">(國內外縣市高中職以下、夜間部四年制高中職)</text:p>
            <text:p text:style-name="P283"><text:span text:style-name="T284">特殊才能助學金</text:span><text:span text:style-name="T285">(</text:span><text:span text:style-name="T286">外縣市國內高中</text:span><text:span text:style-name="T287">(</text:span><text:span text:style-name="T288">職</text:span><text:span text:style-name="T289">)</text:span><text:span text:style-name="T290">以下</text:span><text:span text:style-name="T291">)</text:span></text:p>
            <text:p text:style-name="P292"><text:span text:style-name="T293">私立教育代金計算公式</text:span><text:span text:style-name="T294">：尚未減免之學雜費總金額（只含學費、雜費、學分學雜費，其他費用不得列入計算）</text:span><text:span text:style-name="T295">=</text:span><text:span text:style-name="T296">教育部（局）減免之總金額</text:span><text:span text:style-name="T297">=</text:span><text:span text:style-name="T298">減免後自付之學雜費總金額</text:span><text:span text:style-name="T299">=</text:span><text:span text:style-name="T300">申請金額</text:span><text:span text:style-name="T301">)</text:span><text:span text:style-name="T302">。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<text:span text:style-name="T308">請提供獎狀並參閱臺北市教育補助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特殊才能</text:p>
            <text:p text:style-name="P311">助學金</text:p>
            <text:p text:style-name="P312"><text:span text:style-name="T313">元</text:span></text:p>
          </table:table-cell>
          <table:covered-table-cell/>
          <table:covered-table-cell>
            <text:p text:style-name="P314"/>
          </table:covered-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私立教育代金：</text:p>
            <text:p text:style-name="P320"><text:span text:style-name="T321">一、</text:span><text:span text:style-name="T322">外縣市私立高中（職），最高新臺幣</text:span><text:span text:style-name="T323">8,000</text:span><text:span text:style-name="T324">元。</text:span></text:p>
            <text:p text:style-name="P325">二、私立大專院校，最高新臺幣15,000元。</text:p>
            <text:p text:style-name="P326">原始學雜費總額<text:s text:c="9"/>元。</text:p>
            <text:p text:style-name="P327">教育部(局)減免金額<text:s text:c="11"/>元。</text:p>
            <text:p text:style-name="P328"><text:span text:style-name="T329">減免後自付學雜費總額</text:span><text:span text:style-name="T330"><text:s text:c="10"/></text:span><text:span text:style-name="T33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私立教育</text:p>
            <text:p text:style-name="P334">代金</text:p>
            <text:p text:style-name="P335"/>
            <text:p text:style-name="P336"/>
            <text:p text:style-name="P337"/>
            <text:p text:style-name="P338">元</text:p>
          </table:table-cell>
          <table:covered-table-cell/>
          <table:covered-table-cell>
            <text:p text:style-name="P339"/>
          </table:covered-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5">
            <text:p text:style-name="P343">3.生活津貼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<text:span text:style-name="T346">生活津貼</text:span><text:span text:style-name="T347">：</text:span></text:p>
            <text:p text:style-name="P348"><text:span text:style-name="T349">1.</text:span><text:span text:style-name="T350">設籍並實際居住連續滿二年以上</text:span><text:span text:style-name="T351">。</text:span></text:p>
            <text:p text:style-name="P352"><text:span text:style-name="T353">2.</text:span><text:span text:style-name="T354">低收入戶請向本府社會局申請</text:span><text:span text:style-name="T355">。</text:span></text:p>
            <text:p text:style-name="P356"><text:span text:style-name="T357">3.</text:span><text:span text:style-name="T358">高中職：新臺幣</text:span><text:span text:style-name="T359">3,000</text:span><text:span text:style-name="T360">元</text:span><text:span text:style-name="T361">。</text:span></text:p>
            <text:p text:style-name="P362"><text:span text:style-name="T363">大專院校：新臺幣</text:span><text:span text:style-name="T364">6,000</text:span><text:span text:style-name="T365">元</text:span><text:span text:style-name="T3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生活津貼</text:p>
            <text:p text:style-name="P369"/>
            <text:p text:style-name="P370"><text:span text:style-name="T371">元</text:span>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12">
            <text:p text:style-name="P377">申請金額合計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元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3" table:number-rows-spanned="7">
            <text:p text:style-name="P385"><text:span text:style-name="T386">三、</text:span><text:span text:style-name="T387">全戶人口戶籍基本資料</text:span><text:span text:style-name="T388">(※</text:span><text:span text:style-name="T389">含申請人</text:span><text:span text:style-name="T390">)</text:span></text:p>
          </table:table-cell>
          <table:covered-table-cell/>
          <table:covered-table-cell/>
          <table:table-cell table:style-name="TableCell391" table:number-columns-spanned="2">
            <text:p text:style-name="P392"><text:span text:style-name="T393">稱謂</text:span></text:p>
          </table:table-cell>
          <table:covered-table-cell/>
          <table:table-cell table:style-name="TableCell394" table:number-columns-spanned="2">
            <text:p text:style-name="P395">姓名</text:p>
          </table:table-cell>
          <table:covered-table-cell/>
          <table:table-cell table:style-name="TableCell396" table:number-columns-spanned="3">
            <text:p text:style-name="P397">身分證字號</text:p>
          </table:table-cell>
          <table:covered-table-cell/>
          <table:covered-table-cell/>
          <table:table-cell table:style-name="TableCell398" table:number-columns-spanned="3">
            <text:p text:style-name="P399">出生日期</text:p>
          </table:table-cell>
          <table:covered-table-cell/>
          <table:covered-table-cell/>
          <table:table-cell table:style-name="TableCell400" table:number-columns-spanned="2">
            <text:p text:style-name="P401">職業</text:p>
          </table:table-cell>
          <table:covered-table-cell/>
          <table:table-cell table:style-name="TableCell402" table:number-columns-spanned="2">
            <text:p text:style-name="P403">薪資年收入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2">
            <text:p text:style-name="P407">申請人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17">
            <text:p text:style-name="P490">注意事項：(請申請人務必閲覽以下事項)</text:p>
            <text:p text:style-name="P491">一、生活津貼應計算家庭人口範圍含：</text:p>
            <text:p text:style-name="P492">（一）補助對象之配偶。</text:p>
            <text:p text:style-name="P493">（二）補助對象之一親等之直系血親。</text:p>
            <text:p text:style-name="P494">（三）與補助對象同一戶籍或共同生活之直系血親及兄弟姊妹。</text:p>
            <text:p text:style-name="P495">（四）前三款以外，認列綜合所得稅扶養親屬免稅額之納稅義務人。</text:p>
            <text:p text:style-name="P496">二、申請人有義務提供補助審核所需相關資料，以提供正確審核。</text:p>
            <text:p text:style-name="P497"><text:span text:style-name="T498">三、應計算全家人口各類所得資料，依</text:span><text:span text:style-name="T499">財政部臺北市國稅局及稅捐處</text:span><text:span text:style-name="T500">提供最近核定之年度所得資料並據以審核。</text:span></text:p>
            <text:p text:style-name="P501"><text:span text:style-name="T502">四、全家人口家庭總收入平均，每人每月未達消費支出百分之八十者</text:span><text:span text:style-name="T503">（以最新年度資料為主，為新臺幣</text:span><text:span text:style-name="T504">25,844</text:span><text:span text:style-name="T505">元整）</text:span><text:span text:style-name="T5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7">
            <text:p text:style-name="P509"><text:span text:style-name="T510">※</text:span><text:span text:style-name="T511">為能正確匯入指定的帳戶，務必全數填列完整。未填列完整者，視同文件不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<text:span text:style-name="T515">四、</text:span><text:span text:style-name="T516">切結</text:span></text:p>
          </table:table-cell>
          <table:covered-table-cell/>
          <table:covered-table-cell/>
          <table:covered-table-cell/>
          <table:table-cell table:style-name="TableCell517" table:number-columns-spanned="13">
            <text:list text:style-name="LFO2" text:continue-numbering="true">
              <text:list-item>
                <text:p text:style-name="P518">已詳細閱讀並了解本申請表單，保證上述所填各項資料及所附文件均為事實，且知悉提供不實資料及違反相關法令之後果，若有可歸責於己之事由，除繳回所領金額並自負一切法律責任。</text:p>
              </text:list-item>
            </text:list>
            <text:p text:style-name="P519"><text:span text:style-name="T520">監護人</text:span><text:span text:style-name="T521">(</text:span><text:span text:style-name="T522">父</text:span><text:span text:style-name="T523">)</text:span><text:span text:style-name="T524">簽名或蓋章</text:span><text:span text:style-name="T525">:</text:span><text:span text:style-name="T526"><text:s text:c="13"/></text:span><text:span text:style-name="T527">身分證字號：</text:span><text:span text:style-name="T528"><text:s text:c="14"/></text:span></text:p>
            <text:p text:style-name="P529"><text:span text:style-name="T530">監護人</text:span><text:span text:style-name="T531">(</text:span><text:span text:style-name="T532">母</text:span><text:span text:style-name="T533">)</text:span><text:span text:style-name="T534">簽名或蓋章</text:span><text:span text:style-name="T535">:</text:span><text:span text:style-name="T536"><text:s text:c="13"/></text:span><text:span text:style-name="T537">身分證字號：</text:span><text:span text:style-name="T538"><text:s text:c="14"/></text:span></text:p>
            <text:p text:style-name="P539"><text:span text:style-name="T540">通訊地</text:span><text:span text:style-name="T541">(</text:span><text:span text:style-name="T542">同學生戶籍地者免填</text:span><text:span text:style-name="T543">)</text:span><text:span text:style-name="T544">：</text:span><text:span text:style-name="T545"><text:s text:c="38"/></text:span></text:p>
            <text:p text:style-name="P546"><text:span text:style-name="T547">(</text:span><text:span text:style-name="T548">成年學生免填上述監護人資料</text:span><text:span text:style-name="T549">)</text:span></text:p>
            <text:p text:style-name="P550"><text:span text:style-name="T551"><text:s/></text:span></text:p>
            <text:p text:style-name="P552"/>
            <text:p text:style-name="P553"><text:span text:style-name="T554">代領人簽章</text:span><text:span text:style-name="T555">：</text:span><text:span text:style-name="T556">　　　</text:span><text:span text:style-name="T557"><text:s text:c="9"/></text:span><text:span text:style-name="T558"><text:s text:c="2"/></text:span><text:span text:style-name="T559">關係：</text:span><text:span text:style-name="T560">　</text:span><text:span text:style-name="T561"><text:s/></text:span><text:span text:style-name="T562">　</text:span><text:span text:style-name="T563"><text:s text:c="7"/></text:span><text:span text:style-name="T564">（需為學生法定監護人）</text:span></text:p>
            <text:p text:style-name="P565"><text:span text:style-name="T566">身分證字號</text:span><text:span text:style-name="T567">：</text:span><text:span text:style-name="T568"><text:s text:c="14"/></text:span></text:p>
            <text:p text:style-name="P569"><text:span text:style-name="T570"><text:s text:c="43"/></text:span><text:span text:style-name="T571"><text:s text:c="10"/></text:span><text:span text:style-name="T572">申請日期</text:span><text:span text:style-name="T573">: <text:s text:c="7"/></text:span><text:span text:style-name="T574">年</text:span><text:span text:style-name="T575"><text:s text:c="5"/></text:span><text:span text:style-name="T576">月</text:span><text:span text:style-name="T577"><text:s text:c="5"/></text:span><text:span text:style-name="T5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P581"><text:span text:style-name="T582">五、</text:span><text:span text:style-name="T583">區公所</text:span></text:p>
            <text:p text:style-name="P584"><text:span text:style-name="T585">初審意見</text:span></text:p>
          </table:table-cell>
          <table:covered-table-cell/>
          <table:covered-table-cell/>
          <table:covered-table-cell/>
          <table:table-cell table:style-name="TableCell586" table:number-columns-spanned="13">
            <text:p text:style-name="P587"><text:span text:style-name="T588">查補助對象</text:span><text:span text:style-name="T589">　　</text:span><text:span text:style-name="T590"><text:s text:c="4"/></text:span><text:span text:style-name="T591">　　　</text:span><text:span text:style-name="T592">　</text:span><text:span text:style-name="T593">符合臺北市原</text:span><text:span text:style-name="T594">住民學生教育補助要點規定，確實無訛。</text:span><text:span text:style-name="T595"><text:s text:c="30"/></text:span></text:p>
            <text:p text:style-name="P596"><text:span text:style-name="T597">承辦人</text:span><text:span text:style-name="T598">：</text:span><text:span text:style-name="T599"><text:s text:c="23"/></text:span><text:span text:style-name="T600"><text:s text:c="2"/></text:span><text:span text:style-name="T601">初審金額</text:span><text:span text:style-name="T602">：</text:span><text:span text:style-name="T60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區塊文字" style:display-name="區塊文字" style:family="paragraph" style:parent-style-name="Textbody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fxFaxNum" style:display-name="WfxFaxNum" style:family="paragraph" style:parent-style-name="Textbody"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0784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北 市 原 住 民 婦 女 扶 助 申 請 表</dc:title>
    <dc:subject/>
    <meta:initial-creator>user27</meta:initial-creator>
    <dc:creator>劉千卉</dc:creator>
    <meta:creation-date>2023-08-15T02:48:00Z</meta:creation-date>
    <dc:date>2023-08-15T02:48:00Z</dc:date>
    <meta:print-date>2018-02-09T06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4" meta:word-count="326" meta:character-count="2186" meta:row-count="15" meta:non-whitespace-character-count="1864"/>
  </office:meta>
</office:document-meta>
</file>