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>
        <style:tab-stops>
          <style:tab-stop style:type="center" style:position="3.3465in"/>
          <style:tab-stop style:type="left" style:position="5.649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0" style:parent-style-name="內文" style:family="paragraph">
      <style:text-properties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159in" style:use-optimal-column-width="false"/>
    </style:style>
    <style:style style:name="TableColumn17" style:family="table-column">
      <style:table-column-properties style:column-width="1.5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3048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048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3048in" style:use-optimal-column-width="false"/>
    </style:style>
    <style:style style:name="TableColumn31" style:family="table-column">
      <style:table-column-properties style:column-width="0.3055in" style:use-optimal-column-width="false"/>
    </style:style>
    <style:style style:name="Table14" style:family="table">
      <style:table-properties style:width="7.2847in" fo:margin-left="0.0194in" table:align="lef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text-indent="0.0763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246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34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letter-spacing="-0.0138in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style:snap-to-layout-grid="false" style:line-height-at-least="0.1666in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3" style:family="table-row">
      <style:table-row-properties style:min-row-height="0.37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letter-spacing="-0.0138in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561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微軟正黑體" style:font-name-asian="微軟正黑體" fo:color="#303030" fo:font-size="10pt" style:font-size-asian="10pt" style:font-size-complex="11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P171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1.015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8pt" style:font-size-asian="8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8pt" style:font-size-asian="8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4.3006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39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240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6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ialog_text1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dialog_text1" style:family="text">
      <style:text-properties style:font-name="Times New Roman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67" style:parent-style-name="dialog_text1" style:family="text">
      <style:text-properties style:font-name="Times New Roman" style:font-name-asian="標楷體" style:use-window-font-color="true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dialog_text1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size-complex="11pt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style:snap-to-layout-grid="false" fo:line-height="0.25in" fo:margin-left="-0.0013in" fo:text-indent="-0.016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25in" fo:margin-left="-0.0013in" fo:text-indent="-0.0166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 fo:line-height="0.25in" fo:margin-left="-0.0013in" fo:text-indent="-0.0166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0743in" style:use-optimal-row-height="false" fo:keep-together="always"/>
    </style:style>
    <style:style style:name="TableCell305" style:family="table-cell">
      <style:table-cell-properties fo:border="0.0208in solid #000000" fo:background-color="#FBD4B4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5in" style:use-optimal-row-height="false" fo:keep-together="always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5152in" style:use-optimal-row-height="false" fo:keep-together="always"/>
    </style:style>
    <style:style style:name="P315" style:parent-style-name="內文" style:family="paragraph">
      <style:paragraph-properties fo:line-height="0.25in"/>
      <style:text-properties style:font-name-asian="標楷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TableRow318" style:family="table-row">
      <style:table-row-properties style:min-row-height="0.075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3534in" style:use-optimal-row-height="false" fo:keep-together="always"/>
    </style:style>
    <style:style style:name="P327" style:parent-style-name="內文" style:family="paragraph">
      <style:paragraph-properties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9776" draw:id="id0" draw:style-name="a0" draw:name="文字方塊 2" text:anchor-type="paragraph" svg:x="5.00833in" svg:y="0.00486in" svg:width="2.3in" svg:height="0.35in" style:rel-width="scale" style:rel-height="scale"><draw:text-box><text:p text:style-name="P10">代收件人簽名：<text:s/><text:s text:c="23"/>日期：</text:p></draw:text-box><svg:title/><svg:desc/></draw:frame></text:span><text:span text:style-name="T11"><text:s text:c="8"/></text:span><text:span text:style-name="T12">臺北市身心障礙者輔助器具費用補助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身心障礙者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身分證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5">
            <text:p text:style-name="P65"><text:span text:style-name="T66">民國（前）</text:span><text:span text:style-name="T67"><text:s text:c="9"/></text:span><text:span text:style-name="T68">年</text:span><text:span text:style-name="T69"><text:s text:c="9"/></text:span><text:span text:style-name="T70">月</text:span><text:span text:style-name="T71"><text:s text:c="9"/></text:span><text:span text:style-name="T72">日</text:span></text:p>
            <text:p text:style-name="P73"><text:span text:style-name="T74">年齡：</text:span><text:span text:style-name="T75">________</text:span><text:span text:style-name="T76">歲</text:span><text:span text:style-name="T77">_______</text:span><text:span text:style-name="T78">個月</text:span><text:span text:style-name="T79">(</text:span><text:span text:style-name="T80">※</text:span><text:span text:style-name="T81">依實際年齡填寫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聯絡電話</text:p>
            <text:p text:style-name="P85">傳真電話</text:p>
          </table:table-cell>
          <table:covered-table-cell/>
          <table:covered-table-cell/>
          <table:table-cell table:style-name="TableCell86" table:number-columns-spanned="8" table:number-rows-spanned="2">
            <text:p text:style-name="P87">(H)</text:p>
            <text:p text:style-name="P88">(O)</text:p>
            <text:p text:style-name="P89">(F)</text:p>
            <text:p text:style-name="P9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障礙類別等級</text:p>
          </table:table-cell>
          <table:table-cell table:style-name="TableCell94" table:number-columns-spanned="5">
            <text:p text:style-name="P95"><text:span text:style-name="T96"><text:s text:c="28"/></text:span><text:span text:style-name="T97">障</text:span><text:span text:style-name="T98"><text:s text:c="14"/></text:span><text:span text:style-name="T99">度</text:span></text:p>
            <text:p text:style-name="P100">領有身障證明者填寫ICD診斷：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</text:p>
            <text:p text:style-name="P106">地址</text:p>
          </table:table-cell>
          <table:table-cell table:style-name="TableCell107" table:number-columns-spanned="16">
            <text:p text:style-name="P108">□□□-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公文送達處所</text:span></text:p>
          </table:table-cell>
          <table:table-cell table:style-name="TableCell113" table:number-columns-spanned="16">
            <text:p text:style-name="P114"><text:span text:style-name="T115">□</text:span><text:span text:style-name="T116">同戶籍地址</text:span><text:span text:style-name="T117">□</text:span><text:span text:style-name="T118">就業處所</text:span><text:span text:style-name="T119">□</text:span><text:span text:style-name="T120">其他：</text:span></text:p>
            <text:p text:style-name="P121"><text:span text:style-name="T12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輔具項目</text:p>
          </table:table-cell>
          <table:table-cell table:style-name="TableCell126" table:number-columns-spanned="16">
            <text:p text:style-name="P127">1.項次________項目________________________ <text:s/>2.項次________項目________________________</text:p>
            <text:p text:style-name="P128">3.項次________項目________________________ <text:s/>4.項次________項目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是否具有學生身分</text:p>
          </table:table-cell>
          <table:table-cell table:style-name="TableCell132" table:number-columns-spanned="3">
            <text:p text:style-name="P133"><text:span text:style-name="T134">□</text:span><text:span text:style-name="T135">非在學學生</text:span></text:p>
            <text:p text:style-name="P136"><text:span text:style-name="T137">□</text:span><text:span text:style-name="T138">在學學生：需檢附學生證影本或在學證明</text:span></text:p>
          </table:table-cell>
          <table:covered-table-cell/>
          <table:covered-table-cell/>
          <table:table-cell table:style-name="TableCell139" table:number-columns-spanned="2">
            <text:p text:style-name="P140">經濟狀況</text:p>
          </table:table-cell>
          <table:covered-table-cell/>
          <table:table-cell table:style-name="TableCell141" table:number-columns-spanned="11">
            <text:p text:style-name="P142"><text:span text:style-name="T143">□</text:span><text:span text:style-name="T144">一般戶</text:span></text:p>
            <text:p text:style-name="P145"><text:span text:style-name="T146">□</text:span><text:span text:style-name="T147">中低收入戶</text:span></text:p>
            <text:p text:style-name="P148"><text:span text:style-name="T149">□</text:span><text:span text:style-name="T150">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</text:p>
            <text:p text:style-name="P154">資格</text:p>
          </table:table-cell>
          <table:table-cell table:style-name="TableCell155" table:number-columns-spanned="16">
            <text:list text:style-name="LFO2" text:continue-numbering="true">
              <text:list-item>
                <text:p text:style-name="P156"><text:span text:style-name="T157">設籍本市</text:span><text:span text:style-name="T158">，</text:span><text:span text:style-name="T159">最近</text:span><text:span text:style-name="T160">1</text:span><text:span text:style-name="T161">年居住國內達</text:span><text:span text:style-name="T162">183</text:span><text:span text:style-name="T163">日，且</text:span><text:span text:style-name="T164">領有本市核</text:span><text:span text:style-name="T165">(</text:span><text:span text:style-name="T166">換、補</text:span><text:span text:style-name="T167">)</text:span><text:span text:style-name="T168">發或註記之身心障礙</text:span><text:span text:style-name="T169">證明</text:span><text:span text:style-name="T170">者。</text:span></text:p>
              </text:list-item>
              <text:list-item>
                <text:p text:style-name="P171"><text:span text:style-name="T172">申請補助項目未獲政府其他醫療補助、社會保險給付</text:span><text:span text:style-name="T173">或其他相同性質</text:span><text:span text:style-name="T174">(</text:span><text:span text:style-name="T175">輔具</text:span><text:span text:style-name="T176">)</text:span><text:span text:style-name="T177">補助者</text:span><text:span text:style-name="T178">。</text:span></text:p>
              </text:list-item>
              <text:list-item>
                <text:p text:style-name="P179">其他：詳見內政部訂定之「身心障礙者輔具費用補助辦法」（以下簡稱本辦法）及「身心障礙者輔具費用補助基準表」（以下簡稱基準表）及其他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應備</text:p>
            <text:p text:style-name="P183">文件</text:p>
          </table:table-cell>
          <table:table-cell table:style-name="TableCell184" table:number-columns-spanned="16">
            <text:p text:style-name="P185"><text:span text:style-name="T186">□</text:span><text:span text:style-name="T187">1.<text:s/></text:span><text:span text:style-name="T188">國民身分證（正本現場查驗後歸還）。</text:span></text:p>
            <text:p text:style-name="P189"><text:span text:style-name="T190">□</text:span><text:span text:style-name="T191">2.</text:span><text:span text:style-name="T192">　</text:span><text:span text:style-name="T193">3</text:span><text:span text:style-name="T194">個月內身心障礙鑑定醫院醫師診斷證明書正本。</text:span><text:span text:style-name="T195">(</text:span><text:span text:style-name="T196">註明症狀及所須輔具名稱</text:span><text:span text:style-name="T197">)<text:s/></text:span></text:p>
            <text:p text:style-name="P198"><text:span text:style-name="T199">□</text:span><text:span text:style-name="T200">3.</text:span><text:span text:style-name="T201">　</text:span><text:span text:style-name="T202">3</text:span><text:span text:style-name="T203">個月內輔具評估報告書正本（申請人應自存影本</text:span><text:span text:style-name="T204">1</text:span><text:span text:style-name="T205">份以利購置輔具）。</text:span></text:p>
            <text:p text:style-name="P206"><text:span text:style-name="T207">□</text:span><text:span text:style-name="T208">4.<text:s/></text:span><text:span text:style-name="T209">其他應附文件</text:span><text:span text:style-name="T210">(</text:span><text:span text:style-name="T211">委託辦理者須附委託書或切結書</text:span><text:span text:style-name="T212">)</text:span><text:span text:style-name="T213">。</text:span><text:span text:style-name="T214"><text:s text:c="28"/></text:span></text:p>
            <text:p text:style-name="P215"><text:span text:style-name="T216">(</text:span><text:span text:style-name="T217">2-4</text:span><text:span text:style-name="T218">項係依申請項目檢附不同之文件，應備文件係依本辦法、基準表及其他相關規定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16">
            <text:list text:style-name="LFO3" text:continue-numbering="true">
              <text:list-item>
                <text:p text:style-name="P225"><text:span text:style-name="T226">申請之輔具項目須已超過前次申請該項輔具之補助年限，</text:span><text:span text:style-name="T227">每人每</text:span><text:span text:style-name="T228">2</text:span><text:span text:style-name="T229">年度以申請</text:span><text:span text:style-name="T230">4</text:span><text:span text:style-name="T231">項輔具補助為限（合併醫療輔具補助項次計算）</text:span><text:span text:style-name="T232">。</text:span><text:span text:style-name="T233">「每人每</text:span><text:span text:style-name="T234">2</text:span><text:span text:style-name="T235">年度以申請</text:span><text:span text:style-name="T236">4</text:span><text:span text:style-name="T237">項輔具」計算基準舉例如下：</text:span></text:p>
              </text:list-item>
            </text:list>
            <text:list text:style-name="LFO4" text:continue-numbering="true">
              <text:list-item>
                <text:p text:style-name="P238">某甲於101年申請1項，則102年可申請3項，103年則可申請1項。</text:p>
              </text:list-item>
              <text:list-item>
                <text:p text:style-name="P239">某乙於101年申請4項，102年不可申請，103年則可申請4項。</text:p>
              </text:list-item>
            </text:list>
            <text:list text:style-name="LFO3" text:continue-numbering="true">
              <text:list-item>
                <text:p text:style-name="P240"><text:span text:style-name="T241">以詐</text:span><text:span text:style-name="T242">術</text:span><text:span text:style-name="T243">或其他不</text:span><text:span text:style-name="T244">法</text:span><text:span text:style-name="T245">行為申請或領取補助者，本市將不予補助或停止補助，已補助者本市將追回之。涉及刑責者移送司法機關辦理。</text:span></text:p>
              </text:list-item>
              <text:list-item>
                <text:p text:style-name="P246"><text:span text:style-name="T247">社會局委託之</text:span><text:span text:style-name="T248">西區輔具中心</text:span><text:span text:style-name="T249">(</text:span><text:span text:style-name="T250">伊甸基金會承辦；服務區域：</text:span><text:span text:style-name="T251"><text:s/></text:span><text:span text:style-name="T252">中正、萬華、大安、松山</text:span><text:span text:style-name="T253">，電話：</text:span><text:span text:style-name="T254">2523-7902)</text:span><text:span text:style-name="T255">、</text:span><text:span text:style-name="T256">南</text:span><text:span text:style-name="T257">區輔具中心</text:span><text:span text:style-name="T258">(</text:span><text:span text:style-name="T259">第一基金會承辦；服務區域：</text:span><text:span text:style-name="T260">信義、內湖、南港、文山</text:span><text:span text:style-name="T261">，電話：</text:span><text:span text:style-name="T262">2720-7364)</text:span><text:span text:style-name="T263">，及</text:span><text:span text:style-name="T264">合宜</text:span><text:span text:style-name="T265">輔具中</text:span><text:span text:style-name="T266">心</text:span><text:span text:style-name="T267">(</text:span><text:span text:style-name="T268">第一基金會承辦；服</text:span><text:span text:style-name="T269">務區域：</text:span><text:span text:style-name="T270">北投、士林、中山、大同</text:span><text:span text:style-name="T271">，電話：</text:span><text:span text:style-name="T272">7713-7760</text:span><text:span text:style-name="T273">)</text:span><text:span text:style-name="T274">提供必須由輔具中心開立之輔具評估書之服務。</text:span></text:p>
              </text:list-item>
              <text:list-item>
                <text:p text:style-name="P275"><text:span text:style-name="T276">輔具項目按標準表規定，若需檢附醫師診斷書及評估建議書者，請先依醫師診斷、治療師評估建議後依其建議事項購買，</text:span><text:span text:style-name="T277">若已先購買輔具再開立評估建議書者，不予補助</text:span><text:span text:style-name="T278">。</text:span></text:p>
              </text:list-item>
            </text:list>
            <text:p text:style-name="P279"><text:span text:style-name="T280">※</text:span><text:span text:style-name="T281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282">每人每</text:span><text:span text:style-name="T283">2</text:span><text:span text:style-name="T284">年度以申請</text:span><text:span text:style-name="T285">4</text:span><text:span text:style-name="T286">項輔具補助」</text:span><text:span text:style-name="T287">之規定，如有不實，除停止本補助外，已撥付之款項應全數繳回。</text:span></text:p>
            <text:p text:style-name="P288">(蓋章處) <text:s text:c="5"/></text:p>
            <text:p text:style-name="P289"/>
            <text:p text:style-name="P290"><text:span text:style-name="T291"><draw:custom-shape svg:x="5.5125in" svg:y="0.01736in" svg:width="0.77014in" svg:height="0.54167in" draw:z-index="251657728" draw:id="id1" draw:style-name="a1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292">本人（受託人）簽章：</text:span></text:p>
            <text:p text:style-name="P293"><text:span text:style-name="T294">洽辦單位：：</text:span><text:span text:style-name="T295">________________________________________</text:span></text:p>
            <text:p text:style-name="P296"><text:span text:style-name="T297">申請日期：</text:span><text:span text:style-name="T298"><text:s text:c="18"/></text:span><text:span text:style-name="T299">年</text:span><text:span text:style-name="T300"><text:s text:c="17"/></text:span><text:span text:style-name="T301">月</text:span><text:span text:style-name="T302"><text:s text:c="16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>以下由社會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審核</text:p>
            <text:p text:style-name="P310"><text:span text:style-name="T311">意見</text:span></text:p>
          </table:table-cell>
          <table:table-cell table:style-name="TableCell312" table:number-columns-spanned="16">
            <text:p text:style-name="P313">文件備齊：□符合規定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6">
            <text:p text:style-name="P317">文件未備齊：□退申請人補件（缺必評項目之評估報告書者函轉本市輔具中心協助評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rows-spanned="2">
            <text:p text:style-name="P320"><text:span text:style-name="T321">核章</text:span></text:p>
          </table:table-cell>
          <table:table-cell table:style-name="TableCell322" table:number-columns-spanned="4">
            <text:p text:style-name="P323">承辦人</text:p>
          </table:table-cell>
          <table:covered-table-cell/>
          <table:covered-table-cell/>
          <table:covered-table-cell/>
          <table:table-cell table:style-name="TableCell324" table:number-columns-spanned="12">
            <text:p text:style-name="P325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59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標楷體" style:letter-kerning="false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頁首"><text:span text:style-name="T2">適用身心障礙鑑定及需求評估新制 <text:s text:c="51"/>申請書—白色</text:span></text:p>
      </style:header>
      <style:footer>
        <text:p text:style-name="P3"><text:span text:style-name="T4"><text:file-name text:fixed="false" text:display="full">D:\user\AHAA-11589\Desktop\修法\AHAA1103192250-新增人民申請案奉核\簽\借放\臺北市身心障礙者輔助器具費用補助申請書.odt</text:file-name></text:span><text:span text:style-name="T5"><text:s text:c="6"/>Page<text:s/></text:span><text:span text:style-name="T6"><text:page-number text:fixed="false">1</text:page-number></text:span><text:span text:style-name="T7"><text:s/>of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 區身心障礙者生活輔助器具補助申請表</dc:title>
    <meta:initial-creator>s3_name</meta:initial-creator>
    <dc:creator>郭瀚駿</dc:creator>
    <meta:creation-date>2022-01-20T08:32:00Z</meta:creation-date>
    <dc:date>2022-01-20T08:33:00Z</dc:date>
    <meta:print-date>2022-01-20T08:3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0" meta:character-count="1678" meta:row-count="11" meta:non-whitespace-character-count="1431"/>
  </office:meta>
</office:document-meta>
</file>