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9in" style:use-optimal-column-width="false"/>
    </style:style>
    <style:style style:name="TableColumn3" style:family="table-column">
      <style:table-column-properties style:column-width="0.5229in" style:use-optimal-column-width="false"/>
    </style:style>
    <style:style style:name="TableColumn4" style:family="table-column">
      <style:table-column-properties style:column-width="0.2208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146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062in" style:use-optimal-column-width="false"/>
    </style:style>
    <style:style style:name="Table1" style:family="table" style:master-page-name="MP0">
      <style:table-properties style:width="7.2923in" fo:margin-left="0in" table:align="center"/>
    </style:style>
    <style:style style:name="TableRow17" style:family="table-row">
      <style:table-row-properties style:min-row-height="0.209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justify" fo:margin-right="0.3736in" fo:text-indent="2.446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Row24" style:family="table-row">
      <style:table-row-properties style:min-row-height="0.3847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right="0.3736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margin-right="0.2298in"/>
    </style:style>
    <style:style style:name="T29" style:parent-style-name="預設段落字型" style:family="text">
      <style:text-properties style:font-name="標楷體" style:font-name-asian="標楷體" fo:letter-spacing="0.1152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margin-right="0.3736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margin-right="0.3736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right="-0.0194in"/>
      <style:text-properties style:font-name="標楷體" style:font-name-asian="標楷體"/>
    </style:style>
    <style:style style:name="P40" style:parent-style-name="Textbody" style:family="paragraph">
      <style:paragraph-properties fo:margin-right="-0.0194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margin-right="0.3736in"/>
      <style:text-properties style:font-name="標楷體" style:font-name-asian="標楷體"/>
    </style:style>
    <style:style style:name="TableRow43" style:family="table-row">
      <style:table-row-properties style:min-row-height="0.3993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right="0.0333in"/>
      <style:text-properties style:font-name="標楷體" style:font-name-asian="標楷體" fo:letter-spacing="-0.0138in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margin-right="0.3736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margin-right="0.0638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right="-0.0194in"/>
      <style:text-properties style:font-name="標楷體" style:font-name-asian="標楷體"/>
    </style:style>
    <style:style style:name="P56" style:parent-style-name="Textbody" style:family="paragraph">
      <style:paragraph-properties fo:margin-right="-0.0194in"/>
      <style:text-properties style:font-name="標楷體" style:font-name-asian="標楷體"/>
    </style:style>
    <style:style style:name="TableRow57" style:family="table-row">
      <style:table-row-properties style:min-row-height="0.2916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right="0.0333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>
        <style:tab-stops>
          <style:tab-stop style:type="left" style:position="3.5444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2916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margin-right="0.0333in"/>
      <style:text-properties style:font-name="標楷體" style:font-name-asian="標楷體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>
        <style:tab-stops>
          <style:tab-stop style:type="left" style:position="3.5444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291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margin-right="0.0333in"/>
      <style:text-properties style:font-name="標楷體" style:font-name-asian="標楷體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>
        <style:tab-stops>
          <style:tab-stop style:type="left" style:position="3.5444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2715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margin-right="0.0333in"/>
      <style:text-properties style:font-name="標楷體" style:font-name-asian="標楷體" fo:letter-spacing="-0.0138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>
        <style:tab-stops>
          <style:tab-stop style:type="left" style:position="3.5444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0736in" style:use-optimal-row-height="false" fo:keep-together="always"/>
    </style:style>
    <style:style style:name="TableCell91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color="#000000" fo:letter-spacing="-0.0138in"/>
    </style:style>
    <style:style style:name="TableCell9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color="#000000" fo:letter-spacing="-0.0138in"/>
    </style:style>
    <style:style style:name="TableRow97" style:family="table-row">
      <style:table-row-properties style:min-row-height="0.138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right="0.3736in"/>
      <style:text-properties style:font-name="標楷體" style:font-name-asian="標楷體"/>
    </style:style>
    <style:style style:name="P100" style:parent-style-name="Textbody" style:family="paragraph">
      <style:paragraph-properties fo:margin-right="0.3736in"/>
      <style:text-properties style:font-name="標楷體" style:font-name-asian="標楷體"/>
    </style:style>
    <style:style style:name="P101" style:parent-style-name="Textbody" style:family="paragraph">
      <style:paragraph-properties fo:margin-right="0.3736in"/>
      <style:text-properties style:font-name="標楷體" style:font-name-asian="標楷體"/>
    </style:style>
    <style:style style:name="P102" style:parent-style-name="Textbody" style:family="paragraph">
      <style:paragraph-properties fo:margin-right="0.373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right="-0.0194in"/>
      <style:text-properties style:font-name="標楷體" style:font-name-asian="標楷體" fo:letter-spacing="-0.0138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left="-0.0194in" fo:margin-right="-0.0194in" fo:text-indent="0.0194in">
        <style:tab-stops/>
      </style:paragraph-properties>
      <style:text-properties style:font-name="標楷體" style:font-name-asian="標楷體" fo:letter-spacing="-0.013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right="-0.0194in"/>
      <style:text-properties style:font-name="標楷體" style:font-name-asian="標楷體"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Row119" style:family="table-row">
      <style:table-row-properties style:min-row-height="0.1743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Row137" style:family="table-row">
      <style:table-row-properties style:min-row-height="0.2361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Row155" style:family="table-row">
      <style:table-row-properties style:min-row-height="0.1208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center" fo:margin-right="0.3736in"/>
      <style:text-properties style:font-name="標楷體" style:font-name-asian="標楷體" fo:letter-spacing="-0.0138in"/>
    </style:style>
    <style:style style:name="TableRow173" style:family="table-row">
      <style:table-row-properties style:min-row-height="0.1208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margin-right="0.3736in"/>
      <style:text-properties style:font-name="標楷體" style:font-name-asian="標楷體" fo:letter-spacing="-0.0138in" fo:font-size="11pt" style:font-size-asian="11pt" style:font-size-complex="11pt"/>
    </style:style>
    <style:style style:name="TableRow176" style:family="table-row">
      <style:table-row-properties style:min-row-height="1.940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margin-right="0.3736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line-break="normal" fo:text-align="end" fo:margin-right="0.8736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line-height="0.25in" fo:margin-left="0.0013in" fo:margin-right="0.0631in" fo:text-inden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7" style:parent-style-name="Textbody" style:family="paragraph">
      <style:paragraph-properties fo:line-height="0.25in" fo:margin-left="0.0111in" fo:margin-right="0.0631in" fo:text-indent="-0.3527in">
        <style:tab-stops>
          <style:tab-stop style:type="left" style:position="1.092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өũ" style:font-name-asian="標楷體" style:font-name-complex="細明體" style:letter-kerning="false" fo:font-size="8pt" style:font-size-asian="8pt" style:font-size-complex="8pt"/>
    </style:style>
    <style:style style:name="P192" style:parent-style-name="Textbody" style:family="paragraph">
      <style:paragraph-properties fo:line-height="0.25in" fo:margin-left="1.1888in" fo:margin-right="0.0631in" fo:text-indent="-1.1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өũ" style:font-name-asian="標楷體" style:font-name-complex="細明體" style:letter-kerning="false" fo:font-size="8pt" style:font-size-asian="8pt" style:font-size-complex="8pt"/>
    </style:style>
    <style:style style:name="P198" style:parent-style-name="Textbody" style:family="paragraph">
      <style:paragraph-properties fo:line-height="0.25in" fo:margin-left="-0.0006in" fo:margin-right="0.0631in" fo:text-indent="-0.3527in">
        <style:tab-stops/>
      </style:paragraph-properties>
    </style:style>
    <style:style style:name="T199" style:parent-style-name="預設段落字型" style:family="text">
      <style:text-properties style:font-name="өũ" style:font-name-asian="標楷體" style:font-name-complex="細明體" style:letter-kerning="fals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өũ" style:font-name-asian="標楷體" style:font-name-complex="細明體" style:letter-kerning="false" fo:font-size="8pt" style:font-size-asian="8pt" style:font-size-complex="8pt"/>
    </style:style>
    <style:style style:name="P202" style:parent-style-name="Textbody" style:family="paragraph">
      <style:paragraph-properties fo:line-height="0.25in" fo:margin-left="0.8611in" fo:margin-right="0.0631in" fo:text-indent="-0.11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өũ" style:font-name-asian="標楷體" style:font-name-complex="細明體" style:letter-kerning="false" fo:font-size="8pt" style:font-size-asian="8pt" style:font-size-complex="8pt"/>
    </style:style>
    <style:style style:name="P205" style:parent-style-name="Textbody" style:family="paragraph">
      <style:paragraph-properties fo:line-height="0.25in" fo:margin-left="1.0881in" fo:margin-right="0.0631in" fo:text-indent="0.00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өũ" style:font-name-asian="標楷體" style:font-name-complex="細明體" style:letter-kerning="false" fo:font-size="8pt" style:font-size-asian="8pt" style:font-size-complex="8pt"/>
    </style:style>
    <style:style style:name="T208" style:parent-style-name="預設段落字型" style:family="text">
      <style:text-properties style:font-name="新細明體" style:font-name-asian="標楷體" style:font-name-complex="新細明體" style:letter-kerning="false" fo:font-size="8pt" style:font-size-asian="8pt" style:font-size-complex="8pt"/>
    </style:style>
    <style:style style:name="P209" style:parent-style-name="Textbody" style:family="paragraph">
      <style:paragraph-properties fo:line-height="0.25in" fo:margin-left="-0.3534in" fo:margin-right="0.0631in" fo:text-indent="0.03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5326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1944in"/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line-height="0.1944in"/>
      <style:text-properties style:font-name="標楷體" style:font-name-asian="標楷體" style:letter-kerning="false" fo:font-size="10pt" style:font-size-asian="10pt"/>
    </style:style>
    <style:style style:name="TableRow218" style:family="table-row">
      <style:table-row-properties style:min-row-height="0.9652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margin-right="0.3736in"/>
      <style:text-properties style:font-name="標楷體" style:font-name-asian="標楷體" fo:font-size="10pt" style:font-size-asian="10pt"/>
    </style:style>
    <style:style style:name="P221" style:parent-style-name="Textbody" style:family="paragraph">
      <style:paragraph-properties fo:text-align="center" fo:margin-right="0.3736in"/>
      <style:text-properties style:font-name="標楷體" style:font-name-asian="標楷體" fo:font-size="10pt" style:font-size-asian="10pt"/>
    </style:style>
    <style:style style:name="P222" style:parent-style-name="Textbody" style:family="paragraph">
      <style:paragraph-properties fo:text-align="center" fo:margin-right="0.3736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1944in" fo:margin-left="0.1055in" fo:text-indent="-0.1055in">
        <style:tab-stops/>
      </style:paragraph-properties>
      <style:text-properties style:font-name="標楷體" style:font-name-asian="標楷體" fo:font-size="10pt" style:font-size-asian="10pt"/>
    </style:style>
    <style:style style:name="P225" style:parent-style-name="Textbody" style:family="paragraph">
      <style:paragraph-properties fo:line-height="0.1944in" fo:margin-left="0.1055in" fo:margin-right="0.3736in" fo:text-indent="-0.105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Textbody" style:family="paragraph">
      <style:paragraph-properties fo:line-height="0.1944in" fo:margin-right="0.3736in"/>
      <style:text-properties style:font-name="標楷體" style:font-name-asian="標楷體" fo:font-size="10pt" style:font-size-asian="10pt"/>
    </style:style>
    <style:style style:name="P232" style:parent-style-name="Textbody" style:family="paragraph">
      <style:paragraph-properties fo:line-height="0.1944in" fo:margin-right="0.3736in"/>
      <style:text-properties style:font-name="標楷體" style:font-name-asian="標楷體" fo:font-size="10pt" style:font-size-asian="10pt"/>
    </style:style>
    <style:style style:name="P233" style:parent-style-name="Textbody" style:family="paragraph">
      <style:paragraph-properties fo:line-height="0.1944in" fo:margin-right="0.3736in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1.2118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line-height="0.2222in" fo:margin-right="-0.0194in">
        <style:tab-stops>
          <style:tab-stop style:type="left" style:position="4.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7" style:parent-style-name="Textbody" style:family="paragraph">
      <style:paragraph-properties fo:margin-top="0.0673in" fo:margin-bottom="0.0222in" fo:line-height="0.1944in" fo:margin-right="-0.0194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P259" style:parent-style-name="Textbody" style:family="paragraph">
      <style:paragraph-properties fo:margin-right="0.3736in"/>
      <style:text-properties style:font-name="標楷體" style:font-name-asian="標楷體" fo:font-size="8pt" style:font-size-asian="8pt" style:font-size-complex="8pt"/>
    </style:style>
    <style:style style:name="P260" style:parent-style-name="Textbody" style:family="paragraph">
      <style:paragraph-properties fo:margin-top="0.0673in" fo:margin-bottom="0.0222in" fo:line-height="0.1944in" fo:margin-right="-0.0194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3555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margin-right="-0.0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margin-right="0.3736in"/>
      <style:text-properties style:font-name="標楷體" style:font-name-asian="標楷體"/>
    </style:style>
    <style:style style:name="TableRow273" style:family="table-row">
      <style:table-row-properties style:min-row-height="1.0513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margin-right="0.05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2222in" fo:margin-right="-0.7263in"/>
      <style:text-properties style:font-name="標楷體" style:font-name-asian="標楷體" fo:font-size="10pt" style:font-size-asian="10pt"/>
    </style:style>
    <style:style style:name="P281" style:parent-style-name="Textbody" style:family="paragraph">
      <style:paragraph-properties fo:line-height="0.2222in" fo:margin-right="-0.7263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1" style:parent-style-name="Textbody" style:family="paragraph">
      <style:paragraph-properties fo:line-height="0.2222in" fo:margin-right="-0.7263in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1" style:parent-style-name="Textbody" style:family="paragraph">
      <style:paragraph-properties fo:line-height="0.2222in" fo:margin-right="-0.7263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17" style:parent-style-name="Textbody" style:family="paragraph">
      <style:paragraph-properties fo:line-height="0.2222in" fo:margin-right="-0.7263in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ableRow334" style:family="table-row">
      <style:table-row-properties style:min-row-height="0.2993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margin-right="0.3736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Textbody" style:family="paragraph">
      <style:paragraph-properties fo:line-height="0.1666in" fo:margin-right="-0.0604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急難救助申請表</text:span><text:span text:style-name="T21"><text:s text:c="12"/></text:span><text:span text:style-name="T22">114.01.03</text:span><text:span text:style-name="T23">修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申請人基本資料</text:p>
          </table:table-cell>
          <table:table-cell table:style-name="TableCell27" table:number-columns-spanned="2">
            <text:p text:style-name="P28"><text:span text:style-name="T29">姓</text:span><text:span text:style-name="T30">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><text:s/>□男</text:p>
            <text:p text:style-name="P37"><text:s/>□女</text:p>
          </table:table-cell>
          <table:covered-table-cell/>
          <table:table-cell table:style-name="TableCell38" table:number-columns-spanned="2">
            <text:p text:style-name="P39">出<text:s text:c="2"/>生</text:p>
            <text:p text:style-name="P40">年月日</text:p>
          </table:table-cell>
          <table:covered-table-cell/>
          <table:table-cell table:style-name="TableCell41" table:number-columns-spanned="4">
            <text:p text:style-name="P42">民國（前）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電</text:span><text:span text:style-name="T52"><text:s/></text:span><text:span text:style-name="T53">話</text:span></text:p>
          </table:table-cell>
          <table:covered-table-cell/>
          <table:table-cell table:style-name="TableCell54" table:number-columns-spanned="4">
            <text:p text:style-name="P55">日：_______________ <text:s/>夜：______________</text:p>
            <text:p text:style-name="P56">手機：_________________________________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戶籍地</text:span></text:p>
          </table:table-cell>
          <table:covered-table-cell/>
          <table:table-cell table:style-name="TableCell62" table:number-columns-spanned="12">
            <text:p text:style-name="P63"><text:s text:c="6"/>縣（市）<text:s text:c="4"/>區<text:s text:c="4"/>里<text:s text:c="3"/>鄰<text:s text:c="6"/>路(街) <text:s text:c="3"/>段<text:s text:c="4"/>巷<text:s text:c="4"/>弄<text:s/>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居住地</text:p>
          </table:table-cell>
          <table:covered-table-cell/>
          <table:table-cell table:style-name="TableCell68" table:number-columns-spanned="12">
            <text:p text:style-name="P69"><text:s text:c="6"/>縣（市）<text:s text:c="4"/>區<text:s text:c="4"/>里<text:s text:c="3"/>鄰<text:s text:c="6"/>路(街) <text:s text:c="3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就業處所</text:p>
          </table:table-cell>
          <table:covered-table-cell/>
          <table:table-cell table:style-name="TableCell74" table:number-columns-spanned="12">
            <text:p text:style-name="P75"><text:s text:c="6"/>縣（市）<text:s text:c="4"/>區<text:s text:c="4"/>里<text:s text:c="3"/>鄰<text:s text:c="6"/>路(街) <text:s text:c="3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12">
            <text:p text:style-name="P81"><text:span text:style-name="T82"><text:s/>□</text:span><text:span text:style-name="T83">同戶籍地</text:span><text:span text:style-name="T84"><text:s text:c="2"/>□</text:span><text:span text:style-name="T85">同住居所</text:span><text:span text:style-name="T86"><text:s text:c="2"/>□</text:span><text:span text:style-name="T87">同就業處所（公司名稱</text:span><text:span text:style-name="T88"><text:s text:c="15"/>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其他身分</text:p>
          </table:table-cell>
          <table:covered-table-cell/>
          <table:table-cell table:style-name="TableCell95" table:number-columns-spanned="12">
            <text:p text:style-name="P96"><text:s/>□<text:s/>低收入戶<text:s text:c="3"/>□<text:s/>原住民<text:s text:c="4"/>□<text:s/>榮<text:s/>民<text:s text:c="2"/>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家</text:p>
            <text:p text:style-name="P100">人</text:p>
            <text:p text:style-name="P101">狀</text:p>
            <text:p text:style-name="P102">況</text:p>
          </table:table-cell>
          <table:table-cell table:style-name="TableCell103" table:number-columns-spanned="2">
            <text:p text:style-name="P104">稱謂</text:p>
          </table:table-cell>
          <table:covered-table-cell/>
          <table:table-cell table:style-name="TableCell105" table:number-columns-spanned="2">
            <text:p text:style-name="P106">姓<text:s text:c="3"/>名</text:p>
          </table:table-cell>
          <table:covered-table-cell/>
          <table:table-cell table:style-name="TableCell107" table:number-columns-spanned="3">
            <text:p text:style-name="P108">年<text:s/>齡</text:p>
          </table:table-cell>
          <table:covered-table-cell/>
          <table:covered-table-cell/>
          <table:table-cell table:style-name="TableCell109" table:number-columns-spanned="2">
            <text:p text:style-name="P110">職<text:s/>業</text:p>
          </table:table-cell>
          <table:covered-table-cell/>
          <table:table-cell table:style-name="TableCell111" table:number-columns-spanned="2">
            <text:p text:style-name="P112">稱謂</text:p>
          </table:table-cell>
          <table:covered-table-cell/>
          <table:table-cell table:style-name="TableCell113">
            <text:p text:style-name="P114">姓名</text:p>
          </table:table-cell>
          <table:table-cell table:style-name="TableCell115">
            <text:p text:style-name="P116">年齡</text:p>
          </table:table-cell>
          <table:table-cell table:style-name="TableCell117">
            <text:p text:style-name="P118">職業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5">
            <text:p text:style-name="P175">依社會救助法第9條第1項，直轄市、縣(市)主管機關為執行本法所規定之業務，申請人及其家戶成員有提供詳實資料之義務。若未提供業務所需資料則由機關查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申請項目</text:p>
          </table:table-cell>
          <table:table-cell table:style-name="TableCell181" table:number-columns-spanned="13">
            <text:p text:style-name="P182"><text:span text:style-name="T183">□</text:span><text:span text:style-name="T184">喪葬救助－</text:span><text:span text:style-name="T185"><text:s/></text:span><text:span text:style-name="T186">因戶內人口死亡無力殮葬且死亡者非核列本市低收入戶</text:span></text:p>
            <text:p text:style-name="P187"><text:span text:style-name="T188"><text:s text:c="5"/></text:span><text:span text:style-name="T189">□</text:span><text:span text:style-name="T190">傷病救助－</text:span><text:span text:style-name="T191">戶內人口遭受意外傷害或罹患重病，致生活陷於困境。</text:span></text:p>
            <text:p text:style-name="P192"><text:span text:style-name="T193">□</text:span><text:span text:style-name="T194">生活救助－</text:span><text:span text:style-name="T195"><text:s/></text:span><text:span text:style-name="T196">□</text:span><text:span text:style-name="T197">負家庭主要生計責任者失業、失蹤、應徵集召集入營服兵役或替代役現役、入獄服刑、因案羈押、依法拘禁或其他原因無法工作，致生活陷於困境。</text:span></text:p>
            <text:p text:style-name="P198"><text:span text:style-name="T199"><text:s text:c="22"/></text:span><text:span text:style-name="T200"><text:s text:c="4"/>□</text:span><text:span text:style-name="T201">財產或存款帳戶因遭強制執行、凍結或其他原因未能及時運用，致生活陷於困境。</text:span></text:p>
            <text:p text:style-name="P202"><text:span text:style-name="T203"><text:s text:c="6"/>□</text:span><text:span text:style-name="T204">已申請福利項目或保險給付，尚未核准期間生活陷於困境。</text:span></text:p>
            <text:p text:style-name="P205"><text:span text:style-name="T206">□</text:span><text:span text:style-name="T207">因遭遇重大變故，致生活陷於困境，經社會局或區公所訪視評估，認</text:span><text:span text:style-name="T208">定確有救助需要。</text:span></text:p>
            <text:p text:style-name="P209"><text:span text:style-name="T210"><text:s text:c="4"/>□</text:span><text:span text:style-name="T211">車資救助－</text:span><text:span text:style-name="T212">非設籍本市市民流落本市，缺乏車資返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急難事實</text:p>
          </table:table-cell>
          <table:table-cell table:style-name="TableCell216" table:number-columns-spanned="14">
            <text:p text:style-name="P217">（如申請者自行填寫有困難者，可由承辦人代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檢</text:p>
            <text:p text:style-name="P221">附文</text:p>
            <text:p text:style-name="P222">件</text:p>
          </table:table-cell>
          <table:table-cell table:style-name="TableCell223" table:number-columns-spanned="14">
            <text:p text:style-name="P224">1身分證（或戶口名簿、戶籍謄本）<text:s text:c="31"/>□（由申請者自我檢查並勾選）</text:p>
            <text:p text:style-name="P225"><text:span text:style-name="T226">2</text:span><text:span text:style-name="T227">公立就業</text:span><text:span text:style-name="T228">輔導</text:span><text:span text:style-name="T229">機構開立之輔導就業證明</text:span><text:span text:style-name="T230"><text:s text:c="27"/>□</text:span></text:p>
            <text:p text:style-name="P231">3公立或私立財團法人醫療院所診斷書及收據<text:s text:c="23"/>□</text:p>
            <text:p text:style-name="P232">4失蹤或死亡證明文件<text:s/><text:s text:c="42"/>□</text:p>
            <text:p text:style-name="P233">5其他證明文件：<text:s text:c="47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pan text:style-name="T237"><text:s text:c="2"/></text:span><text:span text:style-name="T238"><text:s text:c="2"/></text:span><text:span text:style-name="T239">本人因上述急難事實，致生活陷於困難。除已閱讀並了解本申請表各節，並保證上述所填各項資料及所附文件均為真實，並知悉提供不實資料及違反相關法令之後果，若有可歸責於己之事由，除繳回所領金額並自負一切法律責任。（如為代填，代填人亦已將表內事項詳告申請人）。</text:span><text:span text:style-name="T240"><text:s text:c="3"/></text:span><text:span text:style-name="T241">本人並</text:span><text:span text:style-name="T242">□</text:span><text:span text:style-name="T243">同意</text:span><text:span text:style-name="T244">□</text:span><text:span text:style-name="T245">不同意將本人戶內資料提供相關單位</text:span><text:span text:style-name="T246">作學術研究或非營利目的之使用。</text:span></text:p>
            <text:p text:style-name="P247"><text:span text:style-name="T248">申請人簽章：</text:span><text:span text:style-name="T249">______________ <text:s/></text:span><text:span text:style-name="T250">代填人簽章：</text:span><text:span text:style-name="T251">_____________ <text:s text:c="2"/></text:span><text:span text:style-name="T252">申請時間：</text:span><text:span text:style-name="T253"><text:s text:c="4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        <text:p text:style-name="P259">＊申請人若未成年，應由父母雙方共同代理，或由監護人代理。</text:p>
            <text:p text:style-name="P260"><text:span text:style-name="T261"><text:s text:c="2"/></text:span><text:span text:style-name="T262">代理人簽章：父</text:span><text:span text:style-name="T263">______________ <text:s/></text:span><text:span text:style-name="T264">母</text:span><text:span text:style-name="T265">______________ <text:s/></text:span><text:span text:style-name="T266">其他（監護人）</text:span><text:span text:style-name="T267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里幹事、社工員或其他面談人員意見</text:p>
          </table:table-cell>
          <table:covered-table-cell/>
          <table:covered-table-cell/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審</text:span><text:span text:style-name="T277">核意</text:span><text:span text:style-name="T278">見</text:span></text:p>
          </table:table-cell>
          <table:covered-table-cell/>
          <table:table-cell table:style-name="TableCell279" table:number-columns-spanned="13">
            <text:p text:style-name="P280">□已查詢新舊社福系統，該申請人無於當月重複領取同性質補助，並檢附佐證資料____________(核章)。</text:p>
            <text:p text:style-name="P281"><text:span text:style-name="T282">1.□</text:span><text:span text:style-name="T283">合於救助規定，擬：</text:span><text:span text:style-name="T284"><text:s text:c="33"/></text:span><text:span text:style-name="T285"><text:s text:c="2"/></text:span><text:span text:style-name="T286">登錄於社福管理系統：</text:span><text:span text:style-name="T287">□</text:span><text:span text:style-name="T288">已登錄、</text:span><text:span text:style-name="T289">□</text:span><text:span text:style-name="T290">未登錄</text:span></text:p>
            <text:p text:style-name="P291"><text:span text:style-name="T292">2.□</text:span><text:span text:style-name="T293">不合於救助規定，因：</text:span><text:span text:style-name="T294"><text:s text:c="31"/></text:span><text:span text:style-name="T295"><text:s text:c="2"/></text:span><text:span text:style-name="T296">墊付本急難救助金：</text:span><text:span text:style-name="T297"><text:s text:c="2"/>□</text:span><text:span text:style-name="T298">已墊付、</text:span><text:span text:style-name="T299">□</text:span><text:span text:style-name="T300">未墊付</text:span></text:p>
            <text:p text:style-name="P301"><text:span text:style-name="T302">3.</text:span><text:span text:style-name="T303">轉介</text:span><text:span text:style-name="T304"><text:s/>□</text:span><text:span text:style-name="T305">低收入戶生活扶助</text:span><text:span text:style-name="T306"><text:s/>□</text:span><text:span text:style-name="T307">醫療補助</text:span><text:span text:style-name="T308"><text:s/>□</text:span><text:span text:style-name="T309">其他福利服務及津貼</text:span><text:span text:style-name="T310"><text:s/>□</text:span><text:span text:style-name="T311">民間資源</text:span><text:span text:style-name="T312"><text:s/>□</text:span><text:span text:style-name="T313">就業服務</text:span><text:span text:style-name="T314"><text:s/>□</text:span><text:span text:style-name="T315">其他</text:span><text:span text:style-name="T316"><text:s text:c="5"/></text:span></text:p>
            <text:p text:style-name="P317"><text:span text:style-name="T318">4.</text:span><text:span text:style-name="T319">經申請人：：</text:span><text:span text:style-name="T320"><text:s text:c="7"/></text:span><text:span text:style-name="T321"><text:s text:c="6"/></text:span><text:span text:style-name="T322">(</text:span><text:span text:style-name="T323">申請人簽章</text:span><text:span text:style-name="T324">)</text:span><text:span text:style-name="T325">同意於</text:span><text:span text:style-name="T326"><text:s text:c="4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轉介</text:span><text:span text:style-name="T332"><text:s text:c="6"/></text:span><text:span text:style-name="T333">社福中心後續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5">
            <text:p text:style-name="P336"><text:span text:style-name="T337">承辦人</text:span><text:span text:style-name="T338"><text:s text:c="17"/></text:span><text:span text:style-name="T339">股長課長</text:span><text:span text:style-name="T340"><text:s text:c="18"/></text:span><text:span text:style-name="T341">單位主管</text:span><text:span text:style-name="T342"><text:s text:c="17"/></text:span><text:span text:style-name="T343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><text:span text:style-name="T345">填表說明</text:span><text:span text:style-name="T346">:</text:span><text:span text:style-name="T347">本市市民依社會救助法第</text:span><text:span text:style-name="T348">21</text:span><text:span text:style-name="T349">條第</text:span><text:span text:style-name="T350">2</text:span><text:span text:style-name="T351">款至</text:span><text:span text:style-name="T352">5</text:span><text:span text:style-name="T353">款申請急難救助，以每兩個月申請一次為限；依第</text:span><text:span text:style-name="T354">22</text:span><text:span text:style-name="T355">條申請車資救助者，以每六個月申請一次為限</text:span><text:span text:style-name="T356">，並向距離鐵公路車站較近之區公所申請</text:span><text:span text:style-name="T357">（受理窗口為萬華、中正、松山及南港區公</text:span><text:soft-page-break/><text:span text:style-name="T358">所）</text:span><text:span text:style-name="T359">；本市市民或行旅本市之他縣（市）市民，在本市內遭遇天然災害或其他重大事件，致受傷或死亡者，請向事實發生地區公所申請。承辦單位：</text:span><text:span text:style-name="T360">本市各區公所社會課、社會局所屬各社會福利服務中心、本市家暴中心。</text:span><text:span text:style-name="T36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өũ" svg:font-family="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5513in" fo:margin-bottom="0.1972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急難救助申請表</dc:title>
    <dc:subject>急難救助</dc:subject>
    <meta:keyword>緊急事故與災變服務</meta:keyword>
    <meta:keyword>災變救助</meta:keyword>
    <meta:keyword>急難救助</meta:keyword>
    <meta:initial-creator>臺北市政府社會局</meta:initial-creator>
    <dc:creator>楊建智</dc:creator>
    <meta:creation-date>2025-01-09T03:01:00Z</meta:creation-date>
    <dc:date>2025-01-09T03:01:00Z</dc:date>
    <meta:print-date>2024-12-02T02:56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4" meta:character-count="2173" meta:row-count="15" meta:non-whitespace-character-count="1853"/>
  </office:meta>
</office:document-meta>
</file>