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標準楷體" svg:font-family="文鼎標準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2cm" fo:margin-left="-0.058cm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0.06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783cm"/>
    </style:style>
    <style:style style:name="表格1.J" style:family="table-column">
      <style:table-column-properties style:column-width="1.263cm"/>
    </style:style>
    <style:style style:name="表格1.L" style:family="table-column">
      <style:table-column-properties style:column-width="0.751cm"/>
    </style:style>
    <style:style style:name="表格1.N" style:family="table-column">
      <style:table-column-properties style:column-width="0.055cm"/>
    </style:style>
    <style:style style:name="表格1.O" style:family="table-column">
      <style:table-column-properties style:column-width="0.295cm"/>
    </style:style>
    <style:style style:name="表格1.P" style:family="table-column">
      <style:table-column-properties style:column-width="0.164cm"/>
    </style:style>
    <style:style style:name="表格1.Q" style:family="table-column">
      <style:table-column-properties style:column-width="0.773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376cm"/>
    </style:style>
    <style:style style:name="表格1.T" style:family="table-column">
      <style:table-column-properties style:column-width="0.707cm"/>
    </style:style>
    <style:style style:name="表格1.U" style:family="table-column">
      <style:table-column-properties style:column-width="0.206cm"/>
    </style:style>
    <style:style style:name="表格1.V" style:family="table-column">
      <style:table-column-properties style:column-width="0.402cm"/>
    </style:style>
    <style:style style:name="表格1.W" style:family="table-column">
      <style:table-column-properties style:column-width="1.18cm"/>
    </style:style>
    <style:style style:name="表格1.X" style:family="table-column">
      <style:table-column-properties style:column-width="0.418cm"/>
    </style:style>
    <style:style style:name="表格1.Y" style:family="table-column">
      <style:table-column-properties style:column-width="0.854cm"/>
    </style:style>
    <style:style style:name="表格1.Z" style:family="table-column">
      <style:table-column-properties style:column-width="0.413cm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0.115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0.136cm"/>
    </style:style>
    <style:style style:name="表格1.e" style:family="table-column">
      <style:table-column-properties style:column-width="0.713cm"/>
    </style:style>
    <style:style style:name="表格1.f" style:family="table-column">
      <style:table-column-properties style:column-width="0.506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1.274cm"/>
    </style:style>
    <style:style style:name="表格1.i" style:family="table-column">
      <style:table-column-properties style:column-width="0.669cm"/>
    </style:style>
    <style:style style:name="表格1.j" style:family="table-column">
      <style:table-column-properties style:column-width="0.316cm"/>
    </style:style>
    <style:style style:name="表格1.l" style:family="table-column">
      <style:table-column-properties style:column-width="0.804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0.347cm"/>
    </style:style>
    <style:style style:name="表格1.o" style:family="table-column">
      <style:table-column-properties style:column-width="0.201cm"/>
    </style:style>
    <style:style style:name="表格1.p" style:family="table-column">
      <style:table-column-properties style:column-width="0.436cm"/>
    </style:style>
    <style:style style:name="表格1.q" style:family="table-column">
      <style:table-column-properties style:column-width="0.799cm"/>
    </style:style>
    <style:style style:name="表格1.r" style:family="table-column">
      <style:table-column-properties style:column-width="2.45cm"/>
    </style:style>
    <style:style style:name="表格1.1" style:family="table-row">
      <style:table-row-properties style:min-row-height="1.2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49cm" fo:keep-together="always"/>
    </style:style>
    <style:style style:name="表格1.5" style:family="table-row">
      <style:table-row-properties style:min-row-height="0.522cm" fo:keep-together="always"/>
    </style:style>
    <style:style style:name="表格1.6" style:family="table-row">
      <style:table-row-properties style:min-row-height="0.499cm" fo:keep-together="always"/>
    </style:style>
    <style:style style:name="表格1.7" style:family="table-row">
      <style:table-row-properties style:min-row-height="0.4cm" fo:keep-together="always"/>
    </style:style>
    <style:style style:name="表格1.9" style:family="table-row">
      <style:table-row-properties style:min-row-height="0.818cm" fo:keep-together="always"/>
    </style:style>
    <style:style style:name="表格1.10" style:family="table-row">
      <style:table-row-properties style:min-row-height="0.598cm" fo:keep-together="always"/>
    </style:style>
    <style:style style:name="表格1.11" style:family="table-row">
      <style:table-row-properties style:min-row-height="0.596cm" fo:keep-together="always"/>
    </style:style>
    <style:style style:name="表格1.14" style:family="table-row">
      <style:table-row-properties style:min-row-height="0.425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7" style:family="table-row">
      <style:table-row-properties style:min-row-height="0.672cm" fo:keep-together="always"/>
    </style:style>
    <style:style style:name="表格1.19" style:family="table-row">
      <style:table-row-properties style:min-row-height="0.351cm" fo:keep-together="always"/>
    </style:style>
    <style:style style:name="表格1.24" style:family="table-row">
      <style:table-row-properties style:min-row-height="1.312cm" fo:keep-together="always"/>
    </style:style>
    <style:style style:name="表格1.28" style:family="table-row">
      <style:table-row-properties style:min-row-height="0.503cm" fo:keep-together="always"/>
    </style:style>
    <style:style style:name="表格1.29" style:family="table-row">
      <style:table-row-properties style:min-row-height="3.459cm" fo:keep-together="always"/>
    </style:style>
    <style:style style:name="表格1.30" style:family="table-row">
      <style:table-row-properties style:min-row-height="0.527cm" fo:keep-together="always"/>
    </style:style>
    <style:style style:name="表格1.34" style:family="table-row">
      <style:table-row-properties style:min-row-height="0.552cm" fo:keep-together="always"/>
    </style:style>
    <style:style style:name="表格1.35" style:family="table-row">
      <style:table-row-properties style:min-row-height="6.611cm" fo:keep-together="always"/>
    </style:style>
    <style:style style:name="表格1.A3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6" style:family="table-row">
      <style:table-row-properties style:min-row-height="5.057cm" fo:keep-together="always"/>
    </style:style>
    <style:style style:name="表格1.37" style:family="table-row">
      <style:table-row-properties style:min-row-height="1.633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8pt" fo:letter-spacing="-0.035cm" style:font-name-asian="標楷體" style:font-size-asian="18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2pt" style:font-name-asian="標楷體" style:font-size-asian="2pt" style:font-name-complex="標楷體"/>
    </style:style>
    <style:style style:name="P4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fo:line-height="0.353cm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line-height="0.353cm" style:snap-to-layout-grid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53cm" fo:text-align="justify" fo:text-align-last="justify" style:justify-single-word="false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margin-left="0cm" fo:margin-right="0cm" fo:text-align="center" style:justify-single-word="false" fo:text-indent="7.197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353cm" fo:text-align="justify" style:justify-single-word="false" fo:text-indent="16.722cm" style:auto-text-indent="false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4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 style:snap-to-layout-grid="false"/>
      <style:text-properties style:font-name="標楷體" fo:font-size="12pt" fo:letter-spacing="-0.035cm" style:font-name-asian="標楷體" style:font-size-asian="12pt" style:font-name-complex="標楷體"/>
    </style:style>
    <style:style style:name="P26" style:family="paragraph" style:parent-style-name="Standard">
      <style:paragraph-properties fo:margin-left="0cm" fo:margin-right="0cm" fo:line-height="0.353cm" fo:text-align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style:page-number="auto"/>
      <style:text-properties fo:font-size="1pt"/>
    </style:style>
    <style:style style:name="T1" style:family="text">
      <style:text-properties style:font-name="標楷體" fo:font-size="2pt" style:font-name-asian="標楷體" style:font-size-asian="2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fo:letter-spacing="-0.035cm" style:font-name-asian="標楷體" style:font-size-asian="12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paragraph" svg:x="0.489cm" svg:y="-1.252cm" svg:width="3.935cm" svg:height="1.201cm" draw:z-index="0"><draw:text-box><text:p text:style-name="P2"><draw:frame draw:style-name="fr2" draw:name="框架2" text:anchor-type="char" svg:x="1.164cm" svg:y="1.252cm" svg:width="10.795cm" svg:height="1.265cm" draw:z-index="1"><draw:text-box><text:p text:style-name="P1">臺北市常備兵申請提前退伍調查審核表</text:p></draw:text-box></draw:frame>附件二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44" office:value-type="string">
            <text:p text:style-name="P3"/>
            <text:p text:style-name="P17"><text:span text:style-name="T2"><text:s text:c="29"/></text:span><text:span text:style-name="T2">申請時間：民國 <text:s text:c="3"/>年 　 <text:s/>月 <text:s text:c="3"/>日</text:span></text:p>
            <text:p text:style-name="P18">申 請 人： 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1">役男本人狀況</text:p>
          </table:table-cell>
          <table:table-cell table:style-name="表格1.B2" table:number-columns-spanned="5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8">身分證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8">出生</text:p>
            <text:p text:style-name="P8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性別</text:p>
          </table:table-cell>
          <table:covered-table-cell/>
          <table:table-cell table:style-name="表格1.B2" table:number-columns-spanned="9" office:value-type="string">
            <text:p text:style-name="P8">最高學歷</text:p>
            <text:p text:style-name="P8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體位</text:p>
          </table:table-cell>
          <table:covered-table-cell/>
          <table:table-cell table:style-name="表格1.B2" table:number-columns-spanned="4" office:value-type="string">
            <text:p text:style-name="P8">軍種</text:p>
            <text:p text:style-name="P8">兵科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服役單位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7" office:value-type="string">
            <text:p text:style-name="P7">戶 <text:s/>籍 <text:s/>地 <text:s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7" office:value-type="string">
            <text:p text:style-name="P7">通 <text:s/>訊 <text:s/>地 <text:s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7" office:value-type="string">
            <text:p text:style-name="P7">連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6" office:value-type="string">
            <text:p text:style-name="P11">（一）住家 <text:s text:c="18"/>（二）工作處所： <text:s text:c="12"/>（三）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rows-spanned="2" table:number-columns-spanned="7" office:value-type="string">
            <text:p text:style-name="P7">工 <text:s/>作 <text:s/>處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6" office:value-type="string">
            <text:p text:style-name="P11">名稱： <text:s text:c="7"/>到職時間： <text:s text:c="7"/>工作職務： <text:s text:c="7"/>每月收入： <text:s text:c="7"/>每年收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6" office:value-type="string">
            <text:p text:style-name="P11">地址： <text:s text:c="40"/>負擔家計時間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23">家屬狀況</text:p>
          </table:table-cell>
          <table:table-cell table:style-name="表格1.B2" office:value-type="string">
            <text:p text:style-name="P8">稱謂</text:p>
          </table:table-cell>
          <table:table-cell table:style-name="表格1.B2" table:number-columns-spanned="7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年次</text:p>
          </table:table-cell>
          <table:covered-table-cell/>
          <table:covered-table-cell/>
          <table:table-cell table:style-name="表格1.B2" table:number-columns-spanned="8" office:value-type="string">
            <text:p text:style-name="P8">出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職業</text:p>
          </table:table-cell>
          <table:covered-table-cell/>
          <table:covered-table-cell/>
          <table:covered-table-cell/>
          <table:table-cell table:style-name="表格1.A3" table:number-columns-spanned="18" office:value-type="string">
            <text:p text:style-name="P8">現有收入名稱金額（元）</text:p>
            <text:p text:style-name="P8">（身心障礙種類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備註</text:p>
          </table:table-cell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8" office:value-type="string">
            <text:p text:style-name="P23">家庭狀況</text:p>
          </table:table-cell>
          <table:table-cell table:style-name="表格1.A2" table:number-rows-spanned="4" office:value-type="string">
            <text:p text:style-name="P23">不動產</text:p>
          </table:table-cell>
          <table:table-cell table:style-name="表格1.B2" table:number-rows-spanned="2" table:number-columns-spanned="3" office:value-type="string">
            <text:p text:style-name="P8">種類</text:p>
          </table:table-cell>
          <table:covered-table-cell/>
          <table:covered-table-cell/>
          <table:table-cell table:style-name="表格1.B2" table:number-rows-spanned="2" table:number-columns-spanned="6" office:value-type="string">
            <text:p text:style-name="P8">座落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8"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8">產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>稅額</text:p>
          </table:table-cell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8">收入金額（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備註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8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8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>年益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3" office:value-type="string">
            <text:p text:style-name="P8">房屋</text:p>
          </table:table-cell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4" office:value-type="string">
            <text:p text:style-name="P23">動產</text:p>
          </table:table-cell>
          <table:table-cell table:style-name="表格1.B2" table:number-rows-spanned="2" table:number-columns-spanned="3" office:value-type="string">
            <text:p text:style-name="P8">種類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8">受益人</text:p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8">領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8">已支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8">機關</text:p>
          </table:table-cell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8">仍存現值金額（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備註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8">時間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金額</text:p>
          </table:table-cell>
          <table:covered-table-cell/>
          <table:covered-table-cell/>
          <table:table-cell table:style-name="表格1.B2" table:number-columns-spanned="4" office:value-type="string">
            <text:p text:style-name="P8">時間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原因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11" office:value-type="string">
            <text:p text:style-name="P23">區公所審查意見</text:p>
          </table:table-cell>
          <table:table-cell table:style-name="表格1.A2" table:number-rows-spanned="7" office:value-type="string">
            <text:p text:style-name="P23">收支計算</text:p>
          </table:table-cell>
          <table:table-cell table:style-name="表格1.B2" table:number-columns-spanned="8" office:value-type="string">
            <text:p text:style-name="P8">家屬綜合收入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7" table:number-columns-spanned="3" office:value-type="string">
            <text:p text:style-name="P23">政府現行規定</text:p>
          </table:table-cell>
          <table:covered-table-cell/>
          <table:covered-table-cell/>
          <table:table-cell table:style-name="表格1.B2" table:number-rows-spanned="3" table:number-columns-spanned="10" office:value-type="string">
            <text:p text:style-name="P8">當地最低生活</text:p>
            <text:p text:style-name="P8">費支出（或房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8">家屬收入總額佔生活支出總額﹪</text:p>
          </table:table-cell>
          <table:covered-table-cell/>
          <table:covered-table-cell/>
          <table:table-cell table:style-name="表格1.A1" table:number-rows-spanned="2" table:number-columns-spanned="18" office:value-type="string">
            <text:p text:style-name="P8">各項生活扶（救）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table:number-columns-spanned="5" office:value-type="string">
            <text:p text:style-name="P8">區分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B2" table:number-columns-spanned="5" office:value-type="string">
            <text:p text:style-name="P8">役男入營後眷屬工作及其他收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8">役政單位</text:p>
            <text:p text:style-name="P8">（以甲級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8">社政單位</text:p>
            <text:p text:style-name="P8">（以 <text:s/>級戶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合計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5" office:value-type="string">
            <text:p text:style-name="P15"><text:span text:style-name="T2">不動產收益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8">規定每口標準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每月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rows-spanned="4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8">平均</text:p>
          </table:table-cell>
          <table:covered-table-cell/>
          <table:table-cell table:style-name="表格1.B2" table:number-columns-spanned="2" office:value-type="string">
            <text:p text:style-name="P8">每月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rows-spanned="2" office:value-type="string">
            <text:p text:style-name="P8">平均</text:p>
          </table:table-cell>
          <table:table-cell table:style-name="表格1.B2" table:number-columns-spanned="3" office:value-type="string">
            <text:p text:style-name="P8">每月</text:p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8">每月</text:p>
          </table:table-cell>
          <table:covered-table-cell/>
          <table:table-cell table:style-name="表格1.A1" table:number-rows-spanned="2" office:value-type="string">
            <text:p text:style-name="P6"/>
          </table:table-cell>
        </table:table-row>
        <table:table-row table:style-name="表格1.11">
          <table:covered-table-cell/>
          <table:covered-table-cell/>
          <table:table-cell table:style-name="表格1.B2" table:number-columns-spanned="5" office:value-type="string">
            <text:p text:style-name="P8">動產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每年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全年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全年</text:p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rows-spanned="2" table:number-columns-spanned="2" office:value-type="string">
            <text:p text:style-name="P8">合計</text:p>
          </table:table-cell>
          <table:covered-table-cell/>
          <table:table-cell table:style-name="表格1.B2" table:number-columns-spanned="3" office:value-type="string">
            <text:p text:style-name="P8">每月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8">全家口合計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每月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8">服役期間</text:p>
            <text:p text:style-name="P8">總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rows-spanned="2" office:value-type="string">
            <text:p text:style-name="P8">全家</text:p>
            <text:p text:style-name="P8">合計</text:p>
          </table:table-cell>
          <table:table-cell table:style-name="表格1.B2" table:number-columns-spanned="3" office:value-type="string">
            <text:p text:style-name="P8">每月</text:p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8">全年</text:p>
          </table:table-cell>
          <table:covered-table-cell/>
          <table:table-cell table:style-name="表格1.A1" table:number-rows-spanned="2" office:value-type="string">
            <text:p text:style-name="P6"/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每年</text:p>
          </table:table-cell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>每年</text:p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2">全年</text:p>
          </table:table-cell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2" table:number-columns-spanned="2" office:value-type="string">
            <text:p text:style-name="P24"/>
            <text:p text:style-name="P23">調查意見</text:p>
            <text:p text:style-name="P23">里幹事</text:p>
            <text:p text:style-name="P23"/>
          </table:table-cell>
          <table:covered-table-cell/>
          <table:table-cell table:style-name="表格1.A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3">審查意見</text:p>
            <text:p text:style-name="P23">主管單位</text:p>
          </table:table-cell>
          <table:covered-table-cell/>
          <table:covered-table-cell/>
          <table:table-cell table:style-name="表格1.A2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3">區長</text:p>
          </table:table-cell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2" table:number-rows-spanned="3" table:number-columns-spanned="2" office:value-type="string">
            <text:p text:style-name="P23">文件</text:p>
            <text:p text:style-name="P23">證明</text:p>
          </table:table-cell>
          <table:covered-table-cell/>
          <table:table-cell table:style-name="表格1.A1" table:number-columns-spanned="41" office:value-type="string">
            <text:p text:style-name="P7">（一） <text:s text:c="78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A1" table:number-columns-spanned="41" office:value-type="string">
            <text:p text:style-name="P7">（二） <text:s text:c="78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41" office:value-type="string">
            <text:p text:style-name="P7">（三） <text:s text:c="78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rows-spanned="3" office:value-type="string">
            <text:p text:style-name="P23">複審意見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A1" table:number-columns-spanned="41" office:value-type="string">
            <text:p text:style-name="P7">核與常備兵補充兵服役規則第十五條第 <text:s text:c="2"/>項第 <text:s text:c="2"/>款規定相符，擬准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A1" table:number-columns-spanned="41" office:value-type="string">
            <text:p text:style-name="P7">核與常備兵補充兵服役規則第十五條第 <text:s text:c="2"/>項第 <text:s text:c="2"/>款規定不符，擬不准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A2" table:number-columns-spanned="2" office:value-type="string">
            <text:p text:style-name="P23">承 辦 單 位</text:p>
          </table:table-cell>
          <table:covered-table-cell/>
          <table:table-cell table:style-name="表格1.A2" table:number-columns-spanned="2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><text:span text:style-name="T2">局 <text:s text:c="6"/>長</text:span></text:p>
          </table:table-cell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市　 <text:s/>　長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2" office:value-type="string">
            <text:p text:style-name="P23">審查核定</text:p>
          </table:table-cell>
          <table:table-cell table:style-name="表格1.A2" table:number-columns-spanned="2" office:value-type="string">
            <text:p text:style-name="P23">承辦單位</text:p>
          </table:table-cell>
          <table:covered-table-cell/>
          <table:table-cell table:style-name="表格1.A2" table:number-columns-spanned="2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3">署（處）長</text:p>
          </table:table-cell>
          <table:covered-table-cell/>
          <table:table-cell table:style-name="表格1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3">主官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44" office:value-type="string">
            <text:p text:style-name="P14">說明：一、本表由區公所以A3紙張印製，轉發申請役男免費使用。</text:p>
            <text:p text:style-name="Text_20_body_20_indent">二、區公所「審查意見」欄，應逐項調查核對後，分別填寫具體意見及蓋章（在下方加簽時間），有關機關如係書面查覆者，由承辦人將查覆機關、時間、文號及其意見摘錄填寫後蓋章。</text:p>
            <text:p text:style-name="P26">三、市政府之「複審意見」欄，在其上方格內劃「ｖ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標準楷體" svg:font-family="文鼎標準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文鼎標準楷體" style:font-family-asian="文鼎標準楷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353cm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0.63cm" fo:margin-left="1.3cm" fo:margin-right="1.3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常備兵申請提前退伍調查審核表                                 申請時間：民國     年     月     日</dc:title>
    <meta:initial-creator>pm</meta:initial-creator>
    <meta:creation-date>2012-03-19T09:21:00</meta:creation-date>
    <dc:creator>洪子修</dc:creator>
    <dc:date>2012-03-19T09:21:00</dc:date>
    <meta:print-date>2005-02-01T17:55:00</meta:print-date>
    <meta:editing-cycles>2</meta:editing-cycles>
    <meta:editing-duration>PT1M</meta:editing-duration>
    <meta:document-statistic meta:table-count="1" meta:image-count="0" meta:object-count="0" meta:page-count="2" meta:paragraph-count="123" meta:word-count="695" meta:character-count="1171" meta:non-whitespace-character-count="696"/>
    <meta:generator>LibreOffice/5.2.2.2$Windows_x86 LibreOffice_project/8f96e87c890bf8fa77463cd4b640a2312823f3ad</meta:generator>
  </office:meta>
</office:document-meta>
</file>