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標準楷體" svg:font-family="超研澤標準楷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116cm" fo:margin-left="-0.08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2.037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2.258cm"/>
    </style:style>
    <style:style style:name="表格1.L" style:family="table-column">
      <style:table-column-properties style:column-width="0.282cm"/>
    </style:style>
    <style:style style:name="表格1.M" style:family="table-column">
      <style:table-column-properties style:column-width="2.893cm"/>
    </style:style>
    <style:style style:name="表格1.O" style:family="table-column">
      <style:table-column-properties style:column-width="2.575cm"/>
    </style:style>
    <style:style style:name="表格1.P" style:family="table-column">
      <style:table-column-properties style:column-width="0.6cm"/>
    </style:style>
    <style:style style:name="表格1.Q" style:family="table-column">
      <style:table-column-properties style:column-width="2.98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672cm" fo:keep-together="always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7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6" style:family="table-row">
      <style:table-row-properties style:min-row-height="2.223cm" fo:keep-together="always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6.48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954cm" fo:keep-together="always"/>
    </style:style>
    <style:style style:name="表格1.10" style:family="table-row">
      <style:table-row-properties style:min-row-height="0.88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超研澤標準楷體" style:font-name-asian="超研澤標準楷體"/>
    </style:style>
    <style:style style:name="P2" style:family="paragraph" style:parent-style-name="Standard">
      <style:text-properties style:font-name="超研澤標準楷體" style:font-name-asian="超研澤標準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超研澤標準楷體" style:font-name-asian="超研澤標準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超研澤標準楷體" style:font-name-asian="超研澤標準楷體"/>
    </style:style>
    <style:style style:name="P5" style:family="paragraph" style:parent-style-name="Standard">
      <style:paragraph-properties style:snap-to-layout-grid="false"/>
      <style:text-properties style:font-name="超研澤標準楷體" style:font-name-asian="超研澤標準楷體"/>
    </style:style>
    <style:style style:name="P6" style:family="paragraph" style:parent-style-name="Standard">
      <style:paragraph-properties fo:text-align="center" style:justify-single-word="false"/>
      <style:text-properties style:font-name="超研澤標準楷體" style:font-name-asian="超研澤標準楷體"/>
    </style:style>
    <style:style style:name="P7" style:family="paragraph" style:parent-style-name="Standard">
      <style:paragraph-properties>
        <style:tab-stops>
          <style:tab-stop style:position="8.326cm"/>
        </style:tab-stops>
      </style:paragraph-properties>
      <style:text-properties style:font-name="超研澤標準楷體" style:font-name-asian="超研澤標準楷體"/>
    </style:style>
    <style:style style:name="P8" style:family="paragraph" style:parent-style-name="Standard">
      <style:paragraph-properties style:snap-to-layout-grid="false"/>
      <style:text-properties style:font-name="超研澤標準楷體" style:font-name-asian="超研澤標準楷體"/>
    </style:style>
    <style:style style:name="P9" style:family="paragraph" style:parent-style-name="Standard">
      <style:paragraph-properties>
        <style:tab-stops>
          <style:tab-stop style:position="8.326cm"/>
        </style:tab-stops>
      </style:paragraph-properties>
    </style:style>
    <style:style style:name="P10" style:family="paragraph" style:parent-style-name="Standard">
      <style:paragraph-properties fo:margin-left="7.502cm" fo:margin-right="0cm" fo:text-indent="0.004cm" style:auto-text-indent="false"/>
      <style:text-properties style:font-name="超研澤標準楷體" style:font-name-asian="超研澤標準楷體"/>
    </style:style>
    <style:style style:name="P11" style:family="paragraph" style:parent-style-name="Standard">
      <style:paragraph-properties fo:margin-left="0cm" fo:margin-right="0cm" fo:text-indent="6.35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超研澤標準楷體" style:font-name-asian="超研澤標準楷體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超研澤標準楷體" style:font-name-asian="超研澤標準楷體"/>
    </style:style>
    <style:style style:name="P14" style:family="paragraph" style:parent-style-name="Standard">
      <style:paragraph-properties fo:margin-left="0cm" fo:margin-right="0cm" fo:text-indent="5.927cm" style:auto-text-indent="false"/>
      <style:text-properties style:font-name="超研澤標準楷體" style:font-name-asian="超研澤標準楷體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超研澤標準楷體" style:font-name-asian="超研澤標準楷體"/>
    </style:style>
    <style:style style:name="T1" style:family="text">
      <style:text-properties style:font-name="超研澤標準楷體" style:font-name-asian="超研澤標準楷體"/>
    </style:style>
    <style:style style:name="T2" style:family="text">
      <style:text-properties style:font-name="超研澤標準楷體" style:font-name-asian="超研澤標準楷體"/>
    </style:style>
    <style:style style:name="T3" style:family="text">
      <style:text-properties style:font-name="超研澤標準楷體" style:font-name-asian="超研澤標準楷體" style:font-name-complex="超研澤標準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0">役男　　　　　　　變更體位　　　　　　　　　　　　　中華民國　　　　　年　　　　月　　　日　　　　　　預官　　　　　　檢查判定錯誤　　　　複檢申請書　　　　　字第　　　　　　　　　　　　　　號</text:p>
            <text:p text:style-name="P11"><text:span text:style-name="T3"><text:s text:c="5"/></text:span><text:span text:style-name="T1">(或 參 加 當 年 預 官 體 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F2" table:number-columns-spanned="2" office:value-type="string">
            <text:p text:style-name="P6">／　／</text:p>
          </table:table-cell>
          <table:covered-table-cell/>
          <table:table-cell table:style-name="表格1.B2" office:value-type="string">
            <text:p text:style-name="P3">教育程度</text:p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3">身分證號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名冊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體位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3">預官軍種</text:p>
            <text:p text:style-name="P3">預官籤號</text:p>
            <text:p text:style-name="P3">預管期別</text:p>
            <text:p text:style-name="P3">預管編號</text:p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K4" table:number-columns-spanned="2" office:value-type="string">
            <text:p text:style-name="P4"/>
          </table:table-cell>
          <table:covered-table-cell/>
          <table:table-cell table:style-name="表格1.K4" table:number-columns-spanned="2" office:value-type="string">
            <text:p text:style-name="P6">大專兵</text:p>
          </table:table-cell>
          <table:covered-table-cell/>
          <table:table-cell table:style-name="表格1.K4" table:number-columns-spanned="2" office:value-type="string">
            <text:p text:style-name="P6">一般兵</text:p>
          </table:table-cell>
          <table:covered-table-cell/>
          <table:table-cell table:style-name="表格1.Q4" office:value-type="string">
            <text:p text:style-name="P12">替代役</text:p>
          </table:table-cell>
        </table:table-row>
        <table:table-row table:style-name="表格1.5">
          <table:table-cell table:style-name="表格1.A5" office:value-type="string">
            <text:p text:style-name="P3">電話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">軍種</text:p>
            <text:p text:style-name="P1">兵科</text:p>
            <text:p text:style-name="P1">籤號</text:p>
          </table:table-cell>
          <table:covered-table-cell/>
          <table:table-cell table:style-name="表格1.K5" table:number-columns-spanned="2" office:value-type="string">
            <text:p text:style-name="P5"/>
          </table:table-cell>
          <table:covered-table-cell/>
          <table:table-cell table:style-name="表格1.K5" table:number-columns-spanned="2" office:value-type="string">
            <text:p text:style-name="P5"/>
          </table:table-cell>
          <table:covered-table-cell/>
          <table:table-cell table:style-name="表格1.Q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3">病名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申 <text:s/>證</text:p>
            <text:p text:style-name="P13">請 <text:s/>明</text:p>
            <text:p text:style-name="P13">類 <text:s/>文</text:p>
            <text:p text:style-name="P13">別 <text:s/>件</text:p>
          </table:table-cell>
          <table:table-cell table:style-name="表格1.I2" table:number-columns-spanned="9" office:value-type="string">
            <text:p text:style-name="P5"/>
            <text:p text:style-name="Standard"><text:span text:style-name="T1">公費　　　　　　　　　　　診斷證明書</text:span></text:p>
            <text:p text:style-name="P1">自費</text:p>
            <text:p text:style-name="P1"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人</text:p>
          </table:table-cell>
          <table:table-cell table:style-name="表格1.B2" table:number-columns-spanned="6" office:value-type="string">
            <text:p text:style-name="P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申請日期</text:p>
          </table:table-cell>
          <table:table-cell table:style-name="表格1.I2" table:number-columns-spanned="9" office:value-type="string">
            <text:p text:style-name="P15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5"/>
            <text:p text:style-name="P1"/>
            <text:p text:style-name="P9"><text:span text:style-name="T1"><text:tab/></text:span><text:span text:style-name="T1">此　　致</text:span></text:p>
            <text:p text:style-name="P7"/>
            <text:p text:style-name="P7">　　　　　　　　　　　　　　　</text:p>
            <text:p text:style-name="P7">　　　　　　　　　　　　　　　　　　　　　　　鄉　　　鎮　　　市　　　區　　　公　　　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鄉鎮市區</text:p>
            <text:p text:style-name="P3">公所</text:p>
            <text:p text:style-name="P3">核辦處理</text:p>
          </table:table-cell>
          <table:covered-table-cell/>
          <table:table-cell table:style-name="表格1.F2" table:number-rows-spanned="2" table:number-columns-spanned="2" office:value-type="string">
            <text:p text:style-name="P3">鄉鎮市</text:p>
            <text:p text:style-name="P3"/>
            <text:p text:style-name="P3">區長</text:p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table:number-columns-spanned="3" office:value-type="string">
            <text:p text:style-name="P3">副鄉鎮</text:p>
            <text:p text:style-name="P3"/>
            <text:p text:style-name="P3">市區長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3">主任秘書</text:p>
          </table:table-cell>
          <table:covered-table-cell/>
          <table:table-cell table:style-name="表格1.F2" table:number-rows-spanned="2" table:number-columns-spanned="2" office:value-type="string">
            <text:p text:style-name="P3">承辦人</text:p>
          </table:table-cell>
          <table:covered-table-cell/>
          <table:table-cell table:style-name="表格1.I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3">課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說　明：本申請書共一式二聯，當事人欄內之地址應填寫戶籍地。</text:p>
      <text:p text:style-name="P1">第一聯：由鄉鎮市區公所簽辦及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標準楷體" svg:font-family="超研澤標準楷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2cm" fo:margin-bottom="0.79cm" fo:margin-left="1.161cm" fo:margin-right="1.03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　　　　　　　變更體位　　　　　　　　　　　　　中華民國　　　　　年　　　　月　　　日　　　　　　預官　　　　　　檢查判定錯誤　　　　複檢申請書　　　　　字第　　　　　　　　　　　　　　號</dc:title>
    <meta:initial-creator>work030</meta:initial-creator>
    <meta:creation-date>2012-01-18T11:42:00</meta:creation-date>
    <dc:creator>洪子修</dc:creator>
    <dc:date>2012-01-18T11:42:00</dc:date>
    <meta:print-date>2002-12-11T15:23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213" meta:character-count="379" meta:non-whitespace-character-count="213"/>
    <meta:generator>LibreOffice/5.2.2.2$Windows_x86 LibreOffice_project/8f96e87c890bf8fa77463cd4b640a2312823f3ad</meta:generator>
  </office:meta>
</office:document-meta>
</file>