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72cm" fo:margin-left="-0.076cm" style:page-number="auto" table:align="left" style:writing-mode="lr-tb"/>
    </style:style>
    <style:style style:name="表格1.A" style:family="table-column">
      <style:table-column-properties style:column-width="1.764cm"/>
    </style:style>
    <style:style style:name="表格1.C" style:family="table-column">
      <style:table-column-properties style:column-width="1.766cm"/>
    </style:style>
    <style:style style:name="表格1.D" style:family="table-column">
      <style:table-column-properties style:column-width="2.055cm"/>
    </style:style>
    <style:style style:name="表格1.E" style:family="table-column">
      <style:table-column-properties style:column-width="1.476cm"/>
    </style:style>
    <style:style style:name="表格1.H" style:family="table-column">
      <style:table-column-properties style:column-width="1.342cm"/>
    </style:style>
    <style:style style:name="表格1.I" style:family="table-column">
      <style:table-column-properties style:column-width="0.635cm"/>
    </style:style>
    <style:style style:name="表格1.J" style:family="table-column">
      <style:table-column-properties style:column-width="0.956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0.953cm"/>
    </style:style>
    <style:style style:name="表格1.N" style:family="table-column">
      <style:table-column-properties style:column-width="1.588cm"/>
    </style:style>
    <style:style style:name="表格1.O" style:family="table-column">
      <style:table-column-properties style:column-width="1.27cm"/>
    </style:style>
    <style:style style:name="表格1.P" style:family="table-column">
      <style:table-column-properties style:column-width="1.863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L1" style:family="table-cell">
      <style:table-cell-properties style:vertical-align="middle" fo:padding-left="0.049cm" fo:padding-right="0.049cm" fo:padding-top="0cm" fo:padding-bottom="0cm" fo:border-left="none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63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979cm" fo:keep-together="always"/>
    </style:style>
    <style:style style:name="表格1.6" style:family="table-row">
      <style:table-row-properties style:min-row-height="1.323cm" fo:keep-together="always"/>
    </style:style>
    <style:style style:name="表格1.8" style:family="table-row">
      <style:table-row-properties style:min-row-height="1.536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2.452cm" fo:keep-together="always"/>
    </style:style>
    <style:style style:name="表格1.10" style:family="table-row">
      <style:table-row-properties style:min-row-height="1.09cm" fo:keep-together="always"/>
    </style:style>
    <style:style style:name="表格1.11" style:family="table-row">
      <style:table-row-properties style:min-row-height="2.039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1.54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L12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L13" style:family="table-cell">
      <style:table-cell-properties style:vertical-align="middle" fo:padding-left="0.049cm" fo:padding-right="0.049cm" fo:padding-top="0cm" fo:padding-bottom="0cm" fo:border-left="none" fo:border-right="1.5pt solid #000000" fo:border-top="0.5pt solid #000000" fo:border-bottom="0.5pt solid #000000" style:writing-mode="lr-tb"/>
    </style:style>
    <style:style style:name="表格1.36" style:family="table-row">
      <style:table-row-properties style:min-row-height="1.341cm" fo:keep-together="always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line-height="0.52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end" style:justify-single-word="false"/>
      <style:text-properties style:font-name="標楷體" fo:font-size="10pt" style:letter-kerning="true" style:font-name-asian="標楷體" style:font-size-asian="10pt" style:font-name-complex="標楷體"/>
    </style:style>
    <style:style style:name="P9" style:family="paragraph" style:parent-style-name="Standard">
      <style:paragraph-properties fo:margin-left="0cm" fo:margin-right="0cm" fo:text-align="justify" style:justify-single-word="false" fo:text-indent="1.93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411cm" style:auto-text-indent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left="0cm" fo:margin-right="0cm" fo:text-align="justify" style:justify-single-word="false" fo:text-indent="2.11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2.117cm" style:auto-text-indent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margin-left="0cm" fo:margin-right="0cm" fo:text-align="justify" style:justify-single-word="false" fo:text-indent="2.469cm" style:auto-text-indent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font-name="標楷體" fo:font-size="14pt" fo:letter-spacing="0.236cm" style:letter-kerning="true" style:font-name-asian="標楷體" style:font-size-asian="14pt" style:font-name-complex="標楷體"/>
    </style:style>
    <style:style style:name="T2" style:family="text">
      <style:text-properties style:font-name="標楷體" fo:font-size="14pt" style:letter-kerning="true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C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K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9"><text:span text:style-name="T1">僑民暫緩徵兵處理申請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>核定日期： </text:p>
            <text:p text:style-name="P2">發文字號：</text:p>
          </table:table-cell>
          <table:table-cell table:style-name="表格1.L1" table:number-columns-spanned="5" office:value-type="string">
            <text:p text:style-name="P2">中　 華　 民　 國 　　　年 　　月 　　日</text:p>
            <text:p text:style-name="P2">　　　　　　　　字第　　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出生日期</text:p>
          </table:table-cell>
          <table:table-cell table:style-name="表格1.B2" table:number-rows-spanned="2" table:number-columns-spanned="3" office:value-type="string">
            <text:p text:style-name="P3">民國 <text:s text:c="3"/>年 <text:s text:c="3"/>月 <text:s text:c="3"/>日</text:p>
          </table:table-cell>
          <table:covered-table-cell/>
          <table:covered-table-cell/>
          <table:table-cell table:style-name="表格1.B2" table:number-rows-spanned="2" office:value-type="string">
            <text:p text:style-name="P3">體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軍種</text:p>
          </table:table-cell>
          <table:table-cell table:style-name="表格1.B2" office:value-type="string">
            <text:p text:style-name="P3">一般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2" office:value-type="string">
            <text:p text:style-name="P3">籤號</text:p>
          </table:table-cell>
          <table:table-cell table:style-name="表格1.B2" office:value-type="string">
            <text:p text:style-name="P3">一般</text:p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大專</text:p>
          </table:table-cell>
          <table:table-cell table:style-name="表格1.B2" office:value-type="string">
            <text:p text:style-name="P5"/>
          </table:table-cell>
          <table:covered-table-cell/>
          <table:table-cell table:style-name="表格1.B2" office:value-type="string">
            <text:p text:style-name="P3">大專</text:p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地址</text:p>
          </table:table-cell>
          <table:table-cell table:style-name="表格1.P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暫緩徵兵處理事由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依據條款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暫緩徵兵</text:p>
            <text:p text:style-name="P3">處理期限</text:p>
          </table:table-cell>
          <table:covered-table-cell/>
          <table:table-cell table:style-name="表格1.P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檢附證件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1"><text:span text:style-name="T4">本人於暫緩徵兵處理之原因消滅或屆滿規定期限之翌日起30日內，</text:span><text:span text:style-name="T4">未</text:span><text:span text:style-name="T4">向戶籍地鄉（鎮、市、區）公所申報，致未能接受徵兵處理，願受妨害兵役治罪條例之規定移送法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0">此　　　　請</text:p>
            <text:p text:style-name="P12">鄉鎮市區公所轉</text:p>
            <text:p text:style-name="P2"/>
            <text:p text:style-name="P13">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6">役男：簽名　　　　　　　　　　　　　蓋章</text:p>
            <text:p text:style-name="P6"/>
            <text:p text:style-name="P6">電話：　　　　　　　　　　　　　　　　　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審核意見</text:p>
          </table:table-cell>
          <table:covered-table-cell/>
          <table:table-cell table:style-name="表格1.P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批示</text:p>
          </table:table-cell>
          <table:covered-table-cell/>
          <table:table-cell table:style-name="表格1.C1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7">註記：一、本申請書經塗改，未蓋核准機關校對章戳無效。</text:p>
            <text:p text:style-name="P7">　　　二、役男未滿20歲，其申請書應經其監護人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8">第一聯　由直轄市縣（市）政府存查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10" office:value-type="string">
            <text:p text:style-name="P11"><text:span text:style-name="T1">僑民暫緩徵兵處理申請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>核定日期： </text:p>
            <text:p text:style-name="P2">發文字號：</text:p>
          </table:table-cell>
          <table:table-cell table:style-name="表格1.L13" table:number-columns-spanned="5" office:value-type="string">
            <text:p text:style-name="P2">中　 華　 民　 國 　　　年 　　月 　　日</text:p>
            <text:p text:style-name="P2">　　　　　　　　字第　　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出生日期</text:p>
          </table:table-cell>
          <table:table-cell table:style-name="表格1.B2" table:number-rows-spanned="2" table:number-columns-spanned="3" office:value-type="string">
            <text:p text:style-name="P3">民國 <text:s text:c="3"/>年 <text:s text:c="3"/>月 <text:s text:c="3"/>日</text:p>
          </table:table-cell>
          <table:covered-table-cell/>
          <table:covered-table-cell/>
          <table:table-cell table:style-name="表格1.B2" table:number-rows-spanned="2" office:value-type="string">
            <text:p text:style-name="P3">體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軍種</text:p>
          </table:table-cell>
          <table:table-cell table:style-name="表格1.B2" office:value-type="string">
            <text:p text:style-name="P3">一般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2" office:value-type="string">
            <text:p text:style-name="P3">籤號</text:p>
          </table:table-cell>
          <table:table-cell table:style-name="表格1.B2" office:value-type="string">
            <text:p text:style-name="P3">一般</text:p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大專</text:p>
          </table:table-cell>
          <table:table-cell table:style-name="表格1.B2" office:value-type="string">
            <text:p text:style-name="P5"/>
          </table:table-cell>
          <table:covered-table-cell/>
          <table:table-cell table:style-name="表格1.B2" office:value-type="string">
            <text:p text:style-name="P3">大專</text:p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地址</text:p>
          </table:table-cell>
          <table:table-cell table:style-name="表格1.P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暫緩徵兵處理事由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依據條款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暫緩徵兵</text:p>
            <text:p text:style-name="P3">處理期限</text:p>
          </table:table-cell>
          <table:covered-table-cell/>
          <table:table-cell table:style-name="表格1.P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檢附證件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1"><text:span text:style-name="T4">本人於暫緩徵兵處理之原因消滅或屆滿規定期限之翌日起30日內，</text:span><text:span text:style-name="T4">未</text:span><text:span text:style-name="T4">向戶籍地鄉（鎮、市、區）公所申報，致未能接受徵兵處理，願受妨害兵役治罪條例之規定移送法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0">此　　　　請</text:p>
            <text:p text:style-name="P12">鄉鎮市區公所轉</text:p>
            <text:p text:style-name="P2"/>
            <text:p text:style-name="P13">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6">役男：簽名　　　　　　　　　　　　　蓋章</text:p>
            <text:p text:style-name="P6"/>
            <text:p text:style-name="P6">電話：　　　　　　　　　　　　　　　　　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審核意見</text:p>
          </table:table-cell>
          <table:covered-table-cell/>
          <table:table-cell table:style-name="表格1.P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批示</text:p>
          </table:table-cell>
          <table:covered-table-cell/>
          <table:table-cell table:style-name="表格1.C1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1" office:value-type="string">
            <text:p text:style-name="P7">註記：一、本申請書經塗改，未蓋核准機關校對章戳無效。</text:p>
            <text:p text:style-name="P7">　　　二、役男未滿20歲，其申請書應經其監護人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8">第二聯　由鄉（鎮、市、區）公所存查 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columns-spanned="10" office:value-type="string">
            <text:p text:style-name="P9"><text:span text:style-name="T1">僑民暫緩徵兵處理申請</text:span><text:span text:style-name="T2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office:value-type="string">
            <text:p text:style-name="P2">核定日期： </text:p>
            <text:p text:style-name="P2">發文字號：</text:p>
          </table:table-cell>
          <table:table-cell table:style-name="表格1.L13" table:number-columns-spanned="5" office:value-type="string">
            <text:p text:style-name="P2">中　 華　 民　 國 　　　年 　　月 　　日</text:p>
            <text:p text:style-name="P2">　　　　　　　　字第　　　　　　　　　號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3">姓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出生日期</text:p>
          </table:table-cell>
          <table:table-cell table:style-name="表格1.B2" table:number-rows-spanned="2" table:number-columns-spanned="3" office:value-type="string">
            <text:p text:style-name="P3">民國 <text:s text:c="3"/>年 <text:s text:c="3"/>月 <text:s text:c="3"/>日</text:p>
          </table:table-cell>
          <table:covered-table-cell/>
          <table:covered-table-cell/>
          <table:table-cell table:style-name="表格1.B2" table:number-rows-spanned="2" office:value-type="string">
            <text:p text:style-name="P3">體位</text:p>
          </table:table-cell>
          <table:table-cell table:style-name="表格1.B2" table:number-rows-spanned="2" table:number-columns-spanned="2" office:value-type="string">
            <text:p text:style-name="P5"/>
          </table:table-cell>
          <table:covered-table-cell/>
          <table:table-cell table:style-name="表格1.B2" table:number-rows-spanned="2" office:value-type="string">
            <text:p text:style-name="P3">軍種</text:p>
          </table:table-cell>
          <table:table-cell table:style-name="表格1.B2" office:value-type="string">
            <text:p text:style-name="P3">一般</text:p>
          </table:table-cell>
          <table:table-cell table:style-name="表格1.B2" office:value-type="string">
            <text:p text:style-name="P5"/>
          </table:table-cell>
          <table:table-cell table:style-name="表格1.B2" table:number-rows-spanned="2" office:value-type="string">
            <text:p text:style-name="P3">籤號</text:p>
          </table:table-cell>
          <table:table-cell table:style-name="表格1.B2" office:value-type="string">
            <text:p text:style-name="P3">一般</text:p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3">大專</text:p>
          </table:table-cell>
          <table:table-cell table:style-name="表格1.B2" office:value-type="string">
            <text:p text:style-name="P5"/>
          </table:table-cell>
          <table:covered-table-cell/>
          <table:table-cell table:style-name="表格1.B2" office:value-type="string">
            <text:p text:style-name="P3">大專</text:p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3">國民身分證統一編號</text:p>
          </table:table-cell>
          <table:covered-table-cell/>
          <table:covered-table-cell/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3">地址</text:p>
          </table:table-cell>
          <table:table-cell table:style-name="表格1.P2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3">暫緩徵兵處理事由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依據條款</text:p>
          </table:table-cell>
          <table:covered-table-cell/>
          <table:covered-table-cell/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3">暫緩徵兵</text:p>
            <text:p text:style-name="P3">處理期限</text:p>
          </table:table-cell>
          <table:covered-table-cell/>
          <table:table-cell table:style-name="表格1.P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3">檢附證件</text:p>
          </table:table-cell>
          <table:covered-table-cell/>
          <table:covered-table-cell/>
          <table:table-cell table:style-name="表格1.P2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6" office:value-type="string">
            <text:p text:style-name="P1"><text:span text:style-name="T4">本人於暫緩徵兵處理之原因消滅或屆滿規定期限之翌日起30日內，</text:span><text:span text:style-name="T4">未</text:span><text:span text:style-name="T4">向戶籍地鄉（鎮、市、區）公所申報，致未能接受徵兵處理，願受妨害兵役治罪條例之規定移送法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10">此　　　　請</text:p>
            <text:p text:style-name="P12">鄉鎮市區公所轉</text:p>
            <text:p text:style-name="P2"/>
            <text:p text:style-name="P13">政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P2" table:number-columns-spanned="10" office:value-type="string">
            <text:p text:style-name="P6">役男：簽名　　　　　　　　　　　　　蓋章</text:p>
            <text:p text:style-name="P6"/>
            <text:p text:style-name="P6">電話：　　　　　　　　　　　　　　　　　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3">審核意見</text:p>
          </table:table-cell>
          <table:covered-table-cell/>
          <table:table-cell table:style-name="表格1.P2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">批示</text:p>
          </table:table-cell>
          <table:covered-table-cell/>
          <table:table-cell table:style-name="表格1.C11" table:number-columns-spanned="14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A12" table:number-columns-spanned="11" office:value-type="string">
            <text:p text:style-name="P7">註記：一、本申請書經塗改，未蓋核准機關校對章戳無效。</text:p>
            <text:p text:style-name="P7">　　　二、役男未滿20歲，其申請書應經其監護人簽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5" office:value-type="string">
            <text:p text:style-name="P8">第三聯　由本人留存 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219cm" fo:margin-bottom="1.75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僑民暫緩徵兵處理申請書</dc:title>
    <meta:initial-creator>shyan</meta:initial-creator>
    <meta:creation-date>2005-09-29T08:33:00</meta:creation-date>
    <dc:date>2019-09-03T15:40:09.611000000</dc:date>
    <meta:print-date>2005-04-18T10:05:00</meta:print-date>
    <meta:editing-cycles>3</meta:editing-cycles>
    <meta:editing-duration>PT24S</meta:editing-duration>
    <meta:document-statistic meta:table-count="1" meta:image-count="0" meta:object-count="0" meta:page-count="3" meta:paragraph-count="100" meta:word-count="772" meta:character-count="1072" meta:non-whitespace-character-count="778"/>
    <meta:generator>LibreOffice/5.2.2.2$Windows_x86 LibreOffice_project/8f96e87c890bf8fa77463cd4b640a2312823f3ad</meta:generator>
  </office:meta>
</office:document-meta>
</file>