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472in"/>
    </style:style>
    <style:style style:name="T12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2777in" fo:margin-right="1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　　據</text:p>
      <text:p text:style-name="P2"/>
      <text:p text:style-name="P3"><text:span text:style-name="T4">本人</text:span><text:span text:style-name="T5">　　　　　</text:span><text:span text:style-name="T6">茲收到臺北市殯葬管理處核發故</text:span><text:span text:style-name="T7">　　　　　</text:span><text:span text:style-name="T8">君之多元環保葬鼓勵金新臺幣</text:span><text:span text:style-name="T9">　　</text:span><text:span text:style-name="T10">萬元整無訛。</text:span></text:p>
      <text:p text:style-name="P11"><text:span text:style-name="T12">姓</text:span><text:span text:style-name="T13">名</text:span><text:span text:style-name="T14">：</text:span></text:p>
      <text:p text:style-name="P15">出生年月日：</text:p>
      <text:p text:style-name="P16">身分證字號：</text:p>
      <text:p text:style-name="P17"><text:span text:style-name="T18">戶籍地</text:span><text:span text:style-name="T19">址</text:span><text:span text:style-name="T20">：</text:span></text:p>
      <text:p text:style-name="P21"><text:span text:style-name="T22">連絡電</text:span><text:span text:style-name="T23">話</text:span><text:span text:style-name="T24">：</text:span></text:p>
      <text:p text:style-name="P25">金融機構（請擇一填寫）</text:p>
      <text:p text:style-name="P26"><text:span text:style-name="T27">郵　局　局號</text:span><text:span text:style-name="T28">□□□□□□</text:span><text:span text:style-name="T29">－</text:span><text:span text:style-name="T30">□</text:span><text:span text:style-name="T31">　帳號</text:span><text:span text:style-name="T32">□□□□□□</text:span><text:span text:style-name="T33">－</text:span><text:span text:style-name="T34">□</text:span></text:p>
      <text:p text:style-name="P35"><text:span text:style-name="T36">金融機構</text:span><text:span text:style-name="T37">　　　　　　</text:span><text:span text:style-name="T38">銀行　　帳號</text:span><text:span text:style-name="T39">□□□□□□□□□□□□□□</text:span></text:p>
      <text:p text:style-name="P40"/>
      <text:p text:style-name="P41"><text:span text:style-name="T42">具領人簽章：</text:span><text:span text:style-name="T43">　　　　　　</text:span></text:p>
      <text:p text:style-name="P44"><text:span text:style-name="T45"><draw:connector draw:type="line" svg:x1="5.29583in" svg:y1="0.00625in" svg:x2="6.7125in" svg:y2="-0.00417in" draw:z-index="251659264" draw:id="id0" draw:style-name="a0" draw:name="直線接點 1" text:anchor-type="paragraph"><svg:title/><svg:desc/></draw:connector></text:span></text:p>
      <text:p text:style-name="P46"><text:span text:style-name="T47">中</text:span><text:span text:style-name="T48"><text:s text:c="5"/></text:span><text:span text:style-name="T49">華</text:span><text:span text:style-name="T50"><text:s text:c="5"/></text:span><text:span text:style-name="T51">民</text:span><text:span text:style-name="T52"><text:s/></text:span><text:span text:style-name="T53"><text:s text:c="3"/></text:span><text:span text:style-name="T54">國</text:span><text:span text:style-name="T55"><text:s text:c="9"/></text:span><text:span text:style-name="T56">年</text:span><text:span text:style-name="T57"><text:s text:c="6"/></text:span><text:span text:style-name="T58">月</text:span><text:span text:style-name="T59"><text:s text:c="7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S</meta:initial-creator>
    <dc:creator>傅韋翔</dc:creator>
    <meta:creation-date>2016-05-02T07:07:00Z</meta:creation-date>
    <dc:date>2016-05-02T07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