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3.5784in"/>
    </style:style>
    <style:style style:name="TableColumn14" style:family="table-column">
      <style:table-column-properties style:column-width="3.6715in"/>
    </style:style>
    <style:style style:name="Table12" style:family="table">
      <style:table-properties style:width="7.25in" fo:margin-left="-0.675in" table:align="left"/>
    </style:style>
    <style:style style:name="TableRow15" style:family="table-row">
      <style:table-row-properties style:min-row-height="0.530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3.442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多元環保葬鼓勵金委託書</text:p>
      <text:p text:style-name="內文"><text:span text:style-name="T2">茲委託</text:span><text:span text:style-name="T3"><text:s text:c="19"/></text:span><text:span text:style-name="T4">君代本人辦理臺北市多元環保葬鼓勵金相關事宜。</text:span></text:p>
      <text:p text:style-name="P5">此致<text:s text:c="17"/>臺北市殯葬管理處</text:p>
      <text:p text:style-name="P6"/>
      <text:p text:style-name="P7">申請人<text:s text:c="28"/>代理人</text:p>
      <text:p text:style-name="P8">姓<text:s text:c="6"/>名：<text:s text:c="22"/>姓<text:s text:c="6"/>名：</text:p>
      <text:p text:style-name="P9">身分證字號：<text:s/><text:s text:c="21"/>身分證字號：</text:p>
      <text:p text:style-name="P10">地<text:s text:c="6"/>址：<text:s text:c="22"/>地<text:s text:c="6"/>址：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理人身分證（請以浮貼）</text:p>
          </table:table-cell>
          <table:table-cell table:style-name="TableCell18">
            <text:p text:style-name="P19">代理人身分證（請以浮貼）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</table:table>
      <text:p text:style-name="P30"><text:span text:style-name="T31">中</text:span><text:span text:style-name="T32"><text:s text:c="5"/></text:span><text:span text:style-name="T33">華</text:span><text:span text:style-name="T34"><text:s text:c="5"/></text:span><text:span text:style-name="T35">民</text:span><text:span text:style-name="T36"><text:s text:c="4"/></text:span><text:span text:style-name="T37">國</text:span><text:span text:style-name="T38"><text:s text:c="3"/>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7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殯葬管理處自行申請遷葬委託書</dc:title>
    <meta:initial-creator>fbm_a60003</meta:initial-creator>
    <dc:creator>傅韋翔</dc:creator>
    <meta:creation-date>2016-05-02T07:07:00Z</meta:creation-date>
    <dc:date>2016-05-02T07:07:00Z</dc:date>
    <meta:print-date>2006-03-09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