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9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0.5784in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0.5708in"/>
    </style:style>
    <style:style style:name="TableColumn17" style:family="table-column">
      <style:table-column-properties style:column-width="0.3888in"/>
    </style:style>
    <style:style style:name="TableColumn18" style:family="table-column">
      <style:table-column-properties style:column-width="0.1909in"/>
    </style:style>
    <style:style style:name="TableColumn19" style:family="table-column">
      <style:table-column-properties style:column-width="0.7687in"/>
    </style:style>
    <style:style style:name="TableColumn20" style:family="table-column">
      <style:table-column-properties style:column-width="0.5611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812in"/>
    </style:style>
    <style:style style:name="TableColumn24" style:family="table-column">
      <style:table-column-properties style:column-width="1.6319in"/>
    </style:style>
    <style:style style:name="Table12" style:family="table">
      <style:table-properties style:width="7.5125in" style:rel-width="106.12%" fo:margin-left="-0.2208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4pt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Row63" style:family="table-row">
      <style:table-row-properties style:min-row-height="0.5222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weight-complex="bold" fo:font-size="11pt" style:font-size-asian="11pt" style:font-size-complex="10pt"/>
    </style:style>
    <style:style style:name="TableRow82" style:family="table-row">
      <style:table-row-properties style:min-row-height="0.3812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fo:text-align="center" fo:line-height="0.1805in"/>
    </style:style>
    <style:style style:name="T104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35" style:family="table-row">
      <style:table-row-properties style:min-row-height="1.34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3" style:parent-style-name="內文" style:family="paragraph">
      <style:paragraph-properties fo:text-align="justify" fo:margin-bottom="0.125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155" style:parent-style-name="內文" style:family="paragraph">
      <style:paragraph-properties fo:text-align="center" fo:line-height="0.2777in" fo:margin-left="0.2173in" fo:text-indent="-0.1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57" style:parent-style-name="內文" style:family="paragraph">
      <style:paragraph-properties fo:text-indent="-0.1965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margin-left="0.2701in" fo:text-indent="-0.1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margin-left="0.2701in" fo:text-indent="-0.1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清單段落" style:family="paragraph">
      <style:paragraph-properties fo:margin-left="0.2701in" fo:text-indent="-0.1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margin-left="0.2701in" fo:text-indent="-0.1736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indent="-0.1965in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margin-left="0.2701in" fo:text-indent="-0.1736in">
        <style:tab-stops/>
      </style:paragraph-properties>
      <style:text-properties style:font-name="標楷體" style:font-name-asian="標楷體" style:font-weight-complex="bold" style:font-size-complex="12pt"/>
    </style:style>
    <style:style style:name="P188" style:parent-style-name="清單段落" style:family="paragraph">
      <style:paragraph-properties fo:margin-left="0.2701in" fo:text-indent="-0.17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margin-left="0.2701in" fo:text-indent="-0.1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P199" style:parent-style-name="清單段落" style:family="paragraph">
      <style:paragraph-properties fo:margin-left="0.2701in" fo:text-indent="-0.173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style:font-size-complex="14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margin-left="0.2701in" fo:text-indent="-0.1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09" style:parent-style-name="清單段落" style:family="paragraph">
      <style:paragraph-properties fo:margin-bottom="0.125in" fo:margin-left="0.2701in" fo:text-indent="-0.17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olumn216" style:family="table-column">
      <style:table-column-properties style:column-width="1.2027in"/>
    </style:style>
    <style:style style:name="TableColumn217" style:family="table-column">
      <style:table-column-properties style:column-width="1.1951in"/>
    </style:style>
    <style:style style:name="TableColumn218" style:family="table-column">
      <style:table-column-properties style:column-width="1.2in"/>
    </style:style>
    <style:style style:name="TableColumn219" style:family="table-column">
      <style:table-column-properties style:column-width="1.1965in"/>
    </style:style>
    <style:style style:name="TableColumn220" style:family="table-column">
      <style:table-column-properties style:column-width="1.1951in"/>
    </style:style>
    <style:style style:name="TableColumn221" style:family="table-column">
      <style:table-column-properties style:column-width="1.1847in"/>
    </style:style>
    <style:style style:name="Table215" style:family="table">
      <style:table-properties style:width="7.1743in" style:rel-width="101.7%" fo:margin-left="0in" table:align="left"/>
    </style:style>
    <style:style style:name="TableRow222" style:family="table-row">
      <style:table-row-properties style:min-row-height="0.4465in"/>
    </style:style>
    <style:style style:name="TableCell223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22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232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Row237" style:family="table-row">
      <style:table-row-properties style:min-row-height="0.4875in"/>
    </style:style>
    <style:style style:name="TableCell238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46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 style:font-size-complex="14pt"/>
    </style:style>
    <style:style style:name="P251" style:parent-style-name="內文" style:family="paragraph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臺北市多元環保葬鼓勵金申請書</text:span><text:span text:style-name="T4"><text:s text:c="2"/></text:span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申請人</text:p>
            <text:p text:style-name="P28"><text:span text:style-name="T29">（依遷出證明審查）</text:span>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 table:number-row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rows-spanned="2">
            <text:p text:style-name="P40">性</text:p>
            <text:p text:style-name="P41"><text:span text:style-name="T42">別</text:span></text:p>
          </table:table-cell>
          <table:table-cell table:style-name="TableCell43" table:number-rows-spanned="2">
            <text:p text:style-name="P44">□男</text:p>
            <text:p text:style-name="P45">□女</text:p>
          </table:table-cell>
          <table:table-cell table:style-name="TableCell46" table:number-rows-spanned="2">
            <text:p text:style-name="P47">聯絡</text:p>
            <text:p text:style-name="P48">電話</text:p>
          </table:table-cell>
          <table:table-cell table:style-name="TableCell49">
            <text:p text:style-name="P50">市話：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手機：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</text:p>
            <text:p text:style-name="P67">地址</text:p>
          </table:table-cell>
          <table:table-cell table:style-name="TableCell68" table:number-columns-spanned="10">
            <text:p text:style-name="P69">市（縣）<text:s text:c="3"/>　區（鄉鎮市）<text:s text:c="3"/>　里（村）</text:p>
            <text:p text:style-name="P70">路（街）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死亡者</text:p>
          </table:table-cell>
          <table:table-cell table:style-name="TableCell74">
            <text:p text:style-name="P75">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遷出地點</text:p>
          </table:table-cell>
          <table:covered-table-cell/>
          <table:table-cell table:style-name="TableCell80" table:number-columns-spanned="5">
            <text:p text:style-name="P81">□富德靈骨樓<text:s text:c="2"/>□陽明山靈骨塔<text:s text:c="2"/>□陽明山臻愛樓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身分證字號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原寄存位置</text:p>
          </table:table-cell>
          <table:covered-table-cell/>
          <table:table-cell table:style-name="TableCell91" table:number-columns-spanned="5">
            <text:p text:style-name="內文"><text:span text:style-name="T92"><text:s text:c="8"/></text:span><text:span text:style-name="T93">樓</text:span><text:span text:style-name="T94"><text:s text:c="8"/></text:span><text:span text:style-name="T95">排</text:span><text:span text:style-name="T96"><text:s text:c="8"/></text:span><text:span text:style-name="T97">號</text:span><text:span text:style-name="T98"><text:s text:c="8"/></text:span><text:span text:style-name="T99">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環保葬</text:p>
            <text:p text:style-name="P103"><text:span text:style-name="T104">（</text:span><text:span text:style-name="T105">依環保葬主辦機關（構）開具之證明為準</text:span><text:span text:style-name="T106">）</text:span></text:p>
          </table:table-cell>
          <table:table-cell table:style-name="TableCell107" table:number-columns-spanned="2">
            <text:p text:style-name="P108">實施類型</text:p>
          </table:table-cell>
          <table:covered-table-cell/>
          <table:table-cell table:style-name="TableCell109" table:number-columns-spanned="9">
            <text:p text:style-name="P110"><text:span text:style-name="T111">□</text:span><text:span text:style-name="T112">樹葬</text:span><text:span text:style-name="T113"><text:s text:c="2"/>□</text:span><text:span text:style-name="T114">花葬</text:span><text:span text:style-name="T115"><text:s text:c="2"/>□</text:span><text:span text:style-name="T116">海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實施地點</text:p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實施日期</text:p>
          </table:table-cell>
          <table:covered-table-cell/>
          <table:table-cell table:style-name="TableCell127" table:number-columns-spanned="9">
            <text:p text:style-name="P128"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<text:span text:style-name="T138">切</text:span><text:span text:style-name="T139"><text:s/></text:span><text:span text:style-name="T140">結</text:span><text:span text:style-name="T141"><text:s/></text:span><text:span text:style-name="T142">書</text:span></text:p>
            <text:p text:style-name="P143"><text:span text:style-name="T144">本人</text:span><text:span text:style-name="T145"><text:s text:c="14"/></text:span><text:span text:style-name="T146">已瞭解環保葬鼓勵金之相關規定，茲證明上列各欄均覈實填寫，以上如有不實，由本人均負一切法律責任，特立此切結書為憑。</text:span></text:p>
            <text:p text:style-name="P147"><text:span text:style-name="T148">立切結書人：</text:span><text:span text:style-name="T149"><text:s text:c="14"/></text:span><text:span text:style-name="T150"><text:s text:c="34"/></text:span><text:span text:style-name="T151">法定代理人：</text:span><text:span text:style-name="T152"><text:s text:c="14"/></text:span></text:p>
            <text:p text:style-name="P153"><text:span text:style-name="T154">（申請人如為未成年，應由其監護人副署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請領多元環保葬鼓勵金說明</text:span></text:p>
      <text:p text:style-name="P157"><text:span text:style-name="T158">◆<text:s/></text:span><text:span text:style-name="T159">申請對象及方式：</text:span></text:p>
      <text:p text:style-name="P160"><text:span text:style-name="T161">1.</text:span><text:span text:style-name="T162">自本處經管之骨灰（骸）存放設施領回寄存之骨灰（骸）者，於領回之次日起</text:span><text:span text:style-name="T163">2</text:span><text:span text:style-name="T164">個月</text:span><text:span text:style-name="T165">內，於環保葬區域完成多元環保葬，得申請多元環保葬鼓勵金。</text:span></text:p>
      <text:p text:style-name="P166"><text:span text:style-name="T167">※</text:span><text:span text:style-name="T168">環保葬鼓勵金之申請人</text:span><text:span text:style-name="T169">原則上為骨（灰）骸存放設施寄存遷出證明所示之原申請人；但</text:span><text:span text:style-name="T170">骨灰（骸）由代理人代為遷出者，則</text:span><text:span text:style-name="T171">鼓勵金之</text:span><text:span text:style-name="T172">申請人應為晉塔之原申請人</text:span><text:span text:style-name="T173">。</text:span></text:p>
      <text:p text:style-name="P174"><text:span text:style-name="T175">2.</text:span><text:span text:style-name="T176">申請本</text:span><text:span text:style-name="T177">鼓勵金者，應於完成多元環保葬之次日起</text:span><text:span text:style-name="T178">1</text:span><text:span text:style-name="T179">個月</text:span><text:span text:style-name="T180">內填具申請書，並檢附下列文件至本處</text:span><text:span text:style-name="T181">懷愛</text:span><text:span text:style-name="T182">館服務中心、陽明山臻善園或富德靈骨樓辦公室提出申請；由代理人代理申請，另應檢附代理人之身分證明文件及委託書。</text:span></text:p>
      <text:p text:style-name="P183">3.如申請文件不足本處將通知申請人限期補正，逾期未補正者，即無法受理。</text:p>
      <text:p text:style-name="P184"><text:span text:style-name="T185">◆<text:s/></text:span><text:span text:style-name="T186">應備文件：</text:span></text:p>
      <text:p text:style-name="P187">1.申請書及領據。</text:p>
      <text:p text:style-name="P188"><text:span text:style-name="T189">2.</text:span><text:span text:style-name="T190">環保葬主辦機關（構）開具之完成環保葬證明文件。</text:span></text:p>
      <text:p text:style-name="P191"><text:span text:style-name="T192">3.</text:span><text:span text:style-name="T193">骨（灰）骸存放設施寄存遷出證明</text:span><text:span text:style-name="T194">影本</text:span><text:span text:style-name="T195">（骨灰（骸）由代理人代為遷出者，另應檢附原申請人出具之遷出委託書</text:span><text:span text:style-name="T196">影本</text:span><text:span text:style-name="T197">）</text:span><text:span text:style-name="T198">。</text:span></text:p>
      <text:p text:style-name="P199"><text:span text:style-name="T200">4.</text:span><text:span text:style-name="T201">申請人身分證明文件（</text:span><text:span text:style-name="T202">影本</text:span><text:span text:style-name="T203">乙份留存，正本核對後發還）；由代理人代理申請，另應檢附委託書（含代理人之身分證明文件）。</text:span></text:p>
      <text:p text:style-name="P204"><text:span text:style-name="T205">5.</text:span><text:span text:style-name="T206">申請人</text:span><text:span text:style-name="T207">金融機構帳戶</text:span><text:span text:style-name="T208">影本。</text:span></text:p>
      <text:p text:style-name="P209"><text:span text:style-name="T210"><draw:connector draw:type="line" svg:x1="5.89945in" svg:y1="0.24653in" svg:x2="7.03695in" svg:y2="0.25556in" draw:z-index="251659264" draw:id="id0" draw:style-name="a0" draw:name="直線接點 1" text:anchor-type="paragraph"><svg:title/><svg:desc/></draw:connector></text:span><text:span text:style-name="T211"><text:s text:c="48"/></text:span><text:span text:style-name="T212">申請人（代理人）簽章：</text:span><text:span text:style-name="T213"><text:s text:c="14"/></text:span></text:p>
      <text:p text:style-name="P214">以下欄位由本處填寫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櫃台收件人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審核承辦人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單位主管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遷出類型</text:p>
          </table:table-cell>
          <table:table-cell table:style-name="TableCell240" table:number-columns-spanned="2">
            <text:p text:style-name="內文"><text:span text:style-name="T241">□</text:span><text:span text:style-name="T242">骨灰</text:span><text:span text:style-name="T243"><text:s text:c="8"/></text:span><text:span text:style-name="T244">□</text:span><text:span text:style-name="T245">骨骸</text:span></text:p>
          </table:table-cell>
          <table:covered-table-cell/>
          <table:table-cell table:style-name="TableCell246">
            <text:p text:style-name="P247"><text:span text:style-name="T248">核發金額</text:span></text:p>
          </table:table-cell>
          <table:table-cell table:style-name="TableCell249" table:number-columns-spanned="2">
            <text:p text:style-name="P250">新臺幣<text:s text:c="19"/>元</text:p>
          </table:table-cell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FS</meta:initial-creator>
    <dc:creator>王鈺婷</dc:creator>
    <meta:creation-date>2021-12-20T02:21:00Z</meta:creation-date>
    <dc:date>2024-11-11T01:32:00Z</dc:date>
    <meta:print-date>2021-12-20T02:10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