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3.5784in"/>
    </style:style>
    <style:style style:name="TableColumn19" style:family="table-column">
      <style:table-column-properties style:column-width="3.6715in"/>
    </style:style>
    <style:style style:name="Table17" style:family="table">
      <style:table-properties style:width="7.25in" fo:margin-left="-0.6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生前預立環保葬意願書委託書</text:p>
      <text:p text:style-name="內文"><text:span text:style-name="T2">茲委託</text:span><text:span text:style-name="T3"><text:s text:c="17"/></text:span><text:span text:style-name="T4"><text:s text:c="2"/></text:span><text:span text:style-name="T5">君</text:span><text:span text:style-name="T6">代為辦理</text:span><text:span text:style-name="T7">本人</text:span><text:span text:style-name="T8">生前預立環保葬意願書相關事宜</text:span><text:span text:style-name="T9">。</text:span></text:p>
      <text:p text:style-name="P10">此致<text:s text:c="17"/>臺北市殯葬管理處</text:p>
      <text:p text:style-name="P11"/>
      <text:p text:style-name="P12">立意願書人<text:s text:c="24"/>受託人</text:p>
      <text:p text:style-name="P13">姓 <text:s text:c="5"/>名： <text:s text:c="17"/><text:s text:c="4"/>姓 <text:s text:c="5"/>名：</text:p>
      <text:p text:style-name="P14">身分證字號： <text:s text:c="17"/><text:s text:c="4"/>身分證字號：</text:p>
      <text:p text:style-name="P15">地 <text:s text:c="5"/>址： <text:s text:c="17"/><text:s text:c="4"/>地 <text:s text:c="5"/>址：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委託人身分證（請以浮貼）</text:p>
          </table:table-cell>
          <table:table-cell table:style-name="TableCell23">
            <text:p text:style-name="P24">受託人身分證（請以浮貼）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><text:span text:style-name="T36">中</text:span><text:span text:style-name="T37"><text:s text:c="5"/></text:span><text:span text:style-name="T38">華</text:span><text:span text:style-name="T39"><text:s text:c="5"/></text:span><text:span text:style-name="T40">民</text:span><text:span text:style-name="T41"><text:s text:c="4"/></text:span><text:span text:style-name="T42">國</text:span><text:span text:style-name="T43"><text:s text:c="3"/></text:span><text:span text:style-name="T44"><text:s text:c="4"/></text:span><text:span text:style-name="T45"><text:s text:c="2"/></text:span><text:span text:style-name="T46">年 <text:s text:c="5"/>月 <text:s text:c="6"/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殯葬管理處自行申請遷葬委託書</dc:title>
    <meta:initial-creator>fbm_a60003</meta:initial-creator>
    <dc:creator>傅韋翔</dc:creator>
    <meta:creation-date>2016-05-02T07:05:00Z</meta:creation-date>
    <dc:date>2016-05-02T07:05:00Z</dc:date>
    <meta:print-date>2006-03-09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