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ck solid #FF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192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臺北市殯葬管理處寵物灑葬區使用申請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申請人姓名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申請人電話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申請人住址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申請人電子信箱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寵物種類</text:p>
          </table:table-cell>
          <table:table-cell table:style-name="ce2"/>
          <table:table-cell office:value-type="string" table:style-name="ce2">
            <text:p>晶片號碼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暱稱</text:p>
          </table:table-cell>
          <table:table-cell table:style-name="ce2"/>
          <table:table-cell office:value-type="string" table:style-name="ce2">
            <text:p>死亡日期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性別</text:p>
          </table:table-cell>
          <table:table-cell table:style-name="ce2"/>
          <table:table-cell office:value-type="string" table:style-name="ce2">
            <text:p>年齡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申請日期</text:p>
          </table:table-cell>
          <table:table-cell table:style-name="ce2"/>
          <table:table-cell office:value-type="string" table:style-name="ce2">
            <text:p>灑葬日期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*申請人使用寵物灑葬區，有關骨灰來源及研磨再處理，應由申請人自負法律責任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申請人簽名確認：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管理人員</text:p>
          </table:table-cell>
          <table:table-cell table:style-name="ce2"/>
          <table:table-cell office:value-type="string" table:style-name="ce4">
            <text:p>依分層負責規定授權業務承辦人決行</text:p>
          </table:table-cell>
          <table:table-cell table:style-name="ce2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19">
            <text:p>臺北市殯葬管理處提醒您：本處除正式規費外，不會加收其他費用，請勿受騙上當。如對規費有疑問，請撥(02)25131056~9(第一殯儀館)、(02)87329756~61(第二殯儀館)洽詢。本處政風室檢舉專線：(02)87329695。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石滎</dc:creator>
    <meta:creation-date>2016-10-30T02:56:54Z</meta:creation-date>
    <dc:date>2016-11-10T07:40:45Z</dc:date>
    <meta:print-date>2016-10-30T04:22:06Z</meta:print-date>
  </office:meta>
</office:document-meta>
</file>